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8/05/01 至 108/05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8/06/05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066" table:formula="of:=SUM([.B7:.B15])" table:style-name="ce19">
            <text:p><text:s/>1,066<text:s/></text:p>
          </table:table-cell>
          <table:table-cell office:value-type="float" office:value="3" table:formula="of:=SUM([.C7:.C15])" table:style-name="ce19">
            <text:p><text:s/>3<text:s/></text:p>
          </table:table-cell>
          <table:table-cell office:value-type="float" office:value="672" table:formula="of:=SUM([.D7:.D15])" table:style-name="ce19">
            <text:p><text:s/>672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3" table:formula="of:=SUM([.F7:.F15])" table:style-name="ce19">
            <text:p><text:s/>3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506" table:formula="of:=SUM([.H7:.H15])" table:style-name="ce19">
            <text:p><text:s/>50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672" table:formula="of:=SUM([.J7:.J15])" table:style-name="ce19">
            <text:p><text:s/>672<text:s/></text:p>
          </table:table-cell>
          <table:table-cell office:value-type="float" office:value="558" table:formula="of:=SUM([.K7:.K15])" table:style-name="ce19">
            <text:p><text:s/>55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68" table:formula="of:=SUM([.E8];[.H8];[.K8])" table:style-name="ce19">
            <text:p><text:s/>268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162" table:formula="of:=SUM([.G8];[.J8])" table:style-name="ce19">
            <text:p><text:s/>1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17" table:formula="of:=SUM([.E9];[.H9];[.K9])" table:style-name="ce19">
            <text:p><text:s/>17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16" table:formula="of:=SUM([.G9];[.J9])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40" table:formula="of:=SUM([.E10];[.H10];[.K10])" table:style-name="ce19">
            <text:p><text:s/>40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14" table:formula="of:=SUM([.G10];[.J10])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9" table:formula="of:=SUM([.E11];[.H11];[.K11])" table:style-name="ce19">
            <text:p><text:s/>9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19" table:formula="of:=SUM([.E12];[.H12];[.K12])" table:style-name="ce19">
            <text:p><text:s/>219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55" table:formula="of:=SUM([.G12];[.J12])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09" table:style-name="ce19">
            <text:p><text:s/>10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90" table:formula="of:=SUM([.E13];[.H13];[.K13])" table:style-name="ce19">
            <text:p><text:s/>290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08" table:formula="of:=SUM([.G13];[.J13])" table:style-name="ce19">
            <text:p><text:s/>2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34" table:style-name="ce19">
            <text:p><text:s/>13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30" table:formula="of:=SUM([.E14];[.H14];[.K14])" table:style-name="ce19">
            <text:p><text:s/>130<text:s/></text:p>
          </table:table-cell>
          <table:table-cell office:value-type="float" office:value="2" table:formula="of:=SUM([.F14];[.I14])" table:style-name="ce19">
            <text:p><text:s/>2<text:s/></text:p>
          </table:table-cell>
          <table:table-cell office:value-type="float" office:value="75" table:formula="of:=SUM([.G14];[.J14])" table:style-name="ce19">
            <text:p><text:s/>7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93" table:formula="of:=SUM([.E15];[.H15];[.K15])" table:style-name="ce19">
            <text:p><text:s/>93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39" table:formula="of:=SUM([.G15];[.J15])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2" table:style-name="ce19">
            <text:p><text:s/>62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19-06-05T07:04:22Z</meta:creation-date>
    <dc:date>2019-06-05T07:04:22Z</dc:date>
    <meta:template xlink:href="" xlink:type="simple"/>
  </office:meta>
</office:document-meta>
</file>