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5/01 至 110/05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6/16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194" table:formula="of:=SUM([.B7:.B15])" table:style-name="ce19">
            <text:p><text:s/>1,194<text:s/></text:p>
          </table:table-cell>
          <table:table-cell office:value-type="float" office:value="9" table:formula="of:=SUM([.C7:.C15])" table:style-name="ce19">
            <text:p><text:s/>9<text:s/></text:p>
          </table:table-cell>
          <table:table-cell office:value-type="float" office:value="767" table:formula="of:=SUM([.D7:.D15])" table:style-name="ce19">
            <text:p><text:s/>767<text:s/></text:p>
          </table:table-cell>
          <table:table-cell office:value-type="float" office:value="9" table:formula="of:=SUM([.E7:.E15])" table:style-name="ce19">
            <text:p><text:s/>9<text:s/></text:p>
          </table:table-cell>
          <table:table-cell office:value-type="float" office:value="9" table:formula="of:=SUM([.F7:.F15])" table:style-name="ce19">
            <text:p><text:s/>9<text:s/></text:p>
          </table:table-cell>
          <table:table-cell office:value-type="float" office:value="2" table:formula="of:=SUM([.G7:.G15])" table:style-name="ce19">
            <text:p><text:s/>2<text:s/></text:p>
          </table:table-cell>
          <table:table-cell office:value-type="float" office:value="585" table:formula="of:=SUM([.H7:.H15])" table:style-name="ce19">
            <text:p><text:s/>585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65" table:formula="of:=SUM([.J7:.J15])" table:style-name="ce19">
            <text:p><text:s/>765<text:s/></text:p>
          </table:table-cell>
          <table:table-cell office:value-type="float" office:value="600" table:formula="of:=SUM([.K7:.K15])" table:style-name="ce19">
            <text:p><text:s/>60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98" table:formula="of:=SUM([.E8];[.H8];[.K8])" table:style-name="ce19">
            <text:p><text:s/>298<text:s/></text:p>
          </table:table-cell>
          <table:table-cell office:value-type="float" office:value="2" table:formula="of:=SUM([.F8];[.I8])" table:style-name="ce19">
            <text:p><text:s/>2<text:s/></text:p>
          </table:table-cell>
          <table:table-cell office:value-type="float" office:value="190" table:formula="of:=SUM([.G8];[.J8])" table:style-name="ce19">
            <text:p><text:s/>19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43" table:style-name="ce19">
            <text:p><text:s/>14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5" table:formula="of:=SUM([.E9];[.H9];[.K9])" table:style-name="ce19">
            <text:p><text:s/>45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7" table:formula="of:=SUM([.G9];[.J9])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70" table:formula="of:=SUM([.E10];[.H10];[.K10])" table:style-name="ce19">
            <text:p><text:s/>70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42" table:formula="of:=SUM([.G10];[.J10])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4" table:style-name="ce19">
            <text:p><text:s/>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9" table:formula="of:=SUM([.E11];[.H11];[.K11])" table:style-name="ce19">
            <text:p><text:s/>9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4" table:formula="of:=SUM([.G11];[.J11])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08" table:formula="of:=SUM([.E12];[.H12];[.K12])" table:style-name="ce19">
            <text:p><text:s/>208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43" table:formula="of:=SUM([.G12];[.J12])" table:style-name="ce19">
            <text:p><text:s/>14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46" table:formula="of:=SUM([.E13];[.H13];[.K13])" table:style-name="ce19">
            <text:p><text:s/>346<text:s/></text:p>
          </table:table-cell>
          <table:table-cell office:value-type="float" office:value="3" table:formula="of:=SUM([.F13];[.I13])" table:style-name="ce19">
            <text:p><text:s/>3<text:s/></text:p>
          </table:table-cell>
          <table:table-cell office:value-type="float" office:value="234" table:formula="of:=SUM([.G13];[.J13])" table:style-name="ce19">
            <text:p><text:s/>23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60" table:style-name="ce19">
            <text:p><text:s/>16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38" table:formula="of:=SUM([.E14];[.H14];[.K14])" table:style-name="ce19">
            <text:p><text:s/>138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73" table:formula="of:=SUM([.G14];[.J14])" table:style-name="ce19">
            <text:p><text:s/>7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80" table:formula="of:=SUM([.E15];[.H15];[.K15])" table:style-name="ce19">
            <text:p><text:s/>80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44" table:formula="of:=SUM([.G15];[.J15])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6-16T08:25:52Z</meta:creation-date>
    <dc:date>2021-06-16T08:25:52Z</dc:date>
    <meta:template xlink:href="" xlink:type="simple"/>
  </office:meta>
</office:document-meta>
</file>