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1/03/01 至 111/03/31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1/04/14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1335" table:formula="of:=SUM([.B7:.B15])" table:style-name="ce19">
            <text:p><text:s/>1,335<text:s/></text:p>
          </table:table-cell>
          <table:table-cell office:value-type="float" office:value="5" table:formula="of:=SUM([.C7:.C15])" table:style-name="ce19">
            <text:p><text:s/>5<text:s/></text:p>
          </table:table-cell>
          <table:table-cell office:value-type="float" office:value="758" table:formula="of:=SUM([.D7:.D15])" table:style-name="ce19">
            <text:p><text:s/>758<text:s/></text:p>
          </table:table-cell>
          <table:table-cell office:value-type="float" office:value="5" table:formula="of:=SUM([.E7:.E15])" table:style-name="ce19">
            <text:p><text:s/>5<text:s/></text:p>
          </table:table-cell>
          <table:table-cell office:value-type="float" office:value="5" table:formula="of:=SUM([.F7:.F15])" table:style-name="ce19">
            <text:p><text:s/>5<text:s/></text:p>
          </table:table-cell>
          <table:table-cell office:value-type="float" office:value="1" table:formula="of:=SUM([.G7:.G15])" table:style-name="ce19">
            <text:p><text:s/>1<text:s/></text:p>
          </table:table-cell>
          <table:table-cell office:value-type="float" office:value="596" table:formula="of:=SUM([.H7:.H15])" table:style-name="ce19">
            <text:p><text:s/>596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757" table:formula="of:=SUM([.J7:.J15])" table:style-name="ce19">
            <text:p><text:s/>757<text:s/></text:p>
          </table:table-cell>
          <table:table-cell office:value-type="float" office:value="734" table:formula="of:=SUM([.K7:.K15])" table:style-name="ce19">
            <text:p><text:s/>73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316" table:formula="of:=SUM([.E8];[.H8];[.K8])" table:style-name="ce19">
            <text:p><text:s/>316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185" table:formula="of:=SUM([.G8];[.J8])" table:style-name="ce19">
            <text:p><text:s/>18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44" table:style-name="ce19">
            <text:p><text:s/>1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84" table:style-name="ce19">
            <text:p><text:s/>184<text:s/></text:p>
          </table:table-cell>
          <table:table-cell office:value-type="float" office:value="171" table:style-name="ce19">
            <text:p><text:s/>171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46" table:formula="of:=SUM([.E9];[.H9];[.K9])" table:style-name="ce19">
            <text:p><text:s/>46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20" table:formula="of:=SUM([.G9];[.J9])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7" table:style-name="ce19">
            <text:p><text:s/>27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66" table:formula="of:=SUM([.E10];[.H10];[.K10])" table:style-name="ce19">
            <text:p><text:s/>66<text:s/></text:p>
          </table:table-cell>
          <table:table-cell office:value-type="float" office:value="1" table:formula="of:=SUM([.F10];[.I10])" table:style-name="ce19">
            <text:p><text:s/>1<text:s/></text:p>
          </table:table-cell>
          <table:table-cell office:value-type="float" office:value="25" table:formula="of:=SUM([.G10];[.J10])" table:style-name="ce19">
            <text:p><text:s/>25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45" table:style-name="ce19">
            <text:p><text:s/>4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9" table:formula="of:=SUM([.E11];[.H11];[.K11])" table:style-name="ce19">
            <text:p><text:s/>9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5" table:formula="of:=SUM([.G11];[.J11])" table:style-name="ce19">
            <text:p><text:s/>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" table:style-name="ce19">
            <text:p><text:s/>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6" table:style-name="ce19">
            <text:p><text:s/>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286" table:formula="of:=SUM([.E12];[.H12];[.K12])" table:style-name="ce19">
            <text:p><text:s/>286<text:s/></text:p>
          </table:table-cell>
          <table:table-cell office:value-type="float" office:value="2" table:formula="of:=SUM([.F12];[.I12])" table:style-name="ce19">
            <text:p><text:s/>2<text:s/></text:p>
          </table:table-cell>
          <table:table-cell office:value-type="float" office:value="173" table:formula="of:=SUM([.G12];[.J12])" table:style-name="ce19">
            <text:p><text:s/>173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2" table:style-name="ce19">
            <text:p><text:s/>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9" table:style-name="ce19">
            <text:p><text:s/>12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55" table:style-name="ce19">
            <text:p><text:s/>155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355" table:formula="of:=SUM([.E13];[.H13];[.K13])" table:style-name="ce19">
            <text:p><text:s/>355<text:s/></text:p>
          </table:table-cell>
          <table:table-cell office:value-type="float" office:value="0" table:formula="of:=SUM([.F13];[.I13])" table:style-name="ce19">
            <text:p><text:s/>-<text:s/></text:p>
          </table:table-cell>
          <table:table-cell office:value-type="float" office:value="224" table:formula="of:=SUM([.G13];[.J13])" table:style-name="ce19">
            <text:p><text:s/>22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7" table:style-name="ce19">
            <text:p><text:s/>17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24" table:style-name="ce19">
            <text:p><text:s/>224<text:s/></text:p>
          </table:table-cell>
          <table:table-cell office:value-type="float" office:value="178" table:style-name="ce19">
            <text:p><text:s/>178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152" table:formula="of:=SUM([.E14];[.H14];[.K14])" table:style-name="ce19">
            <text:p><text:s/>152<text:s/></text:p>
          </table:table-cell>
          <table:table-cell office:value-type="float" office:value="1" table:formula="of:=SUM([.F14];[.I14])" table:style-name="ce19">
            <text:p><text:s/>1<text:s/></text:p>
          </table:table-cell>
          <table:table-cell office:value-type="float" office:value="82" table:formula="of:=SUM([.G14];[.J14])" table:style-name="ce19">
            <text:p><text:s/>82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5" table:style-name="ce19">
            <text:p><text:s/>6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82" table:style-name="ce19">
            <text:p><text:s/>82<text:s/></text:p>
          </table:table-cell>
          <table:table-cell office:value-type="float" office:value="86" table:style-name="ce19">
            <text:p><text:s/>8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105" table:formula="of:=SUM([.E15];[.H15];[.K15])" table:style-name="ce19">
            <text:p><text:s/>105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44" table:formula="of:=SUM([.G15];[.J15])" table:style-name="ce19">
            <text:p><text:s/>44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9" table:style-name="ce19">
            <text:p><text:s/>3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4" table:style-name="ce19">
            <text:p><text:s/>44<text:s/></text:p>
          </table:table-cell>
          <table:table-cell office:value-type="float" office:value="66" table:style-name="ce19">
            <text:p><text:s/>66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2-04-14T01:08:31Z</meta:creation-date>
    <dc:date>2022-04-14T01:08:32Z</dc:date>
    <meta:template xlink:href="" xlink:type="simple"/>
  </office:meta>
</office:document-meta>
</file>