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05/01 至 111/05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06/07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9167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030" table:formula="of:=SUM([.B7:.B15])" table:style-name="ce19">
            <text:p><text:s/>1,030<text:s/></text:p>
          </table:table-cell>
          <table:table-cell office:value-type="float" office:value="1" table:formula="of:=SUM([.C7:.C15])" table:style-name="ce19">
            <text:p><text:s/>1<text:s/></text:p>
          </table:table-cell>
          <table:table-cell office:value-type="float" office:value="625" table:formula="of:=SUM([.D7:.D15])" table:style-name="ce19">
            <text:p><text:s/>625<text:s/></text:p>
          </table:table-cell>
          <table:table-cell office:value-type="float" office:value="1" table:formula="of:=SUM([.E7:.E15])" table:style-name="ce19">
            <text:p><text:s/>1<text:s/></text:p>
          </table:table-cell>
          <table:table-cell office:value-type="float" office:value="1" table:formula="of:=SUM([.F7:.F15])" table:style-name="ce19">
            <text:p><text:s/>1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504" table:formula="of:=SUM([.H7:.H15])" table:style-name="ce19">
            <text:p><text:s/>504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625" table:formula="of:=SUM([.J7:.J15])" table:style-name="ce19">
            <text:p><text:s/>625<text:s/></text:p>
          </table:table-cell>
          <table:table-cell office:value-type="float" office:value="525" table:formula="of:=SUM([.K7:.K15])" table:style-name="ce19">
            <text:p><text:s/>52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55" table:formula="of:=SUM([.E8];[.H8];[.K8])" table:style-name="ce19">
            <text:p><text:s/>255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68" table:formula="of:=SUM([.G8];[.J8])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24" table:style-name="ce19">
            <text:p><text:s/>12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4" table:formula="of:=SUM([.E9];[.H9];[.K9])" table:style-name="ce19">
            <text:p><text:s/>44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0" table:formula="of:=SUM([.G9];[.J9])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24" table:formula="of:=SUM([.E10];[.H10];[.K10])" table:style-name="ce19">
            <text:p><text:s/>24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9" table:formula="of:=SUM([.G10];[.J10])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0" table:formula="of:=SUM([.E11];[.H11];[.K11])" table:style-name="ce19">
            <text:p><text:s/>10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02" table:formula="of:=SUM([.E12];[.H12];[.K12])" table:style-name="ce19">
            <text:p><text:s/>202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13" table:formula="of:=SUM([.G12];[.J12])" table:style-name="ce19">
            <text:p><text:s/>1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07" table:style-name="ce19">
            <text:p><text:s/>10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06" table:formula="of:=SUM([.E13];[.H13];[.K13])" table:style-name="ce19">
            <text:p><text:s/>306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17" table:formula="of:=SUM([.G13];[.J13])" table:style-name="ce19">
            <text:p><text:s/>2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20" table:formula="of:=SUM([.E14];[.H14];[.K14])" table:style-name="ce19">
            <text:p><text:s/>120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56" table:formula="of:=SUM([.G14];[.J14])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69" table:formula="of:=SUM([.E15];[.H15];[.K15])" table:style-name="ce19">
            <text:p><text:s/>69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39" table:formula="of:=SUM([.G15];[.J15])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6-07T07:38:10Z</meta:creation-date>
    <dc:date>2022-06-07T07:38:10Z</dc:date>
    <meta:template xlink:href="" xlink:type="simple"/>
  </office:meta>
</office:document-meta>
</file>