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2/01/01 至 112/01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2/02/14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801" table:formula="of:=SUM([.B7:.B15])" table:style-name="ce19">
            <text:p><text:s/>1,801<text:s/></text:p>
          </table:table-cell>
          <table:table-cell office:value-type="float" office:value="8" table:formula="of:=SUM([.C7:.C15])" table:style-name="ce19">
            <text:p><text:s/>8<text:s/></text:p>
          </table:table-cell>
          <table:table-cell office:value-type="float" office:value="973" table:formula="of:=SUM([.D7:.D15])" table:style-name="ce19">
            <text:p><text:s/>973<text:s/></text:p>
          </table:table-cell>
          <table:table-cell office:value-type="float" office:value="8" table:formula="of:=SUM([.E7:.E15])" table:style-name="ce19">
            <text:p><text:s/>8<text:s/></text:p>
          </table:table-cell>
          <table:table-cell office:value-type="float" office:value="8" table:formula="of:=SUM([.F7:.F15])" table:style-name="ce19">
            <text:p><text:s/>8<text:s/></text:p>
          </table:table-cell>
          <table:table-cell office:value-type="float" office:value="1" table:formula="of:=SUM([.G7:.G15])" table:style-name="ce19">
            <text:p><text:s/>1<text:s/></text:p>
          </table:table-cell>
          <table:table-cell office:value-type="float" office:value="745" table:formula="of:=SUM([.H7:.H15])" table:style-name="ce19">
            <text:p><text:s/>745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972" table:formula="of:=SUM([.J7:.J15])" table:style-name="ce19">
            <text:p><text:s/>972<text:s/></text:p>
          </table:table-cell>
          <table:table-cell office:value-type="float" office:value="1048" table:formula="of:=SUM([.K7:.K15])" table:style-name="ce19">
            <text:p><text:s/>1,04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448" table:formula="of:=SUM([.E8];[.H8];[.K8])" table:style-name="ce19">
            <text:p><text:s/>448<text:s/></text:p>
          </table:table-cell>
          <table:table-cell office:value-type="float" office:value="3" table:formula="of:=SUM([.F8];[.I8])" table:style-name="ce19">
            <text:p><text:s/>3<text:s/></text:p>
          </table:table-cell>
          <table:table-cell office:value-type="float" office:value="224" table:formula="of:=SUM([.G8];[.J8])" table:style-name="ce19">
            <text:p><text:s/>22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265" table:style-name="ce19">
            <text:p><text:s/>26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59" table:formula="of:=SUM([.E9];[.H9];[.K9])" table:style-name="ce19">
            <text:p><text:s/>59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34" table:formula="of:=SUM([.G9];[.J9])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33" table:style-name="ce19">
            <text:p><text:s/>3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103" table:formula="of:=SUM([.E10];[.H10];[.K10])" table:style-name="ce19">
            <text:p><text:s/>103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45" table:formula="of:=SUM([.G10];[.J10])" table:style-name="ce19">
            <text:p><text:s/>4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71" table:style-name="ce19">
            <text:p><text:s/>7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27" table:formula="of:=SUM([.E11];[.H11];[.K11])" table:style-name="ce19">
            <text:p><text:s/>27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13" table:formula="of:=SUM([.G11];[.J11])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19" table:style-name="ce19">
            <text:p><text:s/>1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342" table:formula="of:=SUM([.E12];[.H12];[.K12])" table:style-name="ce19">
            <text:p><text:s/>342<text:s/></text:p>
          </table:table-cell>
          <table:table-cell office:value-type="float" office:value="2" table:formula="of:=SUM([.F12];[.I12])" table:style-name="ce19">
            <text:p><text:s/>2<text:s/></text:p>
          </table:table-cell>
          <table:table-cell office:value-type="float" office:value="198" table:formula="of:=SUM([.G12];[.J12])" table:style-name="ce19">
            <text:p><text:s/>19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200" table:style-name="ce19">
            <text:p><text:s/>20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435" table:formula="of:=SUM([.E13];[.H13];[.K13])" table:style-name="ce19">
            <text:p><text:s/>435<text:s/></text:p>
          </table:table-cell>
          <table:table-cell office:value-type="float" office:value="2" table:formula="of:=SUM([.F13];[.I13])" table:style-name="ce19">
            <text:p><text:s/>2<text:s/></text:p>
          </table:table-cell>
          <table:table-cell office:value-type="float" office:value="283" table:formula="of:=SUM([.G13];[.J13])" table:style-name="ce19">
            <text:p><text:s/>28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2" table:style-name="ce19">
            <text:p><text:s/>282<text:s/></text:p>
          </table:table-cell>
          <table:table-cell office:value-type="float" office:value="218" table:style-name="ce19">
            <text:p><text:s/>21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238" table:formula="of:=SUM([.E14];[.H14];[.K14])" table:style-name="ce19">
            <text:p><text:s/>238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122" table:formula="of:=SUM([.G14];[.J14])" table:style-name="ce19">
            <text:p><text:s/>12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144" table:style-name="ce19">
            <text:p><text:s/>14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49" table:formula="of:=SUM([.E15];[.H15];[.K15])" table:style-name="ce19">
            <text:p><text:s/>149<text:s/></text:p>
          </table:table-cell>
          <table:table-cell office:value-type="float" office:value="1" table:formula="of:=SUM([.F15];[.I15])" table:style-name="ce19">
            <text:p><text:s/>1<text:s/></text:p>
          </table:table-cell>
          <table:table-cell office:value-type="float" office:value="54" table:formula="of:=SUM([.G15];[.J15])" table:style-name="ce19">
            <text:p><text:s/>5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98" table:style-name="ce19">
            <text:p><text:s/>98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3-02-14T05:47:40Z</meta:creation-date>
    <dc:date>2023-02-14T05:47:40Z</dc:date>
    <meta:template xlink:href="" xlink:type="simple"/>
  </office:meta>
</office:document-meta>
</file>