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2/09/01 至 112/09/30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2/10/11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261" table:formula="of:=SUM([.B7:.B15])" table:style-name="ce17">
            <text:p><text:s/>1,261<text:s/></text:p>
          </table:table-cell>
          <table:table-cell office:value-type="float" office:value="3" table:formula="of:=SUM([.C7:.C15])" table:style-name="ce17">
            <text:p><text:s/>3<text:s/></text:p>
          </table:table-cell>
          <table:table-cell office:value-type="float" office:value="751" table:formula="of:=SUM([.D7:.D15])" table:style-name="ce17">
            <text:p><text:s/>751<text:s/></text:p>
          </table:table-cell>
          <table:table-cell office:value-type="float" office:value="3" table:formula="of:=SUM([.E7:.E15])" table:style-name="ce17">
            <text:p><text:s/>3<text:s/></text:p>
          </table:table-cell>
          <table:table-cell office:value-type="float" office:value="3" table:formula="of:=SUM([.F7:.F15])" table:style-name="ce17">
            <text:p><text:s/>3<text:s/></text:p>
          </table:table-cell>
          <table:table-cell office:value-type="float" office:value="3" table:formula="of:=SUM([.G7:.G15])" table:style-name="ce17">
            <text:p><text:s/>3<text:s/></text:p>
          </table:table-cell>
          <table:table-cell office:value-type="float" office:value="579" table:formula="of:=SUM([.H7:.H15])" table:style-name="ce17">
            <text:p><text:s/>579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748" table:formula="of:=SUM([.J7:.J15])" table:style-name="ce17">
            <text:p><text:s/>748<text:s/></text:p>
          </table:table-cell>
          <table:table-cell office:value-type="float" office:value="679" table:formula="of:=SUM([.K7:.K15])" table:style-name="ce17">
            <text:p><text:s/>679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40" table:formula="of:=SUM([.E8];[.H8];[.K8])" table:style-name="ce17">
            <text:p><text:s/>340<text:s/></text:p>
          </table:table-cell>
          <table:table-cell office:value-type="float" office:value="0" table:formula="of:=SUM([.F8];[.I8])" table:style-name="ce17">
            <text:p><text:s/>-<text:s/></text:p>
          </table:table-cell>
          <table:table-cell office:value-type="float" office:value="195" table:formula="of:=SUM([.G8];[.J8])" table:style-name="ce17">
            <text:p><text:s/>1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191" table:style-name="ce17">
            <text:p><text:s/>19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43" table:formula="of:=SUM([.E9];[.H9];[.K9])" table:style-name="ce17">
            <text:p><text:s/>43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19" table:formula="of:=SUM([.G9];[.J9])" table:style-name="ce17">
            <text:p><text:s/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58" table:formula="of:=SUM([.E10];[.H10];[.K10])" table:style-name="ce17">
            <text:p><text:s/>58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35" table:formula="of:=SUM([.G10];[.J10])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11" table:formula="of:=SUM([.E11];[.H11];[.K11])" table:style-name="ce17">
            <text:p><text:s/>11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6" table:formula="of:=SUM([.G11];[.J11])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34" table:formula="of:=SUM([.E12];[.H12];[.K12])" table:style-name="ce17">
            <text:p><text:s/>234<text:s/></text:p>
          </table:table-cell>
          <table:table-cell office:value-type="float" office:value="1" table:formula="of:=SUM([.F12];[.I12])" table:style-name="ce17">
            <text:p><text:s/>1<text:s/></text:p>
          </table:table-cell>
          <table:table-cell office:value-type="float" office:value="176" table:formula="of:=SUM([.G12];[.J12])" table:style-name="ce17">
            <text:p><text:s/>17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98" table:style-name="ce17">
            <text:p><text:s/>9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50" table:formula="of:=SUM([.E13];[.H13];[.K13])" table:style-name="ce17">
            <text:p><text:s/>350<text:s/></text:p>
          </table:table-cell>
          <table:table-cell office:value-type="float" office:value="1" table:formula="of:=SUM([.F13];[.I13])" table:style-name="ce17">
            <text:p><text:s/>1<text:s/></text:p>
          </table:table-cell>
          <table:table-cell office:value-type="float" office:value="207" table:formula="of:=SUM([.G13];[.J13])" table:style-name="ce17">
            <text:p><text:s/>20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93" table:style-name="ce17">
            <text:p><text:s/>193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34" table:formula="of:=SUM([.E14];[.H14];[.K14])" table:style-name="ce17">
            <text:p><text:s/>134<text:s/></text:p>
          </table:table-cell>
          <table:table-cell office:value-type="float" office:value="1" table:formula="of:=SUM([.F14];[.I14])" table:style-name="ce17">
            <text:p><text:s/>1<text:s/></text:p>
          </table:table-cell>
          <table:table-cell office:value-type="float" office:value="60" table:formula="of:=SUM([.G14];[.J14])" table:style-name="ce17">
            <text:p><text:s/>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82" table:style-name="ce17">
            <text:p><text:s/>8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91" table:formula="of:=SUM([.E15];[.H15];[.K15])" table:style-name="ce17">
            <text:p><text:s/>91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53" table:formula="of:=SUM([.G15];[.J15])" table:style-name="ce17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10-11T06:42:24Z</meta:creation-date>
    <dc:date>2023-10-11T06:42:24Z</dc:date>
    <meta:template xlink:href="" xlink:type="simple"/>
  </office:meta>
</office:document-meta>
</file>