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3/02/01 至 113/02/29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3/04/11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482" table:formula="of:=SUM([.B7:.B15])" table:style-name="ce17">
            <text:p><text:s/>1,482<text:s/></text:p>
          </table:table-cell>
          <table:table-cell office:value-type="float" office:value="4" table:formula="of:=SUM([.C7:.C15])" table:style-name="ce17">
            <text:p><text:s/>4<text:s/></text:p>
          </table:table-cell>
          <table:table-cell office:value-type="float" office:value="869" table:formula="of:=SUM([.D7:.D15])" table:style-name="ce17">
            <text:p><text:s/>869<text:s/></text:p>
          </table:table-cell>
          <table:table-cell office:value-type="float" office:value="4" table:formula="of:=SUM([.E7:.E15])" table:style-name="ce17">
            <text:p><text:s/>4<text:s/></text:p>
          </table:table-cell>
          <table:table-cell office:value-type="float" office:value="4" table:formula="of:=SUM([.F7:.F15])" table:style-name="ce17">
            <text:p><text:s/>4<text:s/></text:p>
          </table:table-cell>
          <table:table-cell office:value-type="float" office:value="0" table:formula="of:=SUM([.G7:.G15])" table:style-name="ce17">
            <text:p><text:s/>-<text:s/></text:p>
          </table:table-cell>
          <table:table-cell office:value-type="float" office:value="666" table:formula="of:=SUM([.H7:.H15])" table:style-name="ce17">
            <text:p><text:s/>666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869" table:formula="of:=SUM([.J7:.J15])" table:style-name="ce17">
            <text:p><text:s/>869<text:s/></text:p>
          </table:table-cell>
          <table:table-cell office:value-type="float" office:value="812" table:formula="of:=SUM([.K7:.K15])" table:style-name="ce17">
            <text:p><text:s/>81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63" table:formula="of:=SUM([.E8];[.H8];[.K8])" table:style-name="ce17">
            <text:p><text:s/>363<text:s/></text:p>
          </table:table-cell>
          <table:table-cell office:value-type="float" office:value="0" table:formula="of:=SUM([.F8];[.I8])" table:style-name="ce17">
            <text:p><text:s/>-<text:s/></text:p>
          </table:table-cell>
          <table:table-cell office:value-type="float" office:value="233" table:formula="of:=SUM([.G8];[.J8])" table:style-name="ce17">
            <text:p><text:s/>2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81" table:style-name="ce17">
            <text:p><text:s/>18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57" table:formula="of:=SUM([.E9];[.H9];[.K9])" table:style-name="ce17">
            <text:p><text:s/>57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19" table:formula="of:=SUM([.G9];[.J9])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64" table:formula="of:=SUM([.E10];[.H10];[.K10])" table:style-name="ce17">
            <text:p><text:s/>64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36" table:formula="of:=SUM([.G10];[.J10])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17" table:formula="of:=SUM([.E11];[.H11];[.K11])" table:style-name="ce17">
            <text:p><text:s/>17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12" table:formula="of:=SUM([.G11];[.J11])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71" table:formula="of:=SUM([.E12];[.H12];[.K12])" table:style-name="ce17">
            <text:p><text:s/>271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165" table:formula="of:=SUM([.G12];[.J12])" table:style-name="ce17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69" table:formula="of:=SUM([.E13];[.H13];[.K13])" table:style-name="ce17">
            <text:p><text:s/>369<text:s/></text:p>
          </table:table-cell>
          <table:table-cell office:value-type="float" office:value="2" table:formula="of:=SUM([.F13];[.I13])" table:style-name="ce17">
            <text:p><text:s/>2<text:s/></text:p>
          </table:table-cell>
          <table:table-cell office:value-type="float" office:value="250" table:formula="of:=SUM([.G13];[.J13])" table:style-name="ce17">
            <text:p><text:s/>2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77" table:style-name="ce17">
            <text:p><text:s/>177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218" table:formula="of:=SUM([.E14];[.H14];[.K14])" table:style-name="ce17">
            <text:p><text:s/>218<text:s/></text:p>
          </table:table-cell>
          <table:table-cell office:value-type="float" office:value="1" table:formula="of:=SUM([.F14];[.I14])" table:style-name="ce17">
            <text:p><text:s/>1<text:s/></text:p>
          </table:table-cell>
          <table:table-cell office:value-type="float" office:value="95" table:formula="of:=SUM([.G14];[.J14])" table:style-name="ce17">
            <text:p><text:s/>9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42" table:style-name="ce17">
            <text:p><text:s/>14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123" table:formula="of:=SUM([.E15];[.H15];[.K15])" table:style-name="ce17">
            <text:p><text:s/>123<text:s/></text:p>
          </table:table-cell>
          <table:table-cell office:value-type="float" office:value="1" table:formula="of:=SUM([.F15];[.I15])" table:style-name="ce17">
            <text:p><text:s/>1<text:s/></text:p>
          </table:table-cell>
          <table:table-cell office:value-type="float" office:value="59" table:formula="of:=SUM([.G15];[.J15])" table:style-name="ce17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75" table:style-name="ce17">
            <text:p><text:s/>75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4-04-11T06:58:24Z</meta:creation-date>
    <dc:date>2024-04-11T06:58:25Z</dc:date>
    <meta:template xlink:href="" xlink:type="simple"/>
  </office:meta>
</office:document-meta>
</file>