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2cm" fo:margin-left="-0.049cm" table:align="left" style:writing-mode="lr-tb"/>
    </style:style>
    <style:style style:name="表格1.A" style:family="table-column">
      <style:table-column-properties style:column-width="4.604cm"/>
    </style:style>
    <style:style style:name="表格1.B" style:family="table-column">
      <style:table-column-properties style:column-width="1.831cm"/>
    </style:style>
    <style:style style:name="表格1.C" style:family="table-column">
      <style:table-column-properties style:column-width="10.617cm"/>
    </style:style>
    <style:style style:name="表格1.1" style:family="table-row">
      <style:table-row-properties style:min-row-height="1.63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052cm" fo:margin-left="-0.049cm" table:align="left" style:writing-mode="lr-tb"/>
    </style:style>
    <style:style style:name="表格2.A" style:family="table-column">
      <style:table-column-properties style:column-width="4.561cm"/>
    </style:style>
    <style:style style:name="表格2.B" style:family="table-column">
      <style:table-column-properties style:column-width="0.226cm"/>
    </style:style>
    <style:style style:name="表格2.C" style:family="table-column">
      <style:table-column-properties style:column-width="12.264cm"/>
    </style:style>
    <style:style style:name="表格2.1" style:family="table-row">
      <style:table-row-properties style:min-row-height="1.328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 style:font-weight-complex="bold"/>
    </style:style>
    <style:style style:name="P7" style:family="paragraph" style:parent-style-name="Standard"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orphans="2" fo:widows="2"/>
      <style:text-properties fo:color="#000000"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標楷體" fo:language="none" fo:country="none" style:letter-kerning="true" style:font-name-asian="標楷體" style:language-asian="none" style:country-asian="none" style:font-name-complex="標楷體"/>
    </style:style>
    <style:style style:name="P13" style:family="paragraph" style:parent-style-name="Standard">
      <style:paragraph-properties style:line-height-at-least="0.423cm" fo:orphans="2" fo:widows="2"/>
      <style:text-properties fo:color="#000000" style:font-name="標楷體"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style:line-height-at-least="0.423cm" fo:orphans="2" fo:widows="2"/>
      <style:text-properties fo:color="#000000" style:font-name="標楷體"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新細明體" style:font-size-complex="14pt"/>
    </style:style>
    <style:style style:name="P15" style:family="paragraph" style:parent-style-name="Standard">
      <style:paragraph-properties fo:orphans="2" fo:widows="2" style:snap-to-layout-grid="false"/>
      <style:text-properties fo:color="#000000" fo:language="none" fo:country="none" style:letter-kerning="true" style:language-asian="none" style:country-asian="none"/>
    </style:style>
    <style:style style:name="P16" style:family="paragraph" style:parent-style-name="Standard">
      <style:paragraph-properties style:line-height-at-least="0.423cm" fo:orphans="2" fo:widows="2"/>
      <style:text-properties fo:color="#000000" style:font-name-asian="標楷體"/>
    </style:style>
    <style:style style:name="P17" style:family="paragraph" style:parent-style-name="Standard">
      <style:paragraph-properties fo:orphans="2" fo:widows="2" style:snap-to-layout-grid="false"/>
      <style:text-properties fo:color="#000000" style:letter-kerning="true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margin-left="0cm" fo:margin-right="0.004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84cm" fo:text-align="center" style:justify-single-word="false" fo:text-indent="0cm" style:auto-text-indent="false" style:snap-to-layout-grid="false"/>
      <style:text-properties fo:color="#000000" style:font-name-asian="標楷體" style:font-weight-complex="bold"/>
    </style:style>
    <style:style style:name="P25" style:family="paragraph" style:parent-style-name="Standard">
      <style:paragraph-properties fo:margin-left="0cm" fo:margin-right="0.586cm" fo:text-align="center" style:justify-single-word="false" fo:text-indent="0cm" style:auto-text-indent="false">
        <style:tab-stops>
          <style:tab-stop style:position="5.068cm"/>
        </style:tab-stops>
      </style:paragraph-properties>
    </style:style>
    <style:style style:name="P26" style:family="paragraph" style:parent-style-name="Standard">
      <style:paragraph-properties fo:margin-left="0cm" fo:margin-right="0.586cm" fo:text-align="center" style:justify-single-word="false" fo:text-indent="0cm" style:auto-text-indent="false">
        <style:tab-stops>
          <style:tab-stop style:position="4.456cm"/>
        </style:tab-stops>
      </style:paragraph-properties>
    </style:style>
    <style:style style:name="P27" style:family="paragraph" style:parent-style-name="Standard">
      <style:paragraph-properties fo:margin-left="0.847cm" fo:margin-right="0cm" fo:text-indent="-0.847cm" style:auto-text-indent="false"/>
    </style:style>
    <style:style style:name="P28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29" style:family="paragraph" style:parent-style-name="Standard">
      <style:paragraph-properties fo:margin-left="0.847cm" fo:margin-right="0cm" fo:text-indent="0cm" style:auto-text-indent="false"/>
    </style:style>
    <style:style style:name="P30" style:family="paragraph" style:parent-style-name="Standard">
      <style:paragraph-properties fo:margin-left="0.212cm" fo:margin-right="0cm" fo:margin-top="0.127cm" fo:margin-bottom="0cm" fo:text-indent="0cm" style:auto-text-indent="false" style:snap-to-layout-grid="false"/>
    </style:style>
    <style:style style:name="P31" style:family="paragraph" style:parent-style-name="Standard">
      <style:paragraph-properties fo:margin-left="0.423cm" fo:margin-right="0cm" fo:orphans="2" fo:widows="2" fo:text-indent="-0.423cm" style:auto-text-indent="false" style:snap-to-layout-grid="false"/>
    </style:style>
    <style:style style:name="P32" style:family="paragraph" style:parent-style-name="Standard">
      <style:paragraph-properties fo:margin-left="0cm" fo:margin-right="0.69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-0.212cm" fo:text-indent="0cm" style:auto-text-indent="false" style:snap-to-layout-grid="false"/>
    </style:style>
    <style:style style:name="P34" style:family="paragraph" style:parent-style-name="Standard" style:master-page-name="Standard">
      <style:paragraph-properties style:line-height-at-least="0cm" fo:orphans="2" fo:widows="2" style:page-number="37"/>
    </style:style>
    <style:style style:name="P35" style:family="paragraph" style:parent-style-name="Standard">
      <style:paragraph-properties fo:margin-left="1.27cm" fo:margin-right="0cm" fo:orphans="2" fo:widows="2" fo:text-indent="-1.27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36" style:family="paragraph" style:parent-style-name="法令依據">
      <style:paragraph-properties fo:margin-left="0.986cm" fo:margin-right="0cm" fo:line-height="100%" fo:text-align="justify" style:justify-single-word="false" fo:text-indent="-0.847cm" style:auto-text-indent="false"/>
    </style:style>
    <style:style style:name="P37" style:family="paragraph" style:parent-style-name="法令依據">
      <style:paragraph-properties fo:margin-left="1.258cm" fo:margin-right="0cm" fo:line-height="100%" fo:text-align="justify" style:justify-single-word="false" fo:text-indent="-0.834cm" style:auto-text-indent="false"/>
    </style:style>
    <style:style style:name="P38" style:family="paragraph" style:parent-style-name="法令依據">
      <style:paragraph-properties fo:margin-left="1.258cm" fo:margin-right="0cm" fo:line-height="100%" fo:text-align="justify" style:justify-single-word="false" fo:text-indent="-0.834cm" style:auto-text-indent="false" style:snap-to-layout-grid="false"/>
    </style:style>
    <style:style style:name="P39" style:family="paragraph" style:parent-style-name="法令依據">
      <style:paragraph-properties fo:margin-left="1.258cm" fo:margin-right="0cm" fo:line-height="100%" fo:text-align="justify" style:justify-single-word="false" fo:text-indent="-0.834cm" style:auto-text-indent="false" style:snap-to-layout-grid="false"/>
      <style:text-properties fo:color="#000000" style:font-name="標楷體" fo:language="none" fo:country="none" style:language-asian="none" style:country-asian="none"/>
    </style:style>
    <style:style style:name="P40" style:family="paragraph" style:parent-style-name="法令依據">
      <style:paragraph-properties fo:margin-left="1.258cm" fo:margin-right="0cm" fo:line-height="100%" fo:text-align="justify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line-height="0.24cm" fo:text-align="center" style:writing-mode="lr-tb"/>
    </style:style>
    <style:style style:name="P43" style:family="paragraph">
      <style:paragraph-properties fo:margin-top="0cm" fo:margin-bottom="0.127cm" fo:text-align="center" style:writing-mode="lr-tb"/>
    </style:style>
    <style:style style:name="P44" style:family="paragraph">
      <style:paragraph-properties style:writing-mode="lr-tb"/>
    </style:style>
    <style:style style:name="P45" style:family="paragraph">
      <style:paragraph-properties fo:line-height="0.2cm"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/>
    </style:style>
    <style:style style:name="T6" style:family="text">
      <style:text-properties fo:color="#000000" style:font-name="標楷體"/>
    </style:style>
    <style:style style:name="T7" style:family="text">
      <style:text-properties fo:color="#000000" style:font-name="標楷體" fo:font-size="24pt" fo:font-weight="bold" style:letter-kerning="true" style:font-name-asian="標楷體" style:font-size-asian="24pt" style:font-weight-asian="bold" style:font-name-complex="新細明體" style:font-size-complex="24pt"/>
    </style:style>
    <style:style style:name="T8" style:family="text">
      <style:text-properties fo:color="#000000" style:font-name="標楷體" fo:font-size="24pt" fo:font-weight="bold" style:letter-kerning="true" style:font-name-asian="標楷體" style:font-size-asian="24pt" style:font-weight-asian="bold" style:font-name-complex="新細明體" style:font-size-complex="24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 style:font-weight-complex="bold"/>
    </style:style>
    <style:style style:name="T11" style:family="text">
      <style:text-properties fo:color="#000000" style:font-name="標楷體" style:font-name-asian="標楷體" style:font-name-complex="標楷體" style:font-weight-complex="bold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complex="標楷體"/>
    </style:style>
    <style:style style:name="T14" style:family="text">
      <style:text-properties fo:color="#000000" style:font-name="標楷體" style:font-name-complex="標楷體"/>
    </style:style>
    <style:style style:name="T15" style:family="text">
      <style:text-properties fo:color="#000000" style:font-name="標楷體" fo:letter-spacing="0.011cm" style:font-name-asian="標楷體" style:font-name-complex="標楷體"/>
    </style:style>
    <style:style style:name="T16" style:family="text">
      <style:text-properties fo:color="#000000" style:font-name="標楷體" fo:background-color="#d9d9d9" style:font-name-asian="標楷體" style:font-name-complex="標楷體"/>
    </style:style>
    <style:style style:name="T17" style:family="text">
      <style:text-properties fo:color="#000000" style:font-name="標楷體" fo:background-color="#d9d9d9" style:font-name-asian="標楷體" style:font-name-complex="標楷體" style:font-weight-complex="bold"/>
    </style:style>
    <style:style style:name="T18" style:family="text">
      <style:text-properties fo:color="#000000" style:font-name="標楷體" fo:background-color="#d9d9d9" style:font-name-asian="標楷體" style:font-name-complex="標楷體"/>
    </style:style>
    <style:style style:name="T19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20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21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000000" style:font-name="標楷體" style:letter-kerning="true" style:font-name-asian="標楷體" style:font-name-complex="標楷體"/>
    </style:style>
    <style:style style:name="T25" style:family="text">
      <style:text-properties fo:color="#000000" fo:font-size="16pt" style:font-name-asian="標楷體" style:font-size-asian="16pt"/>
    </style:style>
    <style:style style:name="T26" style:family="text">
      <style:text-properties fo:color="#000000" fo:font-size="16pt" style:font-name-asian="標楷體" style:font-size-asian="16pt"/>
    </style:style>
    <style:style style:name="T27" style:family="text">
      <style:text-properties fo:color="#000000" fo:font-size="16pt" style:font-name-asian="標楷體" style:font-size-asian="16pt" style:font-weight-complex="bold"/>
    </style:style>
    <style:style style:name="T28" style:family="text">
      <style:text-properties fo:color="#000000" fo:font-size="16pt" style:font-name-asian="標楷體" style:font-size-asian="16pt" style:font-weight-complex="bold"/>
    </style:style>
    <style:style style:name="T29" style:family="text">
      <style:text-properties style:font-name="Calibri" style:font-name-complex="Calibri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2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3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58cm" fo:padding-right="0.109cm" fo:padding-top="0.039cm" fo:padding-bottom="0.039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33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7">臨櫃受理非刑事案件</text:span><text:span text:style-name="T7">-</text:span><text:span text:style-name="T7">「受理案件登記表」作業程序 <text:s text:c="11"/></text:span><text:span text:style-name="T10">(</text:span><text:span text:style-name="T10">第</text:span><text:span text:style-name="T10">1</text:span><text:span text:style-name="T10">頁，共</text:span><text:span text:style-name="T10">3</text:span><text:span text:style-name="T10">頁</text:span><text:span text:style-name="T10">)</text:span></text:p>
      <text:p text:style-name="P6">一、依據：</text:p>
      <text:p text:style-name="P36"><text:span text:style-name="T13">(</text:span><text:span text:style-name="T13">一</text:span><text:span text:style-name="T13">)</text:span><text:span text:style-name="T13">內政部警政署</text:span><text:span text:style-name="T13">96</text:span><text:span text:style-name="T13">年</text:span><text:span text:style-name="T13">3</text:span><text:span text:style-name="T13">月</text:span><text:span text:style-name="T13">21</text:span><text:span text:style-name="T13">日警署行字第</text:span><text:span text:style-name="T13">0960052743</text:span><text:span text:style-name="T13">號函頒修正「警察機關受理</text:span><text:span text:style-name="T13">e</text:span><text:span text:style-name="T13">化平臺作業要點」。</text:span></text:p>
      <text:p text:style-name="P36"><text:span text:style-name="T13">(</text:span><text:span text:style-name="T13">二</text:span><text:span text:style-name="T13">)</text:span><text:span text:style-name="T13">內政部警政署</text:span><text:span text:style-name="T13">98</text:span><text:span text:style-name="T13">年</text:span><text:span text:style-name="T13">2</text:span><text:span text:style-name="T13">月</text:span><text:span text:style-name="T13">26</text:span><text:span text:style-name="T13">日警署刑偵字第</text:span><text:span text:style-name="T13">0980010767</text:span><text:span text:style-name="T13">號函頒修正「受理報案</text:span><text:span text:style-name="T13">e</text:span><text:span text:style-name="T13">化平臺一般刑案作業規定」。</text:span></text:p>
      <text:p text:style-name="P1"><text:span text:style-name="T10">二、分駐</text:span><text:span text:style-name="T10">(</text:span><text:span text:style-name="T10">派出</text:span><text:span text:style-name="T10">)</text:span><text:span text:style-name="T10">所流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3"><draw:custom-shape text:anchor-type="char" draw:z-index="22" draw:style-name="gr2" draw:text-style-name="P42" svg:width="4.569cm" svg:height="2.28cm" svg:x="3.662cm" svg:y="1.535cm"><text:p text:style-name="P42"><text:span text:style-name="T31">臨櫃受理民眾報案</text:span></text:p><text:p text:style-name="P43"><text:span text:style-name="T31">進入</text:span><text:span text:style-name="T31">e</text:span><text:span text:style-name="T31">化系統</text:span><text:span text:style-name="T32">→</text:span><text:span text:style-name="T31">新增案件</text:span></text:p><text:p text:style-name="P44"><text:span text:style-name="T3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5"> <text:s text:c="7"/></text:span><text:span text:style-name="T25">流程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><text:span text:style-name="T27"><text:s text:c="6"/></text:span><text:span text:style-name="T27">權責人員</text:span><text:span text:style-name="T27"> <text:s text:c="7"/></text:span><text:span text:style-name="T25">作業內容</text:span></text:p>
          </table:table-cell>
        </table:table-row>
      </table:table>
      <text:p text:style-name="P9"><draw:frame draw:style-name="fr1" draw:name="框架1" text:anchor-type="char" svg:x="11.8cm" svg:y="0.416cm" svg:width="6.218cm" svg:height="15.849cm" draw:z-index="3"><draw:text-box><text:p text:style-name="P7">一、受理階段：</text:p><text:p text:style-name="P27"><text:span text:style-name="T9">(</text:span><text:span text:style-name="T9">一</text:span><text:span text:style-name="T9">)</text:span><text:span text:style-name="T9">基於考量電話及網路之報案方式，查證上有困難，為免衍生爭議，本作業僅接受民眾親自至警察單位</text:span><text:span text:style-name="T15">方式。【即臨櫃報案】另</text:span><text:span text:style-name="T9"> </text:span></text:p><text:p text:style-name="P29"><text:span text:style-name="T9">對當場無法製單交予報案人，或報案人住居所較遠</text:span></text:p><text:p text:style-name="P29"><text:span text:style-name="T9">，不便再至受理報案單位取單者，得採事後郵寄方式辦理。</text:span></text:p><text:p text:style-name="P27"><text:span text:style-name="T9">(</text:span><text:span text:style-name="T9">二</text:span><text:span text:style-name="T9">)</text:span><text:span text:style-name="T9">詢問、判別案情後，如屬「糾紛」、「急難」、「其他（含遺失物）」</text:span><text:span text:style-name="T9">3</text:span><text:span text:style-name="T9">案類，得製發本表單；餘依各案類規定辦理。</text:span></text:p><text:p text:style-name="P27"><text:span text:style-name="T9">(</text:span><text:span text:style-name="T9">三</text:span><text:span text:style-name="T9">)</text:span><text:span text:style-name="T9">受理案件，如屬急迫但非本轄或業管，基於為民服務，應先處置或立即轉介權責機關。</text:span></text:p></draw:text-box></draw:frame><draw:frame draw:style-name="fr1" draw:name="框架2" text:anchor-type="char" svg:x="8.581cm" svg:y="0.446cm" svg:width="2.796cm" svg:height="1.185cm" draw:z-index="5"><draw:text-box><text:p text:style-name="P30"><text:span text:style-name="T1">受理員警</text:span></text:p></draw:text-box></draw:frame>  </text:p>
      <text:p text:style-name="P10"/>
      <text:p text:style-name="P12"><draw:frame draw:style-name="fr2" draw:name="框架3" text:anchor-type="char" svg:x="0.067cm" svg:y="0.115cm" svg:width="3.039cm" svg:height="8.451cm" draw:z-index="4"><draw:text-box><text:p text:style-name="P31"><text:span text:style-name="T9">1.失竊汽機車類</text:span></text:p><text:p text:style-name="P1"><text:span text:style-name="T9">2.一般刑案類（含告訴乃論）</text:span></text:p><text:p text:style-name="P1"><text:span text:style-name="T9">3.失踨人口類</text:span></text:p><text:p text:style-name="P1"><text:span text:style-name="T9">4.身分不明類</text:span></text:p><text:p text:style-name="P31"><text:span text:style-name="T9">5.兒少脫逃安置類</text:span></text:p><text:p text:style-name="P1"><text:span text:style-name="T9">6.交通事故類</text:span></text:p><text:p text:style-name="P1"><text:span text:style-name="T17">7.其他案類</text:span></text:p><text:p text:style-name="P31"><text:span text:style-name="T9">8.（查捕逃犯類</text:span><text:span text:style-name="T9">-</text:span><text:span text:style-name="T9">未顯示）</text:span></text:p><text:p text:style-name="P31"><text:span text:style-name="T9">9.違反社會秩序類</text:span></text:p></draw:text-box></draw:frame></text:p>
      <text:p text:style-name="P12"><draw:line text:anchor-type="char" draw:z-index="24" draw:style-name="gr3" draw:text-style-name="P41" svg:x1="5.854cm" svg:y1="0.483cm" svg:x2="5.854cm" svg:y2="1.118cm"><text:p/></draw:line></text:p>
      <text:p text:style-name="P10"/>
      <text:p text:style-name="P12"><draw:custom-shape text:anchor-type="char" draw:z-index="10" draw:style-name="gr1" draw:text-style-name="P41" svg:width="4.181cm" svg:height="1.698cm" svg:x="3.741cm" svg:y="0.056cm"><text:p text:style-name="P41"><text:span text:style-name="T31">判別案類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25" draw:style-name="gr3" draw:text-style-name="P41" svg:x1="5.823cm" svg:y1="1.752cm" svg:x2="5.823cm" svg:y2="2.705cm"><text:p/></draw:line><draw:frame draw:style-name="fr1" draw:name="框架4" text:anchor-type="char" svg:x="8.581cm" svg:y="0.049cm" svg:width="2.796cm" svg:height="1.157cm" draw:z-index="6"><draw:text-box><text:p text:style-name="P30"><text:span text:style-name="T1">受理員警</text:span></text:p></draw:text-box></draw:frame></text:p>
      <text:p text:style-name="P12"><draw:line text:anchor-type="char" draw:z-index="27" draw:style-name="gr3" draw:text-style-name="P41" svg:x1="3.712cm" svg:y1="0.367cm" svg:x2="3.082cm" svg:y2="0.367cm"><text:p/></draw:line></text:p>
      <text:p text:style-name="P10"/>
      <text:p text:style-name="P10"/>
      <text:p text:style-name="P12"><draw:frame draw:style-name="fr1" draw:name="框架5" text:anchor-type="char" svg:x="3.84cm" svg:y="0.474cm" svg:width="3.905cm" svg:height="4.217cm" draw:z-index="11"><draw:text-box><text:p text:style-name="P22"><text:span text:style-name="T2">7.</text:span><text:span text:style-name="T2">其他案類</text:span><text:span text:style-name="T1">之「</text:span><text:span text:style-name="T1">17.</text:span><text:span text:style-name="T1">糾紛案件、</text:span><text:span text:style-name="T1">18</text:span><text:span text:style-name="T1">.急難救助案件、</text:span><text:span text:style-name="T1">19.</text:span><text:span text:style-name="T1">其他（含遺失物）」等</text:span><text:span text:style-name="T1">3</text:span><text:span text:style-name="T1">案類，民眾要求</text:span><text:span text:style-name="T2">報案登記</text:span></text:p></draw:text-box></draw:frame></text:p>
      <text:p text:style-name="P10"/>
      <text:p text:style-name="P12"><draw:frame draw:style-name="fr1" draw:name="框架6" text:anchor-type="char" svg:x="8.581cm" svg:y="0.446cm" svg:width="2.796cm" svg:height="1.178cm" draw:z-index="7"><draw:text-box><text:p text:style-name="P30"><text:span text:style-name="T1">受理員警</text:span></text:p></draw:text-box></draw:frame></text:p>
      <text:p text:style-name="P12"><draw:line text:anchor-type="char" draw:z-index="28" draw:style-name="gr3" draw:text-style-name="P41" svg:x1="3.08cm" svg:y1="0.455cm" svg:x2="3.921cm" svg:y2="0.455cm"><text:p/></draw:line></text:p>
      <text:p text:style-name="P10"/>
      <text:p text:style-name="P10"/>
      <text:p text:style-name="P10"/>
      <text:p text:style-name="P10"/>
      <text:p text:style-name="P12"><draw:line text:anchor-type="char" draw:z-index="29" draw:style-name="gr3" draw:text-style-name="P41" svg:x1="1.549cm" svg:y1="0.321cm" svg:x2="1.549cm" svg:y2="1.734cm"><text:p/></draw:line><draw:line text:anchor-type="char" draw:z-index="26" draw:style-name="gr3" draw:text-style-name="P41" svg:x1="5.824cm" svg:y1="0.289cm" svg:x2="5.824cm" svg:y2="1.778cm"><text:p/></draw:line></text:p>
      <text:p text:style-name="P13"><draw:frame draw:style-name="fr1" draw:name="框架7" text:anchor-type="char" svg:x="0.074cm" svg:y="1.155cm" svg:width="3.133cm" svg:height="3.251cm" draw:z-index="9"><draw:text-box><text:p text:style-name="P19"><text:span text:style-name="T9">除</text:span><text:span text:style-name="T16">7.</text:span><text:span text:style-name="T16">其他案類</text:span><text:span text:style-name="T9">外，其餘請依各案類相關規定及程序辦理</text:span></text:p></draw:text-box></draw:frame></text:p>
      <text:p text:style-name="P13"><draw:frame draw:style-name="fr1" draw:name="框架8" text:anchor-type="char" svg:x="8.581cm" svg:y="0.062cm" svg:width="2.771cm" svg:height="1.245cm" draw:z-index="8"><draw:text-box><text:p text:style-name="P21"><text:span text:style-name="T1">受理員警</text:span></text:p></draw:text-box></draw:frame><draw:frame draw:style-name="fr1" draw:name="框架9" text:anchor-type="char" svg:x="3.78cm" svg:y="-0.039cm" svg:width="4.098cm" svg:height="1.455cm" draw:z-index="17"><draw:text-box><text:p text:style-name="P3">詢明案情審酌報案內容依權責妥處</text:p></draw:text-box></draw:frame></text:p>
      <text:p text:style-name="P14"><draw:line text:anchor-type="char" draw:z-index="30" draw:style-name="gr3" draw:text-style-name="P41" svg:x1="5.763cm" svg:y1="0.127cm" svg:x2="5.763cm" svg:y2="1.427cm"><text:p/></draw:line></text:p>
      <text:p text:style-name="P16"/>
      <text:p text:style-name="P16"/>
      <text:p text:style-name="P14"><draw:frame draw:style-name="fr3" draw:name="框架10" text:anchor-type="char" svg:x="0cm" svg:y="2.081cm" svg:width="2.685cm" svg:height="0.767cm" draw:z-index="35"><draw:text-box><text:p text:style-name="P2">（續下頁）</text:p></draw:text-box></draw:frame></text:p>
      <text:p text:style-name="P20"><text:span text:style-name="T19">(</text:span><text:span text:style-name="T19">續</text:span><text:span text:style-name="T19">)</text:span><text:span text:style-name="T19">臨櫃受理非刑事案件</text:span><text:span text:style-name="T19">-</text:span><text:span text:style-name="T19">「受理案件登記表」作業程序</text:span><text:span text:style-name="T10">(</text:span><text:span text:style-name="T10">第</text:span><text:span text:style-name="T10">2</text:span><text:span text:style-name="T10">頁，共</text:span><text:span text:style-name="T10">3</text:span><text:span text:style-name="T10">頁</text:span><text:span text:style-name="T10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2"><text:span text:style-name="T25"><text:s text:c="4"/></text:span><text:span text:style-name="T25">流程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<text:span text:style-name="T27"><text:s text:c="5"/></text:span><text:span text:style-name="T27">權責人員</text:span><text:span text:style-name="T27"> <text:s text:c="8"/></text:span><text:span text:style-name="T25">作業內容</text:span></text:p>
          </table:table-cell>
        </table:table-row>
      </table:table>
      <text:p text:style-name="P17"><draw:frame draw:style-name="fr1" draw:name="框架11" text:anchor-type="char" svg:x="7.576cm" svg:y="0.422cm" svg:width="2.796cm" svg:height="1.185cm" draw:z-index="16"><draw:text-box><text:p text:style-name="P30"><text:span text:style-name="T1">受理員警</text:span></text:p></draw:text-box></draw:frame><draw:frame draw:style-name="fr1" draw:name="框架12" text:anchor-type="char" svg:x="0.064cm" svg:y="0.407cm" svg:width="4.815cm" svg:height="1.572cm" draw:z-index="18"><draw:text-box><text:p text:style-name="P3">登錄各項資料，列印</text:p><text:p text:style-name="P21"><text:span text:style-name="T1">受理各類案件紀錄表</text:span> </text:p><text:p text:style-name="Standard"/></draw:text-box></draw:frame> <text:s text:c="22"/></text:p>
      <text:p text:style-name="P15"><draw:frame draw:style-name="fr1" draw:name="框架13" text:anchor-type="char" svg:x="11.404cm" svg:y="0.064cm" svg:width="6.615cm" svg:height="10.439cm" draw:z-index="12"><draw:text-box><text:p text:style-name="P8">二、結果處置：</text:p><text:p text:style-name="P28"><text:span text:style-name="T9">(</text:span><text:span text:style-name="T9">一</text:span><text:span text:style-name="T9">)</text:span><text:span text:style-name="T9">員警受理遺失物報案，一律製發本表單，餘項仍應主動詢問，並依報案人意願製發本表單。</text:span></text:p><text:p text:style-name="P28"><text:span text:style-name="T9">(</text:span><text:span text:style-name="T9">二</text:span><text:span text:style-name="T9">)</text:span><text:span text:style-name="T9">護照遺失，則製作訪談筆錄及填寫「遺失案件證明申請書」等資料，送分局偵查隊辦理。</text:span></text:p><text:p text:style-name="P19"><text:span text:style-name="T9">(</text:span><text:span text:style-name="T9">三</text:span><text:span text:style-name="T9">)</text:span><text:span text:style-name="T9">填寫工作紀錄簿。</text:span></text:p><text:p text:style-name="P19"><text:span text:style-name="T9">(</text:span><text:span text:style-name="T9">四</text:span><text:span text:style-name="T9">)</text:span><text:span text:style-name="T9">陳核單位所長核閱。</text:span></text:p></draw:text-box></draw:frame></text:p>
      <text:p text:style-name="P17"><text:soft-page-break/></text:p>
      <text:p text:style-name="P17"/>
      <text:p text:style-name="P15"><draw:line text:anchor-type="char" draw:z-index="31" draw:style-name="gr3" draw:text-style-name="P41" svg:x1="2.432cm" svg:y1="0.041cm" svg:x2="2.432cm" svg:y2="0.941cm"><text:p/></draw:line></text:p>
      <text:p text:style-name="P17"/>
      <text:p text:style-name="P15"><draw:frame draw:style-name="fr1" draw:name="框架14" text:anchor-type="char" svg:x="0.064cm" svg:y="-0.018cm" svg:width="4.815cm" svg:height="1.566cm" draw:z-index="19"><draw:text-box><text:p text:style-name="P33"><text:span text:style-name="T1">移請有關單位辦理或詳載相關簿冊</text:span></text:p></draw:text-box></draw:frame><draw:frame draw:style-name="fr1" draw:name="框架15" text:anchor-type="char" svg:x="7.576cm" svg:y="0.152cm" svg:width="2.796cm" svg:height="1.185cm" draw:z-index="15"><draw:text-box><text:p text:style-name="P30"><text:span text:style-name="T1">受理員警</text:span></text:p></draw:text-box></draw:frame></text:p>
      <text:p text:style-name="P17"/>
      <text:p text:style-name="P17"/>
      <text:p text:style-name="P15"><draw:line text:anchor-type="char" draw:z-index="32" draw:style-name="gr3" draw:text-style-name="P41" svg:x1="2.432cm" svg:y1="0.092cm" svg:x2="2.432cm" svg:y2="0.992cm"><text:p/></draw:line></text:p>
      <text:p text:style-name="P17"/>
      <text:p text:style-name="P15"><draw:frame draw:style-name="fr1" draw:name="框架16" text:anchor-type="char" svg:x="0.064cm" svg:y="0.079cm" svg:width="4.815cm" svg:height="1.404cm" draw:z-index="20"><draw:text-box><text:p text:style-name="P4">依民眾意願，製發並交予受理案件登記表</text:p></draw:text-box></draw:frame><draw:frame draw:style-name="fr1" draw:name="框架17" text:anchor-type="char" svg:x="7.576cm" svg:y="0.206cm" svg:width="2.796cm" svg:height="1.113cm" draw:z-index="14"><draw:text-box><text:p text:style-name="P30"><text:span text:style-name="T1">受理員警</text:span></text:p></draw:text-box></draw:frame></text:p>
      <text:p text:style-name="P17"/>
      <text:p text:style-name="P17"/>
      <text:p text:style-name="P15"><draw:line text:anchor-type="char" draw:z-index="33" draw:style-name="gr3" draw:text-style-name="P41" svg:x1="2.372cm" svg:y1="0.056cm" svg:x2="2.372cm" svg:y2="0.956cm"><text:p/></draw:line></text:p>
      <text:p text:style-name="P17"/>
      <text:p text:style-name="P15"><draw:frame draw:style-name="fr1" draw:name="框架18" text:anchor-type="char" svg:x="0.079cm" svg:y="0.021cm" svg:width="4.815cm" svg:height="1.042cm" draw:z-index="21"><draw:text-box><text:p text:style-name="P5">填寫工作紀錄簿</text:p></draw:text-box></draw:frame><draw:frame draw:style-name="fr1" draw:name="框架19" text:anchor-type="char" svg:x="7.576cm" svg:y="0.065cm" svg:width="2.796cm" svg:height="1.044cm" draw:z-index="13"><draw:text-box><text:p text:style-name="P30"><text:span text:style-name="T1">受理員警</text:span></text:p></draw:text-box></draw:frame></text:p>
      <text:p text:style-name="P17"/>
      <text:p text:style-name="P15"><draw:line text:anchor-type="char" draw:z-index="34" draw:style-name="gr3" draw:text-style-name="P41" svg:x1="2.372cm" svg:y1="0.078cm" svg:x2="2.372cm" svg:y2="0.978cm"><text:p/></draw:line></text:p>
      <text:p text:style-name="P18"/>
      <text:p text:style-name="P15"><draw:custom-shape text:anchor-type="char" draw:z-index="23" draw:style-name="gr2" draw:text-style-name="P45" svg:width="3.696cm" svg:height="1.089cm" svg:x="0.564cm" svg:y="0.138cm"><text:p text:style-name="P45"><text:span text:style-name="T31">所長核閱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/>
      <text:p text:style-name="P17"/>
      <text:p text:style-name="P17"/>
      <text:p text:style-name="P17"/>
      <text:p text:style-name="P17"/>
      <text:p text:style-name="P10"/>
      <text:p text:style-name="P10"/>
      <text:p text:style-name="P10"/>
      <text:p text:style-name="P10">三、分局流程：無。</text:p>
      <text:p text:style-name="P10">四、使用表單：</text:p>
      <text:p text:style-name="P38"><text:span text:style-name="T13">(</text:span><text:span text:style-name="T13">一</text:span><text:span text:style-name="T13">)</text:span><text:span text:style-name="T13">受理案件登記表。</text:span></text:p>
      <text:p text:style-name="P38"><text:span text:style-name="T13">(</text:span><text:span text:style-name="T13">二</text:span><text:span text:style-name="T13">)</text:span><text:span text:style-name="T13">受理各類案件紀錄表。</text:span></text:p>
      <text:p text:style-name="P38"><text:span text:style-name="T13">(</text:span><text:span text:style-name="T13">三</text:span><text:span text:style-name="T13">)</text:span><text:span text:style-name="T13">員警工作紀錄簿。</text:span></text:p>
      <text:p text:style-name="P10">五、注意事項：</text:p>
      <text:p text:style-name="P38"><text:span text:style-name="T13">(</text:span><text:span text:style-name="T13">一</text:span><text:span text:style-name="T13">)</text:span><text:span text:style-name="T13">內政部警政署</text:span><text:span text:style-name="T13">97</text:span><text:span text:style-name="T13">年</text:span><text:span text:style-name="T13">8</text:span><text:span text:style-name="T13">月</text:span><text:span text:style-name="T13">15</text:span><text:span text:style-name="T13">日警署行字第</text:span><text:span text:style-name="T13">0970102823</text:span><text:span text:style-name="T13">號、</text:span><text:span text:style-name="T13">10</text:span><text:span text:style-name="T13">月</text:span><text:span text:style-name="T13">6</text:span><text:span text:style-name="T13">日警署行字第</text:span><text:span text:style-name="T13">0970121475</text:span><text:span text:style-name="T13">號、</text:span><text:span text:style-name="T13">11</text:span><text:span text:style-name="T13">月</text:span><text:span text:style-name="T13">5</text:span><text:span text:style-name="T13">日警署行字第</text:span><text:span text:style-name="T13">0970133734</text:span><text:span text:style-name="T13">號函頒「辦理臨櫃受理非刑事案件</text:span><text:span text:style-name="T6">-</text:span><text:span text:style-name="T13">受理案件登記表規劃案全面實施」相關規定。</text:span></text:p>
      <text:p text:style-name="P38"><text:span text:style-name="T13">(</text:span><text:span text:style-name="T13">二</text:span><text:span text:style-name="T13">)</text:span><text:span text:style-name="T13">為達到提供優質警政服務及提供民眾上網查詢受理情形之目標，本表單整併結合於「受</text:span></text:p>
      <text:p text:style-name="P40">理報案ｅ化平臺」。</text:p>
      <text:p text:style-name="P38"><text:span text:style-name="T13">(</text:span><text:span text:style-name="T13">三</text:span><text:span text:style-name="T13">)</text:span><text:span text:style-name="T13">本表單僅作為協助及服務民眾之受理案件登記，不作其他用途</text:span><text:span text:style-name="T13">(</text:span><text:span text:style-name="T13">如保險理賠、請假、訴訟等</text:span><text:span text:style-name="T13">)</text:span><text:span text:style-name="T13">。</text:span></text:p>
      <text:p text:style-name="P39"><draw:frame draw:style-name="fr3" draw:name="框架20" text:anchor-type="char" svg:x="0.106cm" svg:y="0.594cm" svg:width="2.685cm" svg:height="0.953cm" draw:z-index="36"><draw:text-box><text:p text:style-name="P2">（續下頁）</text:p></draw:text-box></draw:frame></text:p>
      <text:p text:style-name="P20"><text:span text:style-name="T21">(</text:span><text:span text:style-name="T21">續</text:span><text:span text:style-name="T21">)</text:span><text:span text:style-name="T21">臨櫃受理非刑事案件</text:span><text:span text:style-name="T21">-</text:span><text:span text:style-name="T21">「受理案件登記表」作業程序</text:span><text:span text:style-name="T10">(</text:span><text:span text:style-name="T10">第</text:span><text:span text:style-name="T10">3</text:span><text:span text:style-name="T10">頁，共</text:span><text:span text:style-name="T10">3</text:span><text:span text:style-name="T10">頁</text:span><text:span text:style-name="T10">)</text:span></text:p>
      <text:p text:style-name="P37"><text:span text:style-name="T13">(</text:span><text:span text:style-name="T13">四</text:span><text:span text:style-name="T13">)</text:span><text:span text:style-name="T13">本表單民眾僅可依報案人姓名、身分證字號及案號上網提供查詢。</text:span></text:p>
      <text:p text:style-name="P37"><text:span text:style-name="T13">(</text:span><text:span text:style-name="T13">五</text:span><text:span text:style-name="T13">)</text:span><text:span text:style-name="T13">基於考量電話及網路之報案方式，查證上有困難，為免衍生爭議，本表單僅接受民眾【臨櫃報案】之方式，另對於無法製單時，且報案人住居所較遠或不便再至受理報案單位取單者，得採事後郵寄方式辦理。</text:span></text:p>
      <text:p text:style-name="P37"><text:soft-page-break/><text:span text:style-name="T13">(</text:span><text:span text:style-name="T13">六</text:span><text:span text:style-name="T13">)</text:span><text:span text:style-name="T13">受理案件後續相關處置配套措施：警察單位受理本案臨櫃案件後，後續處置以回歸現行各相關規定及程序辦理，如噪音案件轉報環保單位、救護案件轉報消防單位、糾紛案件以登記紀錄及製發「受理案件登記表」處理。</text:span></text:p>
      <text:p text:style-name="P37"><text:span text:style-name="T13">(</text:span><text:span text:style-name="T13">七</text:span><text:span text:style-name="T13">)</text:span><text:span text:style-name="T13">查核與內部控管機制：本案將以勤務指揮中心電話抽訪、督察系統督導及業務單位督導等查核機制，查核有無受理民眾臨櫃報案處置不當、未轉介或以本案表單匿報刑案</text:span><text:span text:style-name="T13">(</text:span><text:span text:style-name="T13">如搶奪案以財務糾紛受理</text:span><text:span text:style-name="T13">)</text:span><text:span text:style-name="T13">等情事；涉及刑案匿報、遲報、虛報等不當情事部分，逕依「各級警察機關處理刑案逐級報告紀律規定」辦理。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問候" style:family="paragraph" style:parent-style-name="Standard" style:next-style-name="Standard">
      <style:text-properties fo:font-size="10pt" style:font-name-asian="標楷體" style:font-size-asian="10pt" style:font-size-complex="10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說明" style:family="paragraph" style:parent-style-name="Standard">
      <style:paragraph-properties fo:margin-left="1.501cm" fo:margin-right="0cm" fo:line-height="0.882cm" fo:text-indent="-1.501cm" style:auto-text-indent="false"/>
      <style:text-properties fo:font-size="16pt" style:font-name-asian="標楷體" style:font-size-asian="16pt" style:font-size-complex="16pt"/>
    </style:style>
    <style:style style:name="法令依據" style:family="paragraph" style:parent-style-name="Standard">
      <style:paragraph-properties fo:margin-left="2.96cm" fo:margin-right="0cm" fo:line-height="0.494cm" fo:text-indent="-2.96cm" style:auto-text-indent="false"/>
      <style:text-properties style:font-name-asian="標楷體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text-underline-style="none" fo:font-weight="normal" style:font-weight-asian="normal"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fo:color="#000000"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="標楷體" style:font-name-asian="標楷體"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fo:color="#000000"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/>
    </style:style>
    <style:style style:name="頁尾_20_字元" style:display-name="頁尾 字元" style:family="text" style:parent-style-name="預設段落字型">
      <style:text-properties style:letter-kerning="true" style:font-name-complex="Times New Roman"/>
    </style:style>
    <style:style style:name="問候_20_字元" style:display-name="問候 字元" style:family="text" style:parent-style-name="預設段落字型">
      <style:text-properties style:letter-kerning="true" style:font-name-asian="標楷體" style:font-name-complex="Times New Roman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5z0" style:num-suffix="、" style:num-format="1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6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7" text:style-name="WW8Num5z0" style:num-suffix="、" style:num-format="1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8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6.72cm"/>
        </style:list-level-properties>
      </text:list-level-style-number>
      <text:list-level-style-number text:level="9" text:style-name="WW8Num5z0" style:num-suffix="）" style:num-format="1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6z0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0z0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0z0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1" text:anchor-type="paragraph" svg:y="0.002cm" fo:min-width="0cm" draw:z-index="2"><draw:text-box fo:min-height="0.058cm"><text:p text:style-name="Footer"><text:span text:style-name="Page_20_Number"><text:span text:style-name="MT1"><text:page-number text:select-page="current">39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學長</dc:title>
    <meta:initial-creator>0407_高啟閔</meta:initial-creator>
    <meta:creation-date>2010-03-25T10:33:00</meta:creation-date>
    <dc:creator>a031_許專文</dc:creator>
    <dc:date>2010-06-10T17:49:00</dc:date>
    <meta:print-date>2010-06-02T19:20:00</meta:print-date>
    <meta:editing-cycles>21</meta:editing-cycles>
    <meta:editing-duration>PT38M</meta:editing-duration>
    <meta:document-statistic meta:table-count="2" meta:image-count="0" meta:object-count="0" meta:page-count="3" meta:paragraph-count="66" meta:word-count="1405" meta:character-count="1555"/>
    <meta:generator>OpenOffice/4.1.1$Win32 OpenOffice.org_project/411m6$Build-9775</meta:generator>
  </office:meta>
</office:document-meta>
</file>