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52cm" fo:margin-left="-0.049cm" table:align="left" style:writing-mode="lr-tb"/>
    </style:style>
    <style:style style:name="表格1.A" style:family="table-column">
      <style:table-column-properties style:column-width="4.604cm"/>
    </style:style>
    <style:style style:name="表格1.B" style:family="table-column">
      <style:table-column-properties style:column-width="1.827cm"/>
    </style:style>
    <style:style style:name="表格1.C" style:family="table-column">
      <style:table-column-properties style:column-width="10.62cm"/>
    </style:style>
    <style:style style:name="表格1.1" style:family="table-row">
      <style:table-row-properties style:min-row-height="1.63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052cm" fo:margin-left="-0.049cm" table:align="left" style:writing-mode="lr-tb"/>
    </style:style>
    <style:style style:name="表格2.A" style:family="table-column">
      <style:table-column-properties style:column-width="4.561cm"/>
    </style:style>
    <style:style style:name="表格2.B" style:family="table-column">
      <style:table-column-properties style:column-width="0.226cm"/>
    </style:style>
    <style:style style:name="表格2.C" style:family="table-column">
      <style:table-column-properties style:column-width="12.264cm"/>
    </style:style>
    <style:style style:name="表格2.1" style:family="table-row">
      <style:table-row-properties style:min-row-height="1.328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line-height-at-least="0.423cm" fo:text-align="center" style:justify-single-word="false" fo:orphans="2" fo:widows="2"/>
    </style:style>
    <style:style style:name="P2" style:family="paragraph" style:parent-style-name="Standard">
      <style:paragraph-properties fo:orphans="2" fo:widows="2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orphans="2" fo:widows="2"/>
      <style:text-properties fo:color="#000000" style:font-name="標楷體" fo:language="none" fo:country="none" style:letter-kerning="true" style:font-name-asian="標楷體" style:language-asian="none" style:country-asian="none" style:font-name-complex="標楷體"/>
    </style:style>
    <style:style style:name="P8" style:family="paragraph" style:parent-style-name="Standard">
      <style:paragraph-properties fo:orphans="2" fo:widows="2" style:snap-to-layout-grid="false"/>
      <style:text-properties fo:color="#000000" style:font-name="標楷體" fo:language="none" fo:country="none" style:letter-kerning="true" style:font-name-asian="標楷體" style:language-asian="none" style:country-asian="none" style:font-name-complex="標楷體"/>
    </style:style>
    <style:style style:name="P9" style:family="paragraph" style:parent-style-name="Standard">
      <style:text-properties fo:color="#000000" style:font-name="標楷體" fo:language="none" fo:country="none" style:font-name-asian="標楷體" style:language-asian="none" style:country-asian="none" style:font-name-complex="標楷體"/>
    </style:style>
    <style:style style:name="P10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標楷體"/>
    </style:style>
    <style:style style:name="P11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標楷體"/>
    </style:style>
    <style:style style:name="P12" style:family="paragraph" style:parent-style-name="Standard">
      <style:paragraph-properties style:line-height-at-least="0.423cm" fo:orphans="2" fo:widows="2"/>
      <style:text-properties fo:color="#000000" style:font-name="標楷體" fo:font-size="14pt" fo:language="none" fo:country="none" fo:font-weight="bold" style:letter-kerning="true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style:line-height-at-least="0.423cm" fo:orphans="2" fo:widows="2"/>
      <style:text-properties fo:color="#000000" style:font-name="標楷體" fo:font-size="14pt" fo:language="none" fo:country="none" fo:font-weight="bold" style:letter-kerning="true" style:font-name-asian="標楷體" style:font-size-asian="14pt" style:language-asian="none" style:country-asian="none" style:font-weight-asian="bold" style:font-name-complex="新細明體" style:font-size-complex="14pt"/>
    </style:style>
    <style:style style:name="P14" style:family="paragraph" style:parent-style-name="Standard">
      <style:paragraph-properties style:line-height-at-least="0.423cm" fo:text-align="center" style:justify-single-word="false" fo:orphans="2" fo:widows="2"/>
      <style:text-properties fo:color="#000000" style:font-name="標楷體" fo:font-size="14pt" fo:language="none" fo:country="none" fo:font-weight="bold" style:letter-kerning="true" style:font-name-asian="標楷體" style:font-size-asian="14pt" style:language-asian="none" style:country-asian="none" style:font-weight-asian="bold" style:font-name-complex="新細明體" style:font-size-complex="14pt"/>
    </style:style>
    <style:style style:name="P15" style:family="paragraph" style:parent-style-name="Standard">
      <style:paragraph-properties fo:orphans="2" fo:widows="2" style:snap-to-layout-grid="false"/>
      <style:text-properties fo:color="#000000" fo:language="none" fo:country="none" style:letter-kerning="true" style:language-asian="none" style:country-asian="none"/>
    </style:style>
    <style:style style:name="P16" style:family="paragraph" style:parent-style-name="Standard">
      <style:paragraph-properties fo:orphans="2" fo:widows="2" style:snap-to-layout-grid="false"/>
      <style:text-properties fo:color="#000000" style:letter-kerning="true"/>
    </style:style>
    <style:style style:name="P17" style:family="paragraph" style:parent-style-name="Standard">
      <style:paragraph-properties fo:orphans="2" fo:widows="2" style:snap-to-layout-grid="false"/>
      <style:text-properties fo:color="#000000" style:letter-kerning="true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text-properties style:font-name-asian="標楷體"/>
    </style:style>
    <style:style style:name="P22" style:family="paragraph" style:parent-style-name="Standard">
      <style:paragraph-properties fo:margin-left="2.117cm" fo:margin-right="0cm" fo:orphans="2" fo:widows="2" fo:text-indent="-2.117cm" style:auto-text-indent="false" style:snap-to-layout-grid="false"/>
    </style:style>
    <style:style style:name="P23" style:family="paragraph" style:parent-style-name="Standard">
      <style:paragraph-properties fo:margin-left="1.27cm" fo:margin-right="0cm" fo:orphans="2" fo:widows="2" fo:text-indent="-1.27cm" style:auto-text-indent="false" style:snap-to-layout-grid="false"/>
      <style:text-properties fo:color="#000000" style:font-name="標楷體" style:font-name-asian="標楷體" style:font-name-complex="標楷體" style:font-weight-complex="bold"/>
    </style:style>
    <style:style style:name="P24" style:family="paragraph" style:parent-style-name="Standard">
      <style:paragraph-properties fo:margin-left="1.27cm" fo:margin-right="0cm" fo:text-indent="-1.27cm" style:auto-text-indent="false" style:snap-to-layout-grid="false"/>
    </style:style>
    <style:style style:name="P25" style:family="paragraph" style:parent-style-name="Standard">
      <style:paragraph-properties fo:margin-left="0cm" fo:margin-right="0.004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.84cm" fo:text-align="center" style:justify-single-word="false" fo:text-indent="0cm" style:auto-text-indent="false" style:snap-to-layout-grid="false"/>
      <style:text-properties fo:color="#000000" style:font-name-asian="標楷體" style:font-weight-complex="bold"/>
    </style:style>
    <style:style style:name="P27" style:family="paragraph" style:parent-style-name="Standard">
      <style:paragraph-properties fo:margin-left="0cm" fo:margin-right="0.586cm" fo:text-indent="0cm" style:auto-text-indent="false">
        <style:tab-stops>
          <style:tab-stop style:position="4.456cm"/>
        </style:tab-stops>
      </style:paragraph-properties>
    </style:style>
    <style:style style:name="P28" style:family="paragraph" style:parent-style-name="Standard">
      <style:paragraph-properties fo:margin-left="0.998cm" fo:margin-right="0cm" fo:text-indent="-0.787cm" style:auto-text-indent="false" style:snap-to-layout-grid="false"/>
    </style:style>
    <style:style style:name="P29" style:family="paragraph" style:parent-style-name="Standard">
      <style:paragraph-properties fo:margin-left="0.998cm" fo:margin-right="0cm" fo:text-indent="-0.787cm" style:auto-text-indent="false" style:snap-to-layout-gri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margin-left="1.312cm" fo:margin-right="0cm" fo:text-indent="-1.27cm" style:auto-text-indent="false" style:snap-to-layout-gri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left="1.236cm" fo:margin-right="0cm" fo:line-height="0.494cm" fo:text-indent="-1.236cm" style:auto-text-indent="false" style:snap-to-layout-grid="false"/>
    </style:style>
    <style:style style:name="P32" style:family="paragraph" style:parent-style-name="Standard">
      <style:paragraph-properties fo:margin-left="1.231cm" fo:margin-right="0cm" fo:line-height="0.494cm" fo:text-indent="-1.231cm" style:auto-text-indent="false" style:snap-to-layout-grid="false"/>
    </style:style>
    <style:style style:name="P33" style:family="paragraph" style:parent-style-name="Standard">
      <style:paragraph-properties fo:margin-left="1.231cm" fo:margin-right="0cm" fo:line-height="0.494cm" fo:text-align="justify" style:justify-single-word="false" fo:text-indent="-1.231cm" style:auto-text-indent="false" style:snap-to-layout-grid="false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margin-left="1.169cm" fo:margin-right="0cm" fo:line-height="0.494cm" fo:text-indent="-1.169cm" style:auto-text-indent="false" style:snap-to-layout-grid="false"/>
    </style:style>
    <style:style style:name="P35" style:family="paragraph" style:parent-style-name="Standard">
      <style:paragraph-properties fo:margin-left="0.212cm" fo:margin-right="0cm" fo:margin-top="0.064cm" fo:margin-bottom="0cm" fo:text-indent="0cm" style:auto-text-indent="false" style:snap-to-layout-grid="false"/>
    </style:style>
    <style:style style:name="P36" style:family="paragraph" style:parent-style-name="Standard">
      <style:paragraph-properties fo:margin-left="0cm" fo:margin-right="0.69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.586cm" fo:text-indent="1.693cm" style:auto-text-indent="false">
        <style:tab-stops>
          <style:tab-stop style:position="4.456cm"/>
        </style:tab-stops>
      </style:paragraph-properties>
    </style:style>
    <style:style style:name="P38" style:family="paragraph" style:parent-style-name="Standard">
      <style:paragraph-properties fo:margin-left="0cm" fo:margin-right="0cm" fo:text-indent="0.212cm" style:auto-text-indent="false" style:snap-to-layout-grid="false"/>
    </style:style>
    <style:style style:name="P39" style:family="paragraph" style:parent-style-name="Standard" style:master-page-name="Standard">
      <style:paragraph-properties style:line-height-at-least="0.423cm" fo:text-align="center" style:justify-single-word="false" fo:orphans="2" fo:widows="2" style:page-number="40"/>
    </style:style>
    <style:style style:name="P40" style:family="paragraph" style:parent-style-name="法令依據">
      <style:paragraph-properties fo:margin-left="1.258cm" fo:margin-right="0cm" fo:line-height="100%" fo:text-align="justify" style:justify-single-word="false" fo:text-indent="-0.834cm" style:auto-text-indent="false" style:snap-to-layout-grid="false"/>
    </style:style>
    <style:style style:name="P41" style:family="paragraph" style:parent-style-name="法令依據">
      <style:paragraph-properties fo:margin-left="2.96cm" fo:margin-right="0cm" fo:line-height="100%" fo:text-align="justify" style:justify-single-word="false" fo:text-indent="-2.536cm" style:auto-text-indent="false" style:snap-to-layout-grid="false"/>
    </style:style>
    <style:style style:name="P42" style:family="paragraph" style:parent-style-name="法令依據">
      <style:paragraph-properties fo:margin-left="1.27cm" fo:margin-right="0cm" fo:line-height="100%" fo:text-align="justify" style:justify-single-word="false" fo:text-indent="-0.847cm" style:auto-text-indent="false"/>
    </style:style>
    <style:style style:name="P43" style:family="paragraph"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color="#000000"/>
    </style:style>
    <style:style style:name="T5" style:family="text">
      <style:text-properties fo:color="#000000" style:font-name="標楷體"/>
    </style:style>
    <style:style style:name="T6" style:family="text">
      <style:text-properties fo:color="#000000" style:font-name="標楷體" fo:font-size="24pt" fo:font-weight="bold" style:letter-kerning="true" style:font-name-asian="標楷體" style:font-size-asian="24pt" style:font-weight-asian="bold" style:font-name-complex="新細明體" style:font-size-complex="24pt"/>
    </style:style>
    <style:style style:name="T7" style:family="text">
      <style:text-properties fo:color="#000000" style:font-name="標楷體" fo:font-size="24pt" fo:font-weight="bold" style:letter-kerning="true" style:font-name-asian="標楷體" style:font-size-asian="24pt" style:font-weight-asian="bold" style:font-name-complex="新細明體" style:font-size-complex="24pt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 style:font-weight-complex="bold"/>
    </style:style>
    <style:style style:name="T10" style:family="text">
      <style:text-properties fo:color="#000000" style:font-name="標楷體" style:font-name-asian="標楷體" style:font-name-complex="標楷體" style:font-weight-complex="bold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T13" style:family="text">
      <style:text-properties fo:color="#000000" style:font-name="標楷體" fo:letter-spacing="-0.004cm" style:font-name-asian="標楷體" style:font-name-complex="標楷體"/>
    </style:style>
    <style:style style:name="T14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15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16" style:family="text">
      <style:text-properties fo:color="#000000" style:font-name="標楷體" fo:letter-spacing="-0.007cm" style:font-name-asian="標楷體" style:font-name-complex="標楷體" style:font-weight-complex="bold"/>
    </style:style>
    <style:style style:name="T17" style:family="text">
      <style:text-properties fo:color="#000000" style:font-name="標楷體" fo:letter-spacing="-0.007cm" style:font-name-asian="標楷體" style:font-name-complex="標楷體"/>
    </style:style>
    <style:style style:name="T18" style:family="text">
      <style:text-properties fo:color="#000000" style:font-name="標楷體" style:letter-kerning="true" style:font-name-asian="標楷體" style:font-name-complex="標楷體"/>
    </style:style>
    <style:style style:name="T19" style:family="text">
      <style:text-properties fo:color="#000000" style:font-name="標楷體" style:font-name-complex="標楷體"/>
    </style:style>
    <style:style style:name="T20" style:family="text">
      <style:text-properties fo:color="#000000" style:font-name="標楷體" style:font-name-complex="標楷體"/>
    </style:style>
    <style:style style:name="T21" style:family="text">
      <style:text-properties fo:color="#000000" style:font-name="標楷體" style:font-name-complex="標楷體" style:font-size-complex="12pt"/>
    </style:style>
    <style:style style:name="T22" style:family="text">
      <style:text-properties fo:color="#000000" fo:font-size="16pt" style:font-name-asian="標楷體" style:font-size-asian="16pt"/>
    </style:style>
    <style:style style:name="T23" style:family="text">
      <style:text-properties fo:color="#000000" fo:font-size="16pt" style:font-name-asian="標楷體" style:font-size-asian="16pt"/>
    </style:style>
    <style:style style:name="T24" style:family="text">
      <style:text-properties fo:color="#000000" fo:font-size="16pt" style:font-name-asian="標楷體" style:font-size-asian="16pt" style:font-weight-complex="bold"/>
    </style:style>
    <style:style style:name="T25" style:family="text">
      <style:text-properties fo:color="#000000" fo:font-size="16pt" style:font-name-asian="標楷體" style:font-size-asian="16pt" style:font-weight-complex="bold"/>
    </style:style>
    <style:style style:name="T26" style:family="text">
      <style:text-properties fo:color="#000000" style:font-name="新細明體" style:font-name-asian="標楷體" style:font-name-complex="新細明體"/>
    </style:style>
    <style:style style:name="T27" style:family="text">
      <style:text-properties fo:color="#000000" style:font-name="新細明體" style:font-name-asian="標楷體" style:font-name-complex="新細明體"/>
    </style:style>
    <style:style style:name="T28" style:family="text">
      <style:text-properties fo:color="#000000" style:font-name="新細明體" style:font-name-asian="標楷體" style:font-name-complex="新細明體" style:font-weight-complex="bold"/>
    </style:style>
    <style:style style:name="T29" style:family="text">
      <style:text-properties fo:color="#000000" style:font-name="新細明體" style:font-name-asian="標楷體" style:font-name-complex="新細明體" style:font-weight-complex="bold"/>
    </style:style>
    <style:style style:name="T30" style:family="text">
      <style:text-properties fo:color="#000000" style:font-name="新細明體" fo:letter-spacing="-0.011cm" style:font-name-asian="標楷體" style:font-name-complex="新細明體"/>
    </style:style>
    <style:style style:name="T31" style:family="text">
      <style:text-properties fo:color="#000000" style:font-name="新細明體" fo:letter-spacing="-0.011cm" style:font-name-asian="標楷體" style:font-name-complex="新細明體"/>
    </style:style>
    <style:style style:name="T32" style:family="text">
      <style:text-properties fo:color="#000000" style:font-name="新細明體" fo:letter-spacing="-0.011cm" style:font-name-asian="標楷體" style:font-name-complex="新細明體" style:font-weight-complex="bold"/>
    </style:style>
    <style:style style:name="T33" style:family="text">
      <style:text-properties fo:color="#000000" style:letter-kerning="true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33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6">警察機關受理</text:span><text:span text:style-name="T6">e</text:span><text:span text:style-name="T6">化平臺作業程序</text:span></text:p>
      <text:p text:style-name="P1"><text:span text:style-name="T9">（第</text:span><text:span text:style-name="T9">1</text:span><text:span text:style-name="T9">頁，共</text:span><text:span text:style-name="T9">2</text:span><text:span text:style-name="T9">頁）</text:span></text:p>
      <text:p text:style-name="P22"><text:span text:style-name="T9">一、依據：內政部警政署</text:span><text:span text:style-name="T9">96</text:span><text:span text:style-name="T9">年</text:span><text:span text:style-name="T9">3</text:span><text:span text:style-name="T9">月</text:span><text:span text:style-name="T9">21</text:span><text:span text:style-name="T9">日警署行字第</text:span><text:span text:style-name="T9">0960052743</text:span><text:span text:style-name="T9">號函頒修正「警察機關受理</text:span><text:span text:style-name="T9">e</text:span><text:span text:style-name="T9">化平臺作業要點」。</text:span></text:p>
      <text:p text:style-name="P23">二、分駐（派出）所流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5"><text:span text:style-name="T22"><text:s text:c="9"/></text:span><text:span text:style-name="T22">流程</text:span>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7"><text:span text:style-name="T24"><text:s text:c="6"/></text:span><text:span text:style-name="T24">權責人員</text:span><text:span text:style-name="T24"> <text:s text:c="9"/></text:span><text:span text:style-name="T22">作業內容</text:span></text:p>
          </table:table-cell>
        </table:table-row>
      </table:table>
      <text:p text:style-name="P7"><draw:frame draw:style-name="fr1" draw:name="框架1" text:anchor-type="char" svg:x="11.404cm" svg:y="0.182cm" svg:width="6.826cm" svg:height="18.521cm" draw:z-index="2"><draw:text-box><text:p text:style-name="P5">一、受理階段：</text:p><text:p text:style-name="P28"><text:span text:style-name="T8">(</text:span><text:span text:style-name="T8">一</text:span><text:span text:style-name="T8">)</text:span><text:span text:style-name="T8">員警運用本平臺資訊系統，進行案件受理、資料輸登、通報及查詢等處理工作，全程以電腦管制作業。</text:span></text:p><text:p text:style-name="P30">（二）受理民眾報案，應詳實審酌案情。</text:p><text:p text:style-name="P28"><text:span text:style-name="T8">(</text:span><text:span text:style-name="T8">三</text:span><text:span text:style-name="T8">)</text:span><text:span text:style-name="T13">依各案類相關規定及程序受（處）理民眾報案。</text:span></text:p><text:p text:style-name="P28"><text:span text:style-name="T8">(</text:span><text:span text:style-name="T8">四</text:span><text:span text:style-name="T8">)</text:span><text:span text:style-name="T8">受理案件，如屬急迫但非本轄或業管，基於為民服務，應先處置或立即轉介權責機關。</text:span></text:p><text:p text:style-name="P6">二、各系統作業內容：</text:p><text:p text:style-name="P31"><text:span text:style-name="T26">（一）一般刑案作業系統：一般刑事案件受理、筆錄製作、報案三聯單製作及刑案紀錄表輸入</text:span><text:span text:style-name="T28">等作業。</text:span></text:p><text:p text:style-name="P31"><text:span text:style-name="T26">（二）失車作業系統：汽機車失竊案類之受理、筆錄製作、四聯單製作及刑案紀錄表輸入</text:span><text:span text:style-name="T28">等作業。</text:span></text:p><text:p text:style-name="P32"><text:span text:style-name="T26">（三）兒少脫逃作業系統：兒少脫逃案件受理、筆錄製作及相關</text:span><text:span text:style-name="T28">表單輸入等作業</text:span><text:span text:style-name="T26">。</text:span></text:p><text:p text:style-name="P32"><text:span text:style-name="T26">（四）</text:span><text:span text:style-name="T30">查捕逃犯作業系統：查捕逃犯之查詢、緝獲登輸、通報</text:span><text:span text:style-name="T32">及要案專刊查尋</text:span><text:span text:style-name="T28">等作業</text:span><text:span text:style-name="T32">。</text:span></text:p><text:p text:style-name="P34"><text:span text:style-name="T32">（五）</text:span><text:span text:style-name="T28">違反社會秩序維護法作業系統：違反社會秩序維護法案件之登輸、處理、管制及統計等作業。</text:span></text:p><text:p text:style-name="P33"/><text:p text:style-name="P29"/><text:p text:style-name="P29"/></draw:text-box></draw:frame><draw:frame draw:style-name="fr1" draw:name="框架2" text:anchor-type="char" svg:x="7.862cm" svg:y="0.446cm" svg:width="2.796cm" svg:height="0.889cm" draw:z-index="4"><draw:text-box><text:p text:style-name="P35"><text:span text:style-name="T1">受理員警</text:span></text:p></draw:text-box></draw:frame><draw:custom-shape text:anchor-type="char" draw:z-index="12" draw:style-name="gr1" draw:text-style-name="P43" svg:width="4.045cm" svg:height="1.458cm" svg:x="1.552cm" svg:y="0.162cm"><text:p text:style-name="P43"><text:span text:style-name="T35">受理民眾報案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框架3" text:anchor-type="char" svg:x="1.192cm" svg:y="11.788cm" svg:width="4.815cm" svg:height="1.572cm" draw:z-index="9"><draw:text-box><text:p text:style-name="P19">登錄受理各類案件紀錄表</text:p><text:p text:style-name="P3"/><text:p text:style-name="Standard"/></draw:text-box></draw:frame><draw:frame draw:style-name="fr1" draw:name="框架4" text:anchor-type="char" svg:x="1.192cm" svg:y="14.078cm" svg:width="4.815cm" svg:height="1.637cm" draw:z-index="10"><draw:text-box><text:p text:style-name="P19">移請有關單位辦理及詳載相關簿冊</text:p></draw:text-box></draw:frame></text:p>
      <text:p text:style-name="P10"/>
      <text:p text:style-name="P8"><draw:connector text:anchor-type="char" draw:z-index="19" draw:style-name="gr2" draw:text-style-name="P43" draw:type="line" svg:x1="3.591cm" svg:y1="0.434cm" svg:x2="3.595cm" svg:y2="1.136cm" svg:d="M3591 434l4 702"><text:p/></draw:connector></text:p>
      <text:p text:style-name="P10"/>
      <text:p text:style-name="P8"><draw:frame draw:style-name="fr1" draw:name="框架5" text:anchor-type="char" svg:x="7.862cm" svg:y="0.326cm" svg:width="2.796cm" svg:height="0.97cm" draw:z-index="5"><draw:text-box><text:p text:style-name="P35"><text:span text:style-name="T1">受理員警</text:span></text:p></draw:text-box></draw:frame><draw:frame draw:style-name="fr1" draw:name="框架6" text:anchor-type="char" svg:x="1.626cm" svg:y="0.009cm" svg:width="4.098cm" svg:height="1.469cm" draw:z-index="14"><draw:text-box><text:p text:style-name="P18">詢明案情，確定案類，依權責妥處</text:p></draw:text-box></draw:frame></text:p>
      <text:p text:style-name="P10"/>
      <text:p text:style-name="P8"><draw:connector text:anchor-type="char" draw:z-index="20" draw:style-name="gr2" draw:text-style-name="P43" draw:type="line" svg:x1="3.591cm" svg:y1="0.365cm" svg:x2="3.595cm" svg:y2="1.067cm" svg:d="M3591 365l4 702"><text:p/></draw:connector></text:p>
      <text:p text:style-name="P10"/>
      <text:p text:style-name="P8"><draw:frame draw:style-name="fr1" draw:name="框架7" text:anchor-type="char" svg:x="0.529cm" svg:y="-0.007cm" svg:width="6.091cm" svg:height="6.616cm" draw:z-index="3"><draw:text-box><text:p text:style-name="P2"><text:span text:style-name="T8">進入</text:span><text:span text:style-name="T8">e</text:span><text:span text:style-name="T8">化系統，依各案類規定及程序辦理：</text:span></text:p><text:p text:style-name="P2"><text:span text:style-name="T8">1.失竊汽機車類</text:span></text:p><text:p text:style-name="P2"><text:span text:style-name="T8">2.一般刑案類（含告訴乃論）</text:span></text:p><text:p text:style-name="P2"><text:span text:style-name="T8">3.失蹤人口類</text:span></text:p><text:p text:style-name="P2"><text:span text:style-name="T8">4.身分不明類</text:span></text:p><text:p text:style-name="P2"><text:span text:style-name="T8">5.兒少脫逃安置類</text:span></text:p><text:p text:style-name="P2"><text:span text:style-name="T8">6.交通事故類</text:span></text:p><text:p text:style-name="P2"><text:span text:style-name="T8">7.其他案類</text:span></text:p><text:p text:style-name="P2"><text:span text:style-name="T8">8.（查捕逃犯類</text:span><text:span text:style-name="T8">-</text:span><text:span text:style-name="T8">未顯示）</text:span></text:p><text:p text:style-name="P2"><text:span text:style-name="T8">9.違反社會秩序類</text:span></text:p></draw:text-box></draw:frame></text:p>
      <text:p text:style-name="P10"/>
      <text:p text:style-name="P10"/>
      <text:p text:style-name="P10"/>
      <text:p text:style-name="P10"/>
      <text:p text:style-name="P8"><draw:frame draw:style-name="fr1" draw:name="框架8" text:anchor-type="char" svg:x="7.862cm" svg:y="0.069cm" svg:width="2.796cm" svg:height="0.907cm" draw:z-index="6"><draw:text-box><text:p text:style-name="P35"><text:span text:style-name="T1">受理員警</text:span></text:p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8"><draw:connector text:anchor-type="char" draw:z-index="21" draw:style-name="gr2" draw:text-style-name="P43" draw:type="line" svg:x1="3.524cm" svg:y1="0.009cm" svg:x2="3.528cm" svg:y2="0.711cm" svg:d="M3524 9l4 702"><text:p/></draw:connector></text:p>
      <text:p text:style-name="P8"><draw:frame draw:style-name="fr1" draw:name="框架9" text:anchor-type="char" svg:x="7.886cm" svg:y="0.453cm" svg:width="2.771cm" svg:height="0.945cm" draw:z-index="7"><draw:text-box><text:p text:style-name="P35"><text:span text:style-name="T1">受理員警</text:span></text:p></draw:text-box></draw:frame></text:p>
      <text:p text:style-name="P10"/>
      <text:p text:style-name="P12"><draw:connector text:anchor-type="char" draw:z-index="22" draw:style-name="gr2" draw:text-style-name="P43" draw:type="line" svg:x1="3.558cm" svg:y1="0.617cm" svg:x2="3.561cm" svg:y2="1.319cm" svg:d="M3558 617l3 702"><text:p/></draw:connector></text:p>
      <text:p text:style-name="P13"><draw:frame draw:style-name="fr1" draw:name="框架10" text:anchor-type="char" svg:x="7.886cm" svg:y="0.383cm" svg:width="2.796cm" svg:height="0.933cm" draw:z-index="15"><draw:text-box><text:p text:style-name="P35"><text:span text:style-name="T1">受理員警</text:span></text:p></draw:text-box></draw:frame></text:p>
      <text:p text:style-name="P13"><draw:connector text:anchor-type="char" draw:z-index="23" draw:style-name="gr2" draw:text-style-name="P43" draw:type="line" svg:x1="3.524cm" svg:y1="0.432cm" svg:x2="3.528cm" svg:y2="1.425cm" svg:d="M3524 432l4 993"><text:p/></draw:connector></text:p>
      <text:p text:style-name="P9"><draw:frame draw:style-name="fr1" draw:name="框架11" text:anchor-type="char" svg:x="1.198cm" svg:y="0.127cm" svg:width="4.815cm" svg:height="0.958cm" draw:z-index="25"><draw:text-box><text:p text:style-name="P3"><text:span text:style-name="T1">製發相關表單予民眾</text:span></text:p></draw:text-box></draw:frame><draw:frame draw:style-name="fr1" draw:name="框架12" text:anchor-type="char" svg:x="7.886cm" svg:y="0.111cm" svg:width="2.796cm" svg:height="0.982cm" draw:z-index="16"><draw:text-box><text:p text:style-name="P35"><text:span text:style-name="T1">受理員警</text:span></text:p></draw:text-box></draw:frame></text:p>
      <text:p text:style-name="P9"><draw:connector text:anchor-type="char" draw:z-index="26" draw:style-name="gr2" draw:text-style-name="P43" draw:type="line" svg:x1="3.524cm" svg:y1="0.446cm" svg:x2="3.528cm" svg:y2="1.148cm" svg:d="M3524 446l4 702"><text:p/></draw:connector></text:p>
      <text:p text:style-name="P14"><draw:frame draw:style-name="fr2" draw:name="框架13" text:anchor-type="char" svg:x="0.053cm" svg:y="1.561cm" svg:width="2.891cm" svg:height="0.953cm" draw:z-index="24"><draw:text-box><text:p text:style-name="P21">（續下頁）</text:p></draw:text-box></draw:frame></text:p>
      <text:p text:style-name="P1"><text:span text:style-name="T14">（續）警察機關受理</text:span><text:span text:style-name="T14">e</text:span><text:span text:style-name="T14">化平臺作業程序</text:span><text:span text:style-name="T9">（第</text:span><text:span text:style-name="T9">2</text:span><text:span text:style-name="T9">頁，共</text:span><text:span text:style-name="T9">2</text:span><text:span text:style-name="T9">頁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6"><text:span text:style-name="T22"><text:s text:c="3"/></text:span><text:span text:style-name="T22">流程</text:span>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37"><text:span text:style-name="T24">權責人員</text:span><text:span text:style-name="T24"> <text:s text:c="12"/></text:span><text:span text:style-name="T22">作業內容</text:span></text:p>
          </table:table-cell>
        </table:table-row>
      </table:table>
      <text:p text:style-name="P2"><draw:frame draw:style-name="fr1" draw:name="框架14" text:anchor-type="char" svg:x="9.432cm" svg:y="0.123cm" svg:width="7.832cm" svg:height="10.091cm" draw:z-index="27"><draw:text-box><text:p text:style-name="P32"><text:span text:style-name="T26">（六）失蹤人口作業系統：失蹤人口案件</text:span><text:span text:style-name="T28">查尋、</text:span><text:span text:style-name="T26">受理、筆錄製作及相關表單輸入</text:span><text:span text:style-name="T28">等作業。</text:span></text:p><text:p text:style-name="P24"><text:span text:style-name="T26">（七）身分不明作業系統：身分不明案 件</text:span><text:span text:style-name="T28">查尋、受（處）理、</text:span><text:span text:style-name="T26">筆錄製作及相關表單輸入</text:span><text:span text:style-name="T28">等作業。</text:span></text:p><text:p text:style-name="P31"><text:span text:style-name="T26">（八）交通事故作業系統：交通事故案件受理、筆錄製作及相關表單輸入</text:span><text:span text:style-name="T28">等作業。</text:span></text:p><text:p text:style-name="P24"><text:span text:style-name="T26">（九）其他案類作業系統：受理民眾檢舉、陳情等報案之登錄、處理、通報及管制</text:span><text:span text:style-name="T28">等作業。</text:span></text:p><text:p text:style-name="P6">三、結果處置：</text:p><text:p text:style-name="P28"><text:span text:style-name="T8">(</text:span><text:span text:style-name="T8">一</text:span><text:span text:style-name="T8">)</text:span><text:span text:style-name="T16">員警應主動並詢問報案人，依規定</text:span><text:span text:style-name="T17">製發各案類之相關表單</text:span><text:span text:style-name="T9">交報案人收執。</text:span></text:p><text:p text:style-name="P28"><text:span text:style-name="T9">(</text:span><text:span text:style-name="T9">二</text:span><text:span text:style-name="T9">)</text:span><text:span text:style-name="T8">填寫員警工作紀錄簿。</text:span></text:p><text:p text:style-name="P38"><text:span text:style-name="T8">(</text:span><text:span text:style-name="T8">三</text:span><text:span text:style-name="T8">)</text:span><text:span text:style-name="T8">陳核單位主管核閱。</text:span></text:p><text:p text:style-name="P4"/></draw:text-box></draw:frame><draw:connector text:anchor-type="char" draw:z-index="17" draw:style-name="gr2" draw:text-style-name="P43" draw:type="line" svg:x1="2.334cm" svg:y1="0.31cm" svg:x2="2.337cm" svg:y2="1.113cm" svg:d="M2334 310l3 803"><text:p/></draw:connector><text:span text:style-name="T33"> <text:s text:c="19"/></text:span></text:p>
      <text:p text:style-name="P16"/>
      <text:p text:style-name="P15"><draw:frame draw:style-name="fr1" draw:name="框架15" text:anchor-type="char" svg:x="6.003cm" svg:y="0.125cm" svg:width="2.796cm" svg:height="1.185cm" draw:z-index="8"><draw:text-box><text:p text:style-name="P3"><text:span text:style-name="T1">受理員警</text:span></text:p></draw:text-box></draw:frame><draw:frame draw:style-name="fr1" draw:name="框架16" text:anchor-type="char" svg:x="0.457cm" svg:y="0.111cm" svg:width="3.748cm" svg:height="1.573cm" draw:z-index="11"><draw:text-box><text:p text:style-name="P20">填寫</text:p><text:p text:style-name="P20">工作紀錄簿</text:p></draw:text-box></draw:frame></text:p>
      <text:p text:style-name="P16"><text:soft-page-break/></text:p>
      <text:p text:style-name="P16"/>
      <text:p text:style-name="P15"><draw:connector text:anchor-type="char" draw:z-index="18" draw:style-name="gr2" draw:text-style-name="P43" draw:type="line" svg:x1="2.334cm" svg:y1="0.198cm" svg:x2="2.337cm" svg:y2="1.145cm" svg:d="M2334 198l3 947"><text:p/></draw:connector></text:p>
      <text:p text:style-name="P16"/>
      <text:p text:style-name="P15"><draw:custom-shape text:anchor-type="char" draw:z-index="13" draw:style-name="gr1" draw:text-style-name="P43" svg:width="3.696cm" svg:height="1.322cm" svg:x="0.483cm" svg:y="0.169cm"><text:p text:style-name="P43"><text:span text:style-name="T35">主管核閱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0">三、分局流程：無。</text:p>
      <text:p text:style-name="P10">四、使用表單：依各案類製發相關表單。</text:p>
      <text:p text:style-name="P10">五、注意事項：</text:p>
      <text:p text:style-name="P40"><text:span text:style-name="T19">(</text:span><text:span text:style-name="T19">一</text:span><text:span text:style-name="T19">)</text:span><text:span text:style-name="T19">案件於離線版受理登輸列印完成及交付民眾後，需啟動連線上傳檔案；案件上傳後，無法於離線版進行修改，須俟檔案上傳完成約十分鐘後始能至連線版進行查詢及修改。</text:span></text:p>
      <text:p text:style-name="P40"><text:span text:style-name="T19">(</text:span><text:span text:style-name="T19">二</text:span><text:span text:style-name="T19">)</text:span><text:span text:style-name="T19">本系統各作業系統開放上線使用，因天災不可抗力或其他因素無法作業，或無法、不能於勤務機關（構）受理報案ｅ化平臺作業時，得先以人工方式作業，製作表單交予民眾，其於應上線使用本系統時，須於</text:span><text:span text:style-name="T19">24</text:span><text:span text:style-name="T19">小時內補輸入，列印電腦表單併人工表單陳報所屬上級機關（構）。各作業系統權責單位必要時得就案類性質，個別另訂其他人工作業方式。</text:span></text:p>
      <text:p text:style-name="P40"><text:span text:style-name="T19">(</text:span><text:span text:style-name="T19">三</text:span><text:span text:style-name="T19">)</text:span><text:span text:style-name="T19">各警察單位受理各類案件後，如有相關其他行政單位應辦事項，後續處置以回歸現行各單位規定及程序辦理，如噪音案件轉報環保單位、救護案件轉報消防單位處理。</text:span></text:p>
      <text:p text:style-name="P40"><text:span text:style-name="T19">(</text:span><text:span text:style-name="T19">四</text:span><text:span text:style-name="T19">)</text:span><text:span text:style-name="T19">本系統各項資料之使用，應依相關保密規定辦理；如有洩密情事，追究有關責任。</text:span></text:p>
      <text:p text:style-name="P41"><text:span text:style-name="T19">(</text:span><text:span text:style-name="T19">五</text:span><text:span text:style-name="T19">)</text:span><text:span text:style-name="T21">本系統權責單位應適時辦理教育訓練，以使員警熟悉操作與上線使用。</text:span></text:p>
      <text:p text:style-name="P40"><text:span text:style-name="T19">(</text:span><text:span text:style-name="T19">六</text:span><text:span text:style-name="T19">)</text:span><text:span text:style-name="T19">各級警察機關行政組（科、課）應負責協調各業務權責單位，積極推動本項作業，實施督導，適時提出檢討與策進。</text:span></text:p>
      <text:p text:style-name="P40"><text:span text:style-name="T19">(</text:span><text:span text:style-name="T19">七</text:span><text:span text:style-name="T19">)</text:span><text:span text:style-name="T19">內政部警政署將落實查核機制，查核有無受理民眾報案處置不當、未轉介或刑案匿報、遲報、虛報等不當情事，並依「各級警察機關處理刑案逐級報告紀律規定」辦理；同時不定期實施各警察機關本項作業之績效評比，依「警察人員獎懲標準」辦理獎懲。</text:span></text:p>
      <text:p text:style-name="P42"><text:span text:style-name="T19">(</text:span><text:span text:style-name="T19">八</text:span><text:span text:style-name="T19">)</text:span><text:span text:style-name="T19">內政部警政署</text:span><text:span text:style-name="T21">資訊室應於警政知識聯網設立專區，公布系統功能常見問題及其解決方法；各業務權責單位所管作業系統功能有問題時，逕與該室會商解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問候" style:family="paragraph" style:parent-style-name="Standard" style:next-style-name="Standard">
      <style:text-properties fo:font-size="10pt" style:font-name-asian="標楷體" style:font-size-asian="10pt" style:font-size-complex="10pt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說明" style:family="paragraph" style:parent-style-name="Standard">
      <style:paragraph-properties fo:margin-left="1.501cm" fo:margin-right="0cm" fo:line-height="0.882cm" fo:text-indent="-1.501cm" style:auto-text-indent="false"/>
      <style:text-properties fo:font-size="16pt" style:font-name-asian="標楷體" style:font-size-asian="16pt" style:font-size-complex="16pt"/>
    </style:style>
    <style:style style:name="Text_20_body_20_indent" style:display-name="Text body indent" style:family="paragraph" style:parent-style-name="Standard" style:class="text">
      <style:paragraph-properties fo:margin-left="1.083cm" fo:margin-right="0cm" fo:text-align="justify" style:justify-single-word="false" fo:text-indent="-1.083cm" style:auto-text-indent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法令依據" style:family="paragraph" style:parent-style-name="Standard">
      <style:paragraph-properties fo:margin-left="2.96cm" fo:margin-right="0cm" fo:line-height="0.494cm" fo:text-indent="-2.96cm" style:auto-text-indent="false"/>
      <style:text-properties style:font-name-asian="標楷體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fo:color="#000000"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標楷體" style:font-name-asian="標楷體" style:font-name-complex="Times New Roman"/>
    </style:style>
    <style:style style:name="WW8Num7z0" style:family="text">
      <style:text-properties style:font-name-complex="Times New Roman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8z1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10z0" style:family="text">
      <style:text-properties fo:color="#000000" style:font-name-complex="Times New Roman"/>
    </style:style>
    <style:style style:name="WW8Num10z1" style:family="text">
      <style:text-properties style:font-name-complex="Times New Roman"/>
    </style:style>
    <style:style style:name="預設段落字型" style:family="text"/>
    <style:style style:name="_20_字元_20_字元4" style:display-name=" 字元 字元4" style:family="text" style:parent-style-name="預設段落字型">
      <style:text-properties style:letter-kerning="true" style:font-name-complex="Times New Roman"/>
    </style:style>
    <style:style style:name="_20_字元_20_字元3" style:display-name=" 字元 字元3" style:family="text" style:parent-style-name="預設段落字型">
      <style:text-properties style:letter-kerning="true" style:font-name-complex="Times New Roman"/>
    </style:style>
    <style:style style:name="_20_字元_20_字元2" style:display-name=" 字元 字元2" style:family="text" style:parent-style-name="預設段落字型">
      <style:text-properties style:letter-kerning="true" style:font-name-asian="標楷體" style:font-name-complex="Times New Roman"/>
    </style:style>
    <style:style style:name="_20_字元_20_字元1" style:display-name=" 字元 字元1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_20_字元_20_字元" style:display-name=" 字元 字元" style:family="text" style:parent-style-name="預設段落字型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6z0" style:num-prefix="(" style:num-suffix=")" style:num-format="1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6z0" style:num-suffix="、" style:num-format="1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4" text:style-name="WW8Num6z0" style:num-prefix="(" style:num-suffix=")" style:num-format="1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6z0" style:num-suffix="、" style:num-format="1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6" text:style-name="WW8Num6z0" style:num-prefix="（" style:num-suffix="）" style:num-format="1">
        <style:list-level-properties text:list-level-position-and-space-mode="label-alignment">
          <style:list-level-label-alignment text:label-followed-by="nothing" fo:text-indent="-1.679cm" fo:margin-left="5.039cm"/>
        </style:list-level-properties>
      </text:list-level-style-number>
      <text:list-level-style-number text:level="7" text:style-name="WW8Num6z0" style:num-suffix="、" style:num-format="1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8" text:style-name="WW8Num6z0" style:num-prefix="（" style:num-suffix="）" style:num-format="1">
        <style:list-level-properties text:list-level-position-and-space-mode="label-alignment">
          <style:list-level-label-alignment text:label-followed-by="nothing" fo:text-indent="-1.681cm" fo:margin-left="6.72cm"/>
        </style:list-level-properties>
      </text:list-level-style-number>
      <text:list-level-style-number text:level="9" text:style-name="WW8Num6z0" style:num-suffix="）" style:num-format="1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cm" fo:margin-top="1.4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7" text:anchor-type="paragraph" svg:y="0.002cm" fo:min-width="0cm" draw:z-index="1"><draw:text-box fo:min-height="0.058cm"><text:p text:style-name="Footer"><text:span text:style-name="Page_20_Number"><text:span text:style-name="MT1"><text:page-number text:select-page="current">41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學長</dc:title>
    <meta:initial-creator>0407_高啟閔</meta:initial-creator>
    <meta:creation-date>2010-03-25T10:34:00</meta:creation-date>
    <dc:creator>CAT</dc:creator>
    <dc:date>2010-06-02T19:21:00</dc:date>
    <meta:print-date>2010-05-19T19:13:00</meta:print-date>
    <meta:editing-cycles>15</meta:editing-cycles>
    <meta:editing-duration>PT17M</meta:editing-duration>
    <meta:document-statistic meta:table-count="2" meta:image-count="0" meta:object-count="0" meta:page-count="2" meta:paragraph-count="65" meta:word-count="1543" meta:character-count="1627"/>
    <meta:generator>OpenOffice/4.1.1$Win32 OpenOffice.org_project/411m6$Build-9775</meta:generator>
  </office:meta>
</office:document-meta>
</file>