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10.62cm"/>
    </style:style>
    <style:style style:name="表格1.1" style:family="table-row">
      <style:table-row-properties style:min-row-height="1.63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20.057cm" fo:margin-left="-0.049cm" table:align="left" style:writing-mode="lr-tb"/>
    </style:style>
    <style:style style:name="表格2.A" style:family="table-column">
      <style:table-column-properties style:column-width="4.606cm"/>
    </style:style>
    <style:style style:name="表格2.B" style:family="table-column">
      <style:table-column-properties style:column-width="1.829cm"/>
    </style:style>
    <style:style style:name="表格2.C" style:family="table-column">
      <style:table-column-properties style:column-width="13.623cm"/>
    </style:style>
    <style:style style:name="表格2.1" style:family="table-row">
      <style:table-row-properties style:min-row-height="1.63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20.163cm" fo:margin-left="-0.049cm" table:align="left" style:writing-mode="lr-tb"/>
    </style:style>
    <style:style style:name="表格3.A" style:family="table-column">
      <style:table-column-properties style:column-width="4.628cm"/>
    </style:style>
    <style:style style:name="表格3.B" style:family="table-column">
      <style:table-column-properties style:column-width="1.84cm"/>
    </style:style>
    <style:style style:name="表格3.C" style:family="table-column">
      <style:table-column-properties style:column-width="13.695cm"/>
    </style:style>
    <style:style style:name="表格3.1" style:family="table-row">
      <style:table-row-properties style:min-row-height="1.35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法令依據">
      <style:paragraph-properties fo:line-height="100%"/>
      <style:text-properties fo:color="#000000"/>
    </style:style>
    <style:style style:name="P2" style:family="paragraph" style:parent-style-name="法令依據">
      <style:paragraph-properties fo:margin-left="1.258cm" fo:margin-right="0cm" fo:line-height="100%" fo:text-align="justify" style:justify-single-word="false" fo:text-indent="-0.834cm" style:auto-text-indent="false"/>
    </style:style>
    <style:style style:name="P3" style:family="paragraph" style:parent-style-name="法令依據">
      <style:paragraph-properties fo:margin-left="1.258cm" fo:margin-right="0cm" fo:line-height="100%" fo:text-align="justify" style:justify-single-word="false" fo:text-indent="-0.834cm" style:auto-text-indent="false"/>
      <style:text-properties fo:color="#000000" style:font-name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orphans="2" fo:widows="2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language="none" fo:country="none" style:letter-kerning="tru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8pt" fo:language="none" fo:country="none" fo:font-weight="bold" style:letter-kerning="true" style:font-name-asian="標楷體" style:font-size-asian="18pt" style:language-asian="none" style:country-asian="none" style:font-weight-asian="bold" style:font-name-complex="標楷體" style:font-size-complex="18pt"/>
    </style:style>
    <style:style style:name="P15" style:family="paragraph" style:parent-style-name="Standard">
      <style:paragraph-properties style:line-height-at-least="0.423cm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/>
    </style:style>
    <style:style style:name="P17" style:family="paragraph" style:parent-style-name="Standard">
      <style:paragraph-properties style:line-height-at-least="0.423cm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.423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style:line-height-at-least="0.423cm" fo:orphans="2" fo:widows="2">
        <style:tab-stops>
          <style:tab-stop style:position="9.368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fo:font-size="16pt" fo:language="none" fo:country="none" style:letter-kerning="true" style:font-name-asian="標楷體" style:font-size-asian="16pt" style:language-asian="none" style:country-asian="none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22" style:family="paragraph" style:parent-style-name="Standard">
      <style:paragraph-properties fo:orphans="2" fo:widows="2" style:snap-to-layout-grid="false"/>
      <style:text-properties fo:color="#000000" fo:language="none" fo:country="none" style:letter-kerning="true" style:language-asian="none" style:country-asian="non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orphans="2" fo:widows="2" style:snap-to-layout-grid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.847cm" style:auto-text-indent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cm" fo:margin-right="0.6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69cm" fo:text-indent="0cm" style:auto-text-indent="false"/>
      <style:text-properties fo:color="#000000" fo:font-size="16pt" style:font-name-asian="標楷體" style:font-size-asian="16pt"/>
    </style:style>
    <style:style style:name="P29" style:family="paragraph" style:parent-style-name="Standard">
      <style:paragraph-properties fo:margin-left="0cm" fo:margin-right="0.84cm" fo:text-align="center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30" style:family="paragraph" style:parent-style-name="Standard">
      <style:paragraph-properties fo:margin-left="0cm" fo:margin-right="0.58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161cm" fo:margin-right="0cm" fo:text-align="justify" style:justify-single-word="false" fo:text-indent="-0.949cm" style:auto-text-indent="false" style:snap-to-layout-grid="false"/>
    </style:style>
    <style:style style:name="P32" style:family="paragraph" style:parent-style-name="Standard">
      <style:paragraph-properties fo:margin-left="1.161cm" fo:margin-right="0cm" fo:text-align="justify" style:justify-single-word="false" fo:text-indent="-0.949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1.161cm" fo:margin-right="0cm" fo:text-align="justify" style:justify-single-word="false" fo:text-indent="-0.949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1.178cm" fo:margin-right="0cm" fo:text-align="justify" style:justify-single-word="false" fo:text-indent="-0.42cm" style:auto-text-indent="false" style:snap-to-layout-grid="false"/>
    </style:style>
    <style:style style:name="P35" style:family="paragraph" style:parent-style-name="Standard">
      <style:paragraph-properties fo:margin-left="1.178cm" fo:margin-right="0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058cm" fo:margin-right="0cm" fo:text-align="justify" style:justify-single-word="false" fo:text-indent="-0.847cm" style:auto-text-indent="false" style:snap-to-layout-grid="false"/>
    </style:style>
    <style:style style:name="P37" style:family="paragraph" style:parent-style-name="Standard">
      <style:paragraph-properties fo:margin-left="1.058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.159cm" fo:margin-bottom="0cm" fo:text-align="center" style:justify-single-word="false" style:snap-to-layout-grid="false"/>
    </style:style>
    <style:style style:name="P39" style:family="paragraph" style:parent-style-name="Standard">
      <style:paragraph-properties fo:margin-top="0.159cm" fo:margin-bottom="0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.99cm" style:auto-text-indent="false"/>
    </style:style>
    <style:style style:name="P41" style:family="paragraph" style:parent-style-name="Standard">
      <style:paragraph-properties fo:margin-left="0cm" fo:margin-right="0.586cm" fo:text-indent="0.564cm" style:auto-text-indent="false">
        <style:tab-stops>
          <style:tab-stop style:position="4.456cm"/>
        </style:tab-stops>
      </style:paragraph-properties>
    </style:style>
    <style:style style:name="P42" style:family="paragraph" style:parent-style-name="Standard">
      <style:paragraph-properties fo:margin-left="1.309cm" fo:margin-right="0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847cm" fo:margin-right="0cm" fo:text-indent="-0.847cm" style:auto-text-indent="false"/>
    </style:style>
    <style:style style:name="P44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line-height-at-least="0.423cm" fo:text-align="center" style:justify-single-word="false" fo:orphans="2" fo:widows="2" style:page-number="15"/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fo:color="#000000" fo:font-size="16pt" style:font-name-asian="標楷體" style:font-size-asian="16pt" style:font-weight-complex="bold"/>
    </style:style>
    <style:style style:name="T16" style:family="text">
      <style:text-properties fo:color="#000000" style:letter-kerning="true"/>
    </style:style>
    <style:style style:name="T17" style:family="text">
      <style:text-properties fo:color="#000000" style:letter-kerning="true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="Calibri" style:font-name-complex="Calibri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受理遺失物報案作業程序</text:p>
      <text:p text:style-name="P26">（第1頁，共2頁）</text:p>
      <text:p text:style-name="P1">一、依據：</text:p>
      <text:p text:style-name="P2"><text:span text:style-name="T10">(一)</text:span><text:span text:style-name="T10">內政部警政署96年3月21日警署行字第0960052743號函頒修正「警察機關受理e化平臺作業要點」。</text:span></text:p>
      <text:p text:style-name="P2"><text:span text:style-name="T10">(二)</text:span><text:span text:style-name="T10">內政部警政署97年8月15日警署行字第</text:span><text:span text:style-name="T10">09</text:span><text:span text:style-name="T10">70102823號、10月6日警署行字第</text:span><text:span text:style-name="T10">09</text:span><text:span text:style-name="T10">70121475號、11月5日警署行字第</text:span><text:span text:style-name="T10">09</text:span><text:span text:style-name="T10">70133734號函頒「辦理臨櫃受理非刑事案件-受理案件登記表規劃案全面實施」相關規定。</text:span></text:p>
      <text:p text:style-name="P1">二、分駐(派出)所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T14"><text:s text:c="4"/>流程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><text:span text:style-name="T15"><text:s text:c="4"/>權責人員 <text:s text:c="7"/></text:span><text:span text:style-name="T14">作業內容</text:span></text:p>
          </table:table-cell>
        </table:table-row>
      </table:table>
      <text:p text:style-name="P10"><draw:frame draw:style-name="fr1" draw:name="框架1" text:anchor-type="char" svg:x="11.545cm" svg:y="0.173cm" svg:width="5.653cm" svg:height="15.6cm" draw:z-index="2"><draw:text-box><text:p text:style-name="P8">一、受理階段：</text:p><text:p text:style-name="P32">(一)護照：</text:p><text:p text:style-name="P35">1.製作遺失訪談筆錄，相關資料內容應詳盡。</text:p><text:p text:style-name="P35">2.填寫「遺失案件證明申請書」，詳載相關資料。</text:p><text:p text:style-name="P35">3.應告知或協助民眾重新申辦等手續。</text:p><text:p text:style-name="P32">(二)護照除外之物品：</text:p><text:p text:style-name="P35">1.填寫「受理各類案件紀錄表」，詳載物品名稱內容。</text:p><text:p text:style-name="P34"><text:span text:style-name="T6">2.如屬有價證劵（股票、支票、匯票等）、臺胞證、身分證、信用卡、金融卡等，應告知或協助民眾重新申辦等手續。</text:span></text:p><text:p text:style-name="P8">二、處置結果：</text:p><text:p text:style-name="P36"><text:span text:style-name="T6">(一)護照遺失案件，將「遺失案件證明申請書」、「遺失訪談筆錄」、「受理各類案件紀錄表」等資料送分局偵查隊簽收續辦。</text:span></text:p><text:p text:style-name="P37"/></draw:text-box></draw:frame><draw:custom-shape text:anchor-type="char" draw:z-index="8" draw:style-name="gr1" draw:text-style-name="P47" svg:width="3.76cm" svg:height="1.198cm" svg:x="2.073cm" svg:y="0.199cm"><text:p text:style-name="P47"><text:span text:style-name="T21">受理民眾報案</text:span></text:p><text:p text:style-name="P47"><text:span text:style-name="T21"/></text:p><text:p text:style-name="P48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2" text:anchor-type="char" svg:x="4.586cm" svg:y="4.6cm" svg:width="3.351cm" svg:height="1.274cm" draw:z-index="10"><draw:text-box><text:p text:style-name="P4">製作訪談筆錄</text:p></draw:text-box></draw:frame><draw:frame draw:style-name="fr1" draw:name="框架3" text:anchor-type="char" svg:x="4.586cm" svg:y="6.881cm" svg:width="3.351cm" svg:height="2.3cm" draw:z-index="9"><draw:text-box><text:p text:style-name="P4">請遺失人填寫「遺失案件證明申請書」</text:p></draw:text-box></draw:frame><draw:connector text:anchor-type="char" draw:z-index="32" draw:style-name="gr3" draw:text-style-name="P47" draw:type="line" svg:x1="6.41cm" svg:y1="9.155cm" svg:x2="6.414cm" svg:y2="10.338cm" svg:d="M6410 9155l4 1183"><text:p/></draw:connector><draw:frame draw:style-name="fr1" draw:name="框架4" text:anchor-type="char" svg:x="8.458cm" svg:y="0.187cm" svg:width="2.796cm" svg:height="1.185cm" draw:z-index="3"><draw:text-box><text:p text:style-name="P38"><text:span text:style-name="T1">執勤員警</text:span></text:p></draw:text-box></draw:frame><draw:frame draw:style-name="fr1" draw:name="框架5" text:anchor-type="char" svg:x="8.458cm" svg:y="2.17cm" svg:width="2.796cm" svg:height="1.157cm" draw:z-index="4"><draw:text-box><text:p text:style-name="P38"><text:span text:style-name="T1">執勤員警</text:span></text:p></draw:text-box></draw:frame>  </text:p>
      <text:p text:style-name="P11"/>
      <text:p text:style-name="P13"><draw:connector text:anchor-type="char" draw:z-index="26" draw:style-name="gr3" draw:text-style-name="P47" draw:type="line" svg:x1="5.396cm" svg:y1="0.212cm" svg:x2="5.399cm" svg:y2="1.035cm" svg:d="M5396 212l3 823"><text:p/></draw:connector><draw:connector text:anchor-type="char" draw:z-index="25" draw:style-name="gr3" draw:text-style-name="P47" draw:type="line" svg:x1="2.708cm" svg:y1="0.212cm" svg:x2="2.711cm" svg:y2="1.035cm" svg:d="M2708 212l3 823"><text:p/></draw:connector></text:p>
      <text:p text:style-name="P13"><draw:frame draw:style-name="fr1" draw:name="框架6" text:anchor-type="char" svg:x="0.169cm" svg:y="0.457cm" svg:width="3.574cm" svg:height="1.274cm" draw:z-index="12"><draw:text-box><text:p text:style-name="P4">除護照外之物品</text:p></draw:text-box></draw:frame><draw:frame draw:style-name="fr1" draw:name="框架7" text:anchor-type="char" svg:x="4.586cm" svg:y="0.457cm" svg:width="3.351cm" svg:height="0.956cm" draw:z-index="11"><draw:text-box><text:p text:style-name="P25">護照</text:p></draw:text-box></draw:frame></text:p>
      <text:p text:style-name="P11"/>
      <text:p text:style-name="P13"><draw:connector text:anchor-type="char" draw:z-index="27" draw:style-name="gr3" draw:text-style-name="P47" draw:type="line" svg:x1="6.41cm" svg:y1="0.284cm" svg:x2="6.414cm" svg:y2="1.79cm" svg:d="M6410 284l4 1506"><text:p/></draw:connector></text:p>
      <text:p text:style-name="P13"><draw:connector text:anchor-type="char" draw:z-index="28" draw:style-name="gr3" draw:text-style-name="P47" draw:type="line" svg:x1="1.759cm" svg:y1="0.051cm" svg:x2="1.762cm" svg:y2="1.042cm" svg:d="M1759 51l3 991"><text:p/></draw:connector></text:p>
      <text:p text:style-name="P14"><draw:frame draw:style-name="fr1" draw:name="框架8" text:anchor-type="char" svg:x="0.108cm" svg:y="0.464cm" svg:width="3.905cm" svg:height="2.531cm" draw:z-index="6"><draw:text-box><text:p text:style-name="P23"><text:span text:style-name="T1">進入e化系統平臺作業</text:span><text:span text:style-name="T18"></text:span><text:span text:style-name="T2">07.其他案類</text:span><text:span text:style-name="T18"></text:span><text:span text:style-name="T1">19.其他（含遺失物）</text:span></text:p></draw:text-box></draw:frame></text:p>
      <text:p text:style-name="P14"><draw:frame draw:style-name="fr1" draw:name="框架9" text:anchor-type="char" svg:x="8.458cm" svg:y="0.155cm" svg:width="2.796cm" svg:height="1.178cm" draw:z-index="5"><draw:text-box><text:p text:style-name="P38"><text:span text:style-name="T1">執勤員警</text:span></text:p></draw:text-box></draw:frame></text:p>
      <text:p text:style-name="P11"/>
      <text:p text:style-name="P13"><draw:connector text:anchor-type="char" draw:z-index="29" draw:style-name="gr3" draw:text-style-name="P47" draw:type="line" svg:x1="6.41cm" svg:y1="0.258cm" svg:x2="6.414cm" svg:y2="1.318cm" svg:d="M6410 258l4 1060"><text:p/></draw:connector></text:p>
      <text:p text:style-name="P11"/>
      <text:p text:style-name="P13"><draw:connector text:anchor-type="char" draw:z-index="31" draw:style-name="gr3" draw:text-style-name="P47" draw:type="line" svg:x1="2.058cm" svg:y1="0.215cm" svg:x2="2.062cm" svg:y2="2.462cm" svg:d="M2058 215l4 2247"><text:p/></draw:connector></text:p>
      <text:p text:style-name="P16"><draw:frame draw:style-name="fr1" draw:name="框架10" text:anchor-type="char" svg:x="8.458cm" svg:y="-0.002cm" svg:width="2.796cm" svg:height="1.178cm" draw:z-index="20"><draw:text-box><text:p text:style-name="P38"><text:span text:style-name="T1">執勤員警</text:span></text:p></draw:text-box></draw:frame></text:p>
      <text:p text:style-name="P11"/>
      <text:p text:style-name="P11"/>
      <text:p text:style-name="P20"><draw:frame draw:style-name="fr1" draw:name="框架11" text:anchor-type="char" svg:x="0.108cm" svg:y="0.233cm" svg:width="3.888cm" svg:height="2.542cm" draw:z-index="7"><draw:text-box><text:p text:style-name="P5">登錄資料，列印受理各類案件紀錄表及受理案件登記表</text:p></draw:text-box></draw:frame></text:p>
      <text:p text:style-name="P13"><draw:frame draw:style-name="fr1" draw:name="框架12" text:anchor-type="char" svg:x="8.458cm" svg:y="0.162cm" svg:width="2.796cm" svg:height="1.178cm" draw:z-index="19"><draw:text-box><text:p text:style-name="P38"><text:span text:style-name="T1">執勤員警</text:span></text:p></draw:text-box></draw:frame></text:p>
      <text:p text:style-name="P17"><draw:frame draw:style-name="fr1" draw:name="框架13" text:anchor-type="char" svg:x="4.586cm" svg:y="0.312cm" svg:width="3.351cm" svg:height="1.12cm" draw:z-index="13"><draw:text-box><text:p text:style-name="P4">移請分局辦理</text:p></draw:text-box></draw:frame></text:p>
      <text:p text:style-name="P19"><draw:connector text:anchor-type="char" draw:z-index="37" draw:style-name="gr3" draw:text-style-name="P47" draw:type="line" svg:x1="6.274cm" svg:y1="0.136cm" svg:x2="4.232cm" svg:y2="1.681cm" svg:d="M6274 136l-2042 1545"><text:p/></draw:connector><draw:connector text:anchor-type="char" draw:z-index="30" draw:style-name="gr3" draw:text-style-name="P47" draw:type="line" svg:x1="2.058cm" svg:y1="0.377cm" svg:x2="4.233cm" svg:y2="1.66cm" svg:d="M2058 377l2175 1283"><text:p/></draw:connector><text:tab/></text:p>
      <text:p text:style-name="P15"><draw:frame draw:style-name="fr1" draw:name="框架14" text:anchor-type="char" svg:x="8.458cm" svg:y="0.397cm" svg:width="2.796cm" svg:height="1.178cm" draw:z-index="21"><draw:text-box><text:p text:style-name="P38"><text:span text:style-name="T1">執勤員警</text:span></text:p></draw:text-box></draw:frame><draw:custom-shape text:anchor-type="char" draw:z-index="14" draw:style-name="gr2" draw:text-style-name="P48" svg:width="4.001cm" svg:height="1.451cm" svg:x="2.272cm" svg:y="0.409cm"><text:p text:style-name="P48"><text:span text:style-name="T21">填寫工作紀錄簿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/>
      <text:p text:style-name="P21"/>
      <text:p text:style-name="P22"><draw:frame draw:style-name="fr2" draw:name="框架15" text:anchor-type="char" svg:x="-0.002cm" svg:y="1.115cm" svg:width="2.711cm" svg:height="0.986cm" draw:z-index="35"><draw:text-box><text:p text:style-name="P4">（續下頁）</text:p></draw:text-box></draw:frame></text:p>
      <text:p text:style-name="P40"><text:span text:style-name="T13">（續）受理遺失物報案作業程序</text:span><text:span text:style-name="T7">（第2頁，共2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8"><text:s text:c="3"/>流程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1"><text:span text:style-name="T15">權責人員 <text:s text:c="11"/></text:span><text:span text:style-name="T14">作業內容</text:span></text:p>
          </table:table-cell>
        </table:table-row>
      </table:table>
      <text:p text:style-name="P13"><draw:frame draw:style-name="fr1" draw:name="框架16" text:anchor-type="char" svg:x="10.799cm" svg:y="0.213cm" svg:width="5.653cm" svg:height="4.757cm" draw:z-index="33"><draw:text-box><text:p text:style-name="P31"><text:span text:style-name="T6">(二)護照以外遺失之物品，製作「受理案件登記表」交予民眾。</text:span></text:p><text:p text:style-name="P42">（三）處理情形登記於員警工作紀錄簿。</text:p><text:p text:style-name="P32">(四)相關資料陳送所長核閱。</text:p><text:p text:style-name="P32"/></draw:text-box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三、分局流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8"><text:s text:c="7"/>流程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41"><text:span text:style-name="T15">權責人員 <text:s text:c="11"/></text:span><text:span text:style-name="T14">作業內容</text:span></text:p>
          </table:table-cell>
        </table:table-row>
      </table:table>
      <text:p text:style-name="P24"><draw:custom-shape text:anchor-type="char" draw:z-index="36" draw:style-name="gr2" draw:text-style-name="P48" svg:width="5.315cm" svg:height="1.241cm" svg:x="0.196cm" svg:y="0.233cm"><text:p text:style-name="P48"><text:span text:style-name="T21">接獲派出所陳報單等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7" text:anchor-type="char" svg:x="10.783cm" svg:y="0.418cm" svg:width="5.653cm" svg:height="5.532cm" draw:z-index="22"><draw:text-box><text:p text:style-name="P7">處置結果：</text:p><text:p text:style-name="P43"><text:span text:style-name="T6">一、製作報案證明書函，發文郵寄報案人。</text:span></text:p><text:p text:style-name="P44">二、處理情形登記於員警工作紀錄簿。</text:p></draw:text-box></draw:frame><draw:frame draw:style-name="fr1" draw:name="框架18" text:anchor-type="char" svg:x="6.666cm" svg:y="0.275cm" svg:width="3.133cm" svg:height="1.115cm" draw:z-index="18"><draw:text-box><text:p text:style-name="P39">偵查隊承辦人</text:p></draw:text-box></draw:frame><text:span text:style-name="T16"> <text:s text:c="276"/></text:span></text:p>
      <text:p text:style-name="P11"/>
      <text:p text:style-name="P13"><draw:connector text:anchor-type="char" draw:z-index="23" draw:style-name="gr3" draw:text-style-name="P47" draw:type="line" svg:x1="2.708cm" svg:y1="0.436cm" svg:x2="2.722cm" svg:y2="1.298cm" svg:d="M2708 436l14 862"><text:p/></draw:connector></text:p>
      <text:p text:style-name="P11"/>
      <text:p text:style-name="P13"><draw:frame draw:style-name="fr1" draw:name="框架19" text:anchor-type="char" svg:x="6.666cm" svg:y="0.34cm" svg:width="3.133cm" svg:height="1.115cm" draw:z-index="17"><draw:text-box><text:p text:style-name="P39">偵查隊承辦人</text:p></draw:text-box></draw:frame><draw:frame draw:style-name="fr1" draw:name="框架20" text:anchor-type="char" svg:x="0.397cm" svg:y="0.168cm" svg:width="4.905cm" svg:height="1.536cm" draw:z-index="15"><draw:text-box><text:p text:style-name="Standard"><text:span text:style-name="T6">製作報案證明書函，發文郵寄報案人</text:span></text:p></draw:text-box></draw:frame></text:p>
      <text:p text:style-name="P11"/>
      <text:p text:style-name="P11"/>
      <text:p text:style-name="P13"><draw:connector text:anchor-type="char" draw:z-index="24" draw:style-name="gr3" draw:text-style-name="P47" draw:type="line" svg:x1="2.708cm" svg:y1="0.056cm" svg:x2="2.711cm" svg:y2="1.027cm" svg:d="M2708 56l3 971"><text:p/></draw:connector></text:p>
      <text:p text:style-name="P13"><draw:frame draw:style-name="fr1" draw:name="框架21" text:anchor-type="char" svg:x="6.666cm" svg:y="0.48cm" svg:width="3.133cm" svg:height="1.115cm" draw:z-index="16"><draw:text-box><text:p text:style-name="P39">偵查隊承辦人</text:p></draw:text-box></draw:frame><draw:custom-shape text:anchor-type="char" draw:z-index="34" draw:style-name="gr1" draw:text-style-name="P47" svg:width="5.365cm" svg:height="1.19cm" svg:x="0.273cm" svg:y="0.499cm"><text:p text:style-name="P47"><text:span text:style-name="T21">填寫員警工作紀錄簿</text:span></text:p><text:p text:style-name="P48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9">四、使用表單：</text:p>
      <text:p text:style-name="P3">(一)受理案件登記表。</text:p>
      <text:p text:style-name="P3">(二)受理各類案件紀錄表。</text:p>
      <text:p text:style-name="P3">(三)遺失案件證明申請書。</text:p>
      <text:p text:style-name="P3">(四)遺失訪談筆錄。</text:p>
      <text:p text:style-name="P3">(五)員警工作紀錄簿。</text:p>
      <text:p text:style-name="P1">五、注意事項：無。</text:p>
      <text:p text:style-name="P45"/>
      <text:p text:style-name="P4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2" text:anchor-type="paragraph" svg:y="0.002cm" fo:min-width="0cm" draw:z-index="1"><draw:text-box fo:min-height="0.058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016_陳朝新</meta:initial-creator>
    <meta:creation-date>2010-01-29T10:00:00</meta:creation-date>
    <dc:creator>CAT</dc:creator>
    <dc:date>2010-06-02T19:09:00</dc:date>
    <meta:print-date>2010-04-27T14:56:00</meta:print-date>
    <meta:editing-cycles>20</meta:editing-cycles>
    <meta:editing-duration>PT16M</meta:editing-duration>
    <meta:document-statistic meta:table-count="3" meta:image-count="0" meta:object-count="0" meta:page-count="2" meta:paragraph-count="59" meta:word-count="772" meta:character-count="1154"/>
    <meta:generator>OpenOffice/4.1.1$Win32 OpenOffice.org_project/411m6$Build-9775</meta:generator>
  </office:meta>
</office:document-meta>
</file>