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7cm" fo:margin-left="-0.049cm" table:align="left" style:writing-mode="lr-tb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5.77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 style:master-page-name="Standard">
      <style:paragraph-properties fo:text-align="center" style:justify-single-word="false" style:page-number="156"/>
    </style:style>
    <style:style style:name="P2" style:family="paragraph" style:parent-style-name="問候" style:list-style-name="WW8Num6">
      <style:paragraph-properties fo:line-height="0.564cm" style:snap-to-layout-grid="false"/>
    </style:style>
    <style:style style:name="P3" style:family="paragraph" style:parent-style-name="問候" style:list-style-name="WW8Num6">
      <style:paragraph-properties fo:line-height="0.776cm" style:snap-to-layout-grid="false"/>
    </style:style>
    <style:style style:name="P4" style:family="paragraph" style:parent-style-name="問候">
      <style:text-properties style:font-name-asian="標楷體" style:font-size-complex="12pt"/>
    </style:style>
    <style:style style:name="P5" style:family="paragraph" style:parent-style-name="問候">
      <style:paragraph-properties fo:line-height="0.529cm"/>
      <style:text-properties style:font-name-asian="標楷體" style:font-size-complex="12pt"/>
    </style:style>
    <style:style style:name="P6" style:family="paragraph" style:parent-style-name="問候">
      <style:paragraph-properties fo:line-height="0.529cm" fo:text-align="justify" fo:text-align-last="justify" style:justify-single-word="false"/>
      <style:text-properties style:font-name-asian="標楷體" style:font-size-complex="12pt"/>
    </style:style>
    <style:style style:name="P7" style:family="paragraph" style:parent-style-name="問候">
      <style:paragraph-properties fo:text-align="center" style:justify-single-word="false"/>
      <style:text-properties style:font-name-asian="標楷體" style:font-size-complex="12pt"/>
    </style:style>
    <style:style style:name="P8" style:family="paragraph" style:parent-style-name="問候">
      <style:paragraph-properties fo:line-height="0.423cm" fo:text-align="justify" fo:text-align-last="justify" style:justify-single-word="false"/>
      <style:text-properties style:font-name-asian="標楷體" style:font-size-complex="12pt"/>
    </style:style>
    <style:style style:name="P9" style:family="paragraph" style:parent-style-name="問候">
      <style:paragraph-properties fo:text-align="justify" fo:text-align-last="justify" style:justify-single-word="false"/>
    </style:style>
    <style:style style:name="P10" style:family="paragraph" style:parent-style-name="問候">
      <style:paragraph-properties fo:line-height="0.706cm" style:snap-to-layout-grid="false"/>
      <style:text-properties style:font-name="標楷體" style:font-name-asian="標楷體" style:font-name-complex="標楷體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 style:list-style-name="WW8Num2">
      <style:text-properties style:font-name-asian="標楷體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>
      <style:paragraph-properties fo:margin-left="0.63cm" fo:margin-right="0cm" fo:text-align="center" style:justify-single-word="false" fo:text-indent="-0.63cm" style:auto-text-indent="false"/>
    </style:style>
    <style:style style:name="P16" style:family="paragraph" style:parent-style-name="Standard">
      <style:paragraph-properties fo:margin-left="0cm" fo:margin-right="0.69cm" fo:line-height="0.776cm" fo:text-align="justify" fo:text-align-last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164cm" fo:margin-right="0.843cm" fo:line-height="0.776cm" fo:text-align="justify" fo:text-align-last="justify" style:justify-single-word="false" fo:text-indent="0.318cm" style:auto-text-indent="false" style:snap-to-layout-grid="false"/>
    </style:style>
    <style:style style:name="P18" style:family="paragraph" style:parent-style-name="Standard">
      <style:paragraph-properties fo:margin-left="0.847cm" fo:margin-right="0cm" fo:line-height="0.564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847cm" fo:margin-right="0cm" fo:line-height="0.529cm" fo:text-indent="0cm" style:auto-text-indent="false"/>
    </style:style>
    <style:style style:name="P20" style:family="paragraph" style:parent-style-name="Standard">
      <style:paragraph-properties fo:margin-left="0.328cm" fo:margin-right="0.586cm" fo:line-height="0.776cm" fo:text-align="justify" fo:text-align-last="justify" style:justify-single-word="false" fo:text-indent="0cm" style:auto-text-indent="false" style:snap-to-layout-grid="false">
        <style:tab-stops>
          <style:tab-stop style:position="4.456cm"/>
        </style:tab-stops>
      </style:paragraph-properties>
    </style:style>
    <style:style style:name="P21" style:family="paragraph" style:parent-style-name="Standard">
      <style:paragraph-properties fo:margin-left="0.212cm" fo:margin-right="0cm" fo:line-height="0.706cm" fo:text-indent="0cm" style:auto-text-indent="false" style:snap-to-layout-grid="false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line-height="0.3cm" fo:text-align="justify" fo:text-align-last="justify" style:writing-mode="lr-tb"/>
    </style:style>
    <style:style style:name="P24" style:family="paragraph">
      <style:paragraph-properties fo:text-align="justify" fo:text-align-last="justify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/>
    </style:style>
    <style:style style:name="T10" style:family="text">
      <style:text-properties fo:font-size="18pt" fo:font-weight="bold" style:font-name-asian="標楷體" style:font-size-asian="18pt" style:font-weight-asian="bold" style:font-size-complex="18pt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flow-with-text="tru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南投縣政府警察局為民服務常用作業程序／公共關係室作業程序第</text:span><text:span text:style-name="Page_20_Number">2</text:span><text:span text:style-name="T1">頁</text:span></text:p>
      <text:p text:style-name="P15"><text:span text:style-name="T10">2.主動撰寫新聞稿作業程序</text:span></text:p>
      <text:list xml:id="list1111326619712428257" text:style-name="WW8Num6">
        <text:list-item>
          <text:p text:style-name="P2"><text:span text:style-name="T2">法令依據：</text:span><text:span text:style-name="T3"> </text:span></text:p>
        </text:list-item>
        <text:list-item>
          <text:p text:style-name="P3"><text:span text:style-name="T2">流程： </text:span>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6"><draw:frame draw:style-name="fr1" draw:name="框架1" text:anchor-type="char" svg:x="0.102cm" svg:y="4.911cm" svg:width="3.508cm" svg:height="1.591cm" draw:z-index="18"><draw:text-box><text:p text:style-name="P4">通知辦理單位撰寫新聞稿 <text:s text:c="2"/>辦</text:p></draw:text-box></draw:frame><text:span text:style-name="T4"> </text:span><text:span text:style-name="T6">流程</text:span></text:p>
          </table:table-cell>
          <table:table-cell table:style-name="表格1.A1" office:value-type="string">
            <text:p text:style-name="P17"><draw:frame draw:style-name="fr1" draw:name="框架2" text:anchor-type="char" svg:x="1.236cm" svg:y="9.149cm" svg:width="3.064cm" svg:height="1.348cm" draw:z-index="15"><draw:text-box><text:p text:style-name="P6">主辦單位</text:p><text:p text:style-name="P6">業務承辦人</text:p></draw:text-box></draw:frame><text:span text:style-name="T4"> </text:span><text:span text:style-name="T6">權責人員</text:span></text:p>
          </table:table-cell>
          <table:table-cell table:style-name="表格1.A1" office:value-type="string">
            <text:p text:style-name="P20"><draw:frame draw:style-name="fr2" draw:name="框架3" text:anchor-type="char" svg:x="-0.032cm" svg:y="1.76cm" svg:width="5.768cm" svg:height="17.547cm" draw:z-index="0"><draw:text-box><text:list xml:id="list8467658954740501672" text:style-name="WW8Num2"><text:list-item><text:p text:style-name="P12">準備階段</text:p></text:list-item></text:list><text:p text:style-name="P18"><text:span text:style-name="T9">本局各單位執行或辦理各項警政宣導工作(活動)或為民服務具體事(蹟)項或作為，應主動撰寫新聞稿，陳送紙本文以利簽辦。</text:span></text:p><text:p text:style-name="P13">二、執行階段</text:p><text:p text:style-name="P19"><text:span text:style-name="T1">經批示同意發布後，由公關室傳送各媒體並副知本局資訊室張貼本局全球資訊網，紙本另行影送公關室存檔。</text:span><text:span text:style-name="T9"> </text:span></text:p><text:p text:style-name="P14"><text:span text:style-name="T9">三、檢附表單1件。 <text:s/></text:span></text:p></draw:text-box></draw:frame><draw:line text:anchor-type="char" draw:z-index="21" draw:style-name="gr3" draw:text-style-name="P22" svg:x1="-8.121cm" svg:y1="10.253cm" svg:x2="-8.121cm" svg:y2="10.888cm"><text:p/></draw:line><draw:frame draw:style-name="fr1" draw:name="框架4" text:anchor-type="char" svg:x="-9.712cm" svg:y="9.054cm" svg:width="3.508cm" svg:height="1.226cm" draw:z-index="4"><draw:text-box><text:p text:style-name="P7">陳 <text:s text:c="2"/>核</text:p></draw:text-box></draw:frame><draw:line text:anchor-type="char" draw:z-index="20" draw:style-name="gr3" draw:text-style-name="P22" svg:x1="-8.107cm" svg:y1="8.364cm" svg:x2="-8.107cm" svg:y2="8.999cm"><text:p/></draw:line><draw:line text:anchor-type="char" draw:z-index="19" draw:style-name="gr3" draw:text-style-name="P22" svg:x1="-8.107cm" svg:y1="6.459cm" svg:x2="-8.107cm" svg:y2="7.094cm"><text:p/></draw:line><draw:frame draw:style-name="fr1" draw:name="框架5" text:anchor-type="char" svg:x="-9.698cm" svg:y="7.128cm" svg:width="3.508cm" svg:height="1.263cm" draw:z-index="3"><draw:text-box><text:p text:style-name="P7">簽 <text:s text:c="2"/>會</text:p></draw:text-box></draw:frame><draw:frame draw:style-name="fr1" draw:name="框架6" text:anchor-type="char" svg:x="-3.648cm" svg:y="7.16cm" svg:width="3.064cm" svg:height="1.348cm" draw:z-index="14"><draw:text-box><text:p text:style-name="P8">公關室</text:p></draw:text-box></draw:frame><draw:frame draw:style-name="fr1" draw:name="框架7" text:anchor-type="char" svg:x="-3.648cm" svg:y="4.895cm" svg:width="3.064cm" svg:height="1.348cm" draw:z-index="13"><draw:text-box><text:p text:style-name="P6">公關室</text:p><text:p text:style-name="P6">業務承辦人</text:p></draw:text-box></draw:frame><draw:frame draw:style-name="fr1" draw:name="框架8" text:anchor-type="char" svg:x="-3.648cm" svg:y="2.628cm" svg:width="3.064cm" svg:height="1.348cm" draw:z-index="11"><draw:text-box><text:p text:style-name="P6">主辦單位</text:p><text:p text:style-name="P6">業務承辦人</text:p></draw:text-box></draw:frame><draw:custom-shape text:anchor-type="char" draw:z-index="6" draw:style-name="gr2" draw:text-style-name="P24" svg:width="2.677cm" svg:height="1.588cm" svg:x="-9.387cm" svg:y="16.318cm"><text:p text:style-name="P24"><text:span text:style-name="T13">影送歸檔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10" draw:style-name="gr3" draw:text-style-name="P22" svg:x1="-8.117cm" svg:y1="15.048cm" svg:x2="-8.117cm" svg:y2="16.318cm"><text:p/></draw:line><draw:frame draw:style-name="fr1" draw:name="框架9" text:anchor-type="char" svg:x="-3.699cm" svg:y="16.291cm" svg:width="3.064cm" svg:height="1.67cm" draw:z-index="17"><draw:text-box><text:p text:style-name="P5">公關室</text:p><text:p text:style-name="P5">業務承辦人</text:p></draw:text-box></draw:frame><draw:frame draw:style-name="fr1" draw:name="框架10" text:anchor-type="char" svg:x="-9.626cm" svg:y="13.434cm" svg:width="3.064cm" svg:height="1.64cm" draw:z-index="9"><draw:text-box><text:p text:style-name="P9"><text:span text:style-name="T7">傳送各媒體發佈新聞</text:span></text:p></draw:text-box></draw:frame><draw:frame draw:style-name="fr1" draw:name="框架11" text:anchor-type="char" svg:x="-9.68cm" svg:y="11.058cm" svg:width="3.494cm" svg:height="1.159cm" draw:z-index="5"><draw:text-box><text:p text:style-name="P7">批 <text:s text:c="2"/>示</text:p></draw:text-box></draw:frame><draw:line text:anchor-type="char" draw:z-index="8" draw:style-name="gr3" draw:text-style-name="P22" svg:x1="-8.117cm" svg:y1="12.19cm" svg:x2="-8.117cm" svg:y2="13.49cm"><text:p/></draw:line><draw:frame draw:style-name="fr1" draw:name="框架12" text:anchor-type="char" svg:x="-3.658cm" svg:y="13.324cm" svg:width="3.064cm" svg:height="1.348cm" draw:z-index="16"><draw:text-box><text:p text:style-name="P6">公關室</text:p><text:p text:style-name="P6">業務承辦人</text:p></draw:text-box></draw:frame><draw:frame draw:style-name="fr1" draw:name="框架13" text:anchor-type="char" svg:x="-3.679cm" svg:y="30.547cm" svg:width="3.064cm" svg:height="1.159cm" draw:z-index="12"><draw:text-box><text:p text:style-name="P4">局 <text:s text:c="5"/>長</text:p></draw:text-box></draw:frame><draw:line text:anchor-type="char" draw:z-index="7" draw:style-name="gr3" draw:text-style-name="P22" svg:x1="-8.121cm" svg:y1="4.221cm" svg:x2="-8.121cm" svg:y2="4.875cm"><text:p/></draw:line><draw:custom-shape text:anchor-type="char" draw:z-index="2" draw:style-name="gr2" draw:text-style-name="P23" svg:width="4.351cm" svg:height="2.207cm" svg:x="-9.992cm" svg:y="2.014cm"><text:p text:style-name="P23"><text:span text:style-name="T13">執行或辦理各項警政工作、為民服務具體事項及作為事項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> <text:s/></text:span><text:span text:style-name="T6"><text:s/>作業內容</text:span></text:p>
          </table:table-cell>
        </table:table-row>
      </table:table>
      <text:p text:style-name="P10"><draw:line text:anchor-type="char" draw:z-index="1" draw:style-name="gr1" draw:text-style-name="P22" svg:x1="0cm" svg:y1="0.247cm" svg:x2="16.722cm" svg:y2="0.247cm"><text:p/></draw:line>注意事項：</text:p>
      <text:p text:style-name="P21"><text:span text:style-name="T12">各單位辦理各項活動、警政工作、法令修正或其他具體事項，應主動撰寫新聞稿，有效提升警察形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000000" style:font-name="標楷體" style:font-name-asian="標楷體"/>
    </style:style>
    <style:style style:name="問候" style:family="paragraph" style:parent-style-name="Standard" style:next-style-name="Standard"/>
    <style:style style:name="本文縮排_20_2" style:display-name="本文縮排 2" style:family="paragraph" style:parent-style-name="Standard">
      <style:paragraph-properties fo:margin-left="1.588cm" fo:margin-right="0cm" fo:text-indent="0cm" style:auto-text-indent="false"/>
      <style:text-properties style:font-name-asian="標楷體"/>
    </style:style>
    <style:style style:name="本文_20_2" style:display-name="本文 2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標楷體" style:font-name-asian="標楷體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/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Wingdings" style:font-name-complex="Wingdings"/>
    </style:style>
    <style:style style:name="WW8Num19z0" style:family="text"/>
    <style:style style:name="WW8Num20z0" style:family="text">
      <style:text-properties style:font-name="Wingdings" style:font-name-complex="Wingdings"/>
    </style:style>
    <style:style style:name="WW8Num21z0" style:family="text"/>
    <style:style style:name="WW8Num22z0" style:family="text">
      <style:text-properties style:font-name="Wingdings" style:font-name-complex="Wingdings"/>
    </style:style>
    <style:style style:name="WW8Num23z0" style:family="text">
      <style:text-properties style:font-name="Wingdings" style:font-name-complex="Wingdings"/>
    </style:style>
    <style:style style:name="WW8Num24z0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3.836cm" fo:text-indent="-3.201cm" fo:margin-left="3.8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2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動撰寫新聞稿作業程序</dc:title>
    <dc:subject>主動撰寫新聞稿作業程序</dc:subject>
    <meta:keyword>撰寫新聞稿</meta:keyword>
    <dc:description>詳情請洽相關單位</dc:description>
    <meta:initial-creator>公關室董遠展</meta:initial-creator>
    <meta:creation-date>2012-11-19T13:21:00</meta:creation-date>
    <dc:creator>0558_蔡木俊</dc:creator>
    <dc:date>2012-11-19T13:21:00</dc:date>
    <meta:print-date>2006-02-17T18:11:00</meta:print-date>
    <meta:editing-cycles>2</meta:editing-cycles>
    <meta:editing-duration>PT1M</meta:editing-duration>
    <meta:document-statistic meta:table-count="1" meta:image-count="0" meta:object-count="0" meta:page-count="1" meta:paragraph-count="32" meta:word-count="313" meta:character-count="345"/>
    <meta:generator>OpenOffice/4.1.1$Win32 OpenOffice.org_project/411m6$Build-9775</meta:generator>
  </office:meta>
</office:document-meta>
</file>