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512cm" table:align="margins" style:writing-mode="lr-tb"/>
    </style:style>
    <style:style style:name="表格1.A" style:family="table-column">
      <style:table-column-properties style:column-width="2.907cm" style:rel-column-width="1648*"/>
    </style:style>
    <style:style style:name="表格1.B" style:family="table-column">
      <style:table-column-properties style:column-width="1.605cm" style:rel-column-width="910*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21cm" style:keep-together="true" fo:keep-together="auto"/>
    </style:style>
    <style:style style:name="表格1.3" style:family="table-row">
      <style:table-row-properties style:min-row-height="0.582cm" style:keep-together="true" fo:keep-together="auto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本文_20_2">
      <style:paragraph-properties fo:margin-left="1.695cm" fo:margin-right="0cm" fo:text-indent="-1.695cm" style:auto-text-indent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margin-left="-0.318cm" fo:margin-right="0cm" fo:text-indent="0.416cm" style:auto-text-indent="false"/>
    </style:style>
    <style:style style:name="P8" style:family="paragraph" style:parent-style-name="Standard">
      <style:paragraph-properties fo:margin-left="0cm" fo:margin-right="0cm" fo:text-indent="0.954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8pt" style:font-name-asian="標楷體" style:font-size-asian="18pt"/>
    </style:style>
    <style:style style:name="P13" style:family="paragraph" style:parent-style-name="Standard" style:master-page-name="Standard">
      <style:paragraph-properties style:page-number="27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weight="bold" style:font-weight-asian="bold" style:font-name-complex="標楷體" style:font-style-complex="italic" style:font-weight-complex="bold"/>
    </style:style>
    <style:style style:name="T8" style:family="text">
      <style:text-properties style:font-name="標楷體" fo:font-weight="bold" style:font-weight-asian="bold" style:font-name-complex="New Gulim" style:font-style-complex="italic" style:font-weight-complex="bold"/>
    </style:style>
    <style:style style:name="T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0.628cm" svg:y="0.002cm" svg:width="4.51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本次諮詢服務</text:p></table:table-cell><table:table-cell table:style-name="表格1.B1" office:value-type="string"><text:p text:style-name="P4">請勾選</text:p></table:table-cell></table:table-row><table:table-row table:style-name="表格1.2"><table:table-cell table:style-name="表格1.A1" office:value-type="string"><text:p text:style-name="P5">員警主動提出</text:p></table:table-cell><table:table-cell table:style-name="表格1.B1" office:value-type="string"><text:p text:style-name="P4"/></table:table-cell></table:table-row><table:table-row table:style-name="表格1.3"><table:table-cell table:style-name="表格1.A1" office:value-type="string"><text:p text:style-name="P5">民眾書面申請</text:p></table:table-cell><table:table-cell table:style-name="表格1.B1" office:value-type="string"><text:p text:style-name="P4"/></table:table-cell></table:table-row></table:table></draw:text-box></draw:frame> <text:s text:c="41"/><text:span text:style-name="T1">檔案編號：</text:span></text:p>
      <text:p text:style-name="P7"><text:span text:style-name="T2"><text:s/></text:span><text:span text:style-name="T1"><text:s text:c="38"/>日 <text:s text:c="3"/>期：</text:span></text:p>
      <text:p text:style-name="P8"><text:span text:style-name="T5">南投縣政府警察局</text:span></text:p>
      <text:p text:style-name="P9">住宅防竊安全檢測申請暨同意書</text:p>
      <text:p text:style-name="P10"><text:span text:style-name="T6">茲申請並同意南投縣政府警察局仁愛分局 <text:s text:c="4"/>派出所防竊諮詢顧問執行人員檢測本人住宅防竊安全，住宅位於南投縣仁愛鄉</text:span></text:p>
      <text:p text:style-name="P10"><text:span text:style-name="T6">村 <text:s text:c="3"/>里 <text:s text:c="3"/>鄰 <text:s text:c="5"/>路（街） <text:s/>段 <text:s text:c="3"/>巷 <text:s text:c="3"/>弄 <text:s text:c="3"/>號 <text:s text:c="4"/>樓 <text:s text:c="4"/>室；本人認知本項檢測是南投縣政府警察局提供的一項免費服務，本人不需負擔檢測之任何費用。</text:span></text:p>
      <text:p text:style-name="P6">申請（同意）人簽名： </text:p>
      <text:p text:style-name="P6">家中是否遭竊：是□ 否□ <text:s text:c="5"/>遭竊時間： <text:s/>年 <text:s/>月 <text:s/>日 <text:s/>時 <text:s/>分</text:p>
      <text:p text:style-name="P6">稱謂：□現住房屋所有人 <text:s text:c="4"/>□現租住人 <text:s/></text:p>
      <text:p text:style-name="P11">□前兩者同戶籍之眷屬具法律行為能力人</text:p>
      <text:p text:style-name="P6">身 <text:s/>分 <text:s/>證 <text:s/>字 <text:s/>號： <text:s text:c="7"/></text:p>
      <text:p text:style-name="P6">聯 <text:s text:c="2"/>絡 <text:s text:c="2"/>電 <text:s text:c="3"/>話：</text:p>
      <text:p text:style-name="P12">中華民國 <text:s text:c="7"/>年 <text:s text:c="6"/>月 <text:s text:c="7"/>日 </text:p>
      <text:p text:style-name="P2"><text:span text:style-name="T3">備註：本局所屬各分局、派出所檢測服務人員，於執行檢測服務時派出所員警應穿著制服，刑事人員應穿著防竊顧問背心（</text:span><text:span text:style-name="T7">或刑警</text:span><text:span text:style-name="T8">背心</text:span><text:span text:style-name="T3">）並出示證件及申請書；請受檢測戶辨識，並請核對身分證件及申請書。</text:span></text:p>
      <text:p text:style-name="Standard"><text:span text:style-name="T2">受理單位： <text:s text:c="13"/>受理人員： <text:s text:c="9"/>受理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住宅防竊安全檢測申請暨同意書</dc:title>
    <dc:subject>住宅防竊安全檢測申請暨同意書</dc:subject>
    <meta:keyword>住宅防竊安全檢測申請暨同意書</meta:keyword>
    <meta:initial-creator>南投縣政府警察局</meta:initial-creator>
    <meta:creation-date>2012-12-04T11:55:00</meta:creation-date>
    <dc:creator>2219_陳宏德</dc:creator>
    <dc:date>2012-12-04T11:55:00</dc:date>
    <meta:print-date>2008-10-08T13:28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348" meta:character-count="576"/>
    <meta:generator>OpenOffice/4.1.1$Win32 OpenOffice.org_project/411m6$Build-9775</meta:generator>
  </office:meta>
</office:document-meta>
</file>