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282cm"/>
      <style:text-properties style:font-name="Arial" fo:font-size="10.5pt" fo:language="vi" fo:country="VN" style:font-size-asian="10.5pt" style:font-name-complex="Arial" style:font-size-complex="10.5pt"/>
    </style:style>
    <style:style style:name="P3" style:family="paragraph" style:parent-style-name="Standard" style:list-style-name="WW8Num5">
      <style:paragraph-properties fo:margin-left="0.635cm" fo:margin-right="0cm" fo:text-indent="-0.635cm" style:auto-text-indent="false"/>
    </style:style>
    <style:style style:name="P4" style:family="paragraph" style:parent-style-name="Standard" style:list-style-name="WW8Num5">
      <style:paragraph-properties fo:margin-left="0.635cm" fo:margin-right="0cm" fo:text-indent="-0.635cm" style:auto-text-indent="false"/>
      <style:text-properties style:font-name="Arial" fo:language="vi" fo:country="VN" fo:font-weight="bold" style:font-weight-asian="bold" style:font-name-complex="Arial" style:font-size-complex="12pt" style:font-weight-complex="bold"/>
    </style:style>
    <style:style style:name="P5" style:family="paragraph" style:parent-style-name="Standard" style:list-style-name="WW8Num4">
      <style:paragraph-properties fo:margin-left="1.376cm" fo:margin-right="0cm" fo:line-height="0.459cm" fo:text-indent="-0.741cm" style:auto-text-indent="false"/>
    </style:style>
    <style:style style:name="P6" style:family="paragraph" style:parent-style-name="Standard" style:list-style-name="WW8Num1">
      <style:paragraph-properties fo:margin-left="1.376cm" fo:margin-right="0cm" fo:line-height="0.459cm" fo:text-indent="-0.741cm" style:auto-text-indent="false"/>
    </style:style>
    <style:style style:name="P7" style:family="paragraph" style:parent-style-name="Standard" style:list-style-name="WW8Num3">
      <style:paragraph-properties fo:margin-left="1.376cm" fo:margin-right="0cm" fo:line-height="0.459cm" fo:text-indent="-0.741cm" style:auto-text-indent="false"/>
    </style:style>
    <style:style style:name="P8" style:family="paragraph" style:parent-style-name="Standard">
      <style:paragraph-properties fo:margin-left="0.635cm" fo:margin-right="0cm" fo:line-height="0.459cm"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85cm" fo:margin-right="0cm" fo:line-height="0.282cm" fo:text-align="center" style:justify-single-word="false" fo:text-indent="0cm" style:auto-text-indent="false"/>
      <style:text-properties style:font-name="Arial" fo:language="vi" fo:country="VN" fo:font-style="italic" fo:font-weight="bold" style:font-style-asian="italic" style:font-weight-asian="bold" style:font-name-complex="Arial" style:font-size-complex="12pt" style:font-style-complex="italic"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fo:language="vi" fo:country="VN" fo:font-weight="bold" style:font-weight-asian="bold" style:font-name-complex="Arial" style:font-weight-complex="bold"/>
    </style:style>
    <style:style style:name="T3" style:family="text">
      <style:text-properties style:font-name="Arial" fo:language="vi" fo:country="VN" fo:font-weight="bold" style:font-weight-asian="bold" style:font-name-complex="Arial" style:font-size-complex="12pt" style:font-weight-complex="bold"/>
    </style:style>
    <style:style style:name="T4" style:family="text">
      <style:text-properties style:font-name="Arial" fo:language="vi" fo:country="VN" fo:font-weight="bold" style:font-name-asian="MS Mincho" style:font-weight-asian="bold" style:font-name-complex="Arial" style:font-weight-complex="bold"/>
    </style:style>
    <style:style style:name="T5" style:family="text">
      <style:text-properties style:font-name="Arial" fo:language="vi" fo:country="VN" fo:font-weight="bold" style:font-name-asian="MS Mincho" style:font-weight-asian="bold" style:font-name-complex="Arial" style:font-size-complex="12pt" style:font-weight-complex="bold"/>
    </style:style>
    <style:style style:name="T6" style:family="text">
      <style:text-properties style:font-name="Arial" fo:language="vi" fo:country="VN" style:font-name-complex="Arial"/>
    </style:style>
    <style:style style:name="T7" style:family="text">
      <style:text-properties style:font-name="Arial" fo:font-size="11pt" fo:language="vi" fo:country="VN" fo:font-weight="bold" style:font-name-asian="MS Mincho" style:font-size-asian="11pt" style:font-weight-asian="bold" style:font-name-complex="Arial" style:font-size-complex="10pt" style:font-weight-complex="bold"/>
    </style:style>
    <style:style style:name="T8" style:family="text">
      <style:text-properties style:font-name="Arial" fo:font-size="11pt" fo:language="vi" fo:country="VN" fo:font-weight="bold" style:font-size-asian="11pt" style:font-weight-asian="bold" style:font-name-complex="Arial" style:font-size-complex="10pt" style:font-weight-complex="bold"/>
    </style:style>
    <style:style style:name="T9" style:family="text">
      <style:text-properties style:font-name="Arial" fo:font-size="11pt" fo:language="vi" fo:country="VN" fo:font-weight="bold" style:font-size-asian="11pt" style:font-weight-asian="bold" style:font-name-complex="Arial" style:font-size-complex="10pt" style:font-weight-complex="bold"/>
    </style:style>
    <style:style style:name="T10" style:family="text">
      <style:text-properties style:font-name="Arial" fo:font-size="10.5pt" fo:language="vi" fo:country="VN" style:font-size-asian="10.5pt" style:font-name-complex="Arial" style:font-size-complex="10.5pt"/>
    </style:style>
    <style:style style:name="T11" style:family="text">
      <style:text-properties style:font-name="Arial" fo:font-size="10.5pt" fo:language="vi" fo:country="VN" style:font-size-asian="10.5pt" style:font-name-complex="Arial" style:font-size-complex="10.5pt"/>
    </style:style>
    <style:style style:name="T12" style:family="text">
      <style:text-properties style:font-name="Arial" fo:font-size="10.5pt" fo:language="vi" fo:country="VN" style:font-name-asian="MS Mincho" style:font-size-asian="10.5pt" style:font-name-complex="Arial" style:font-size-complex="10.5pt"/>
    </style:style>
    <style:style style:name="T13" style:family="text">
      <style:text-properties style:font-name="Times New Roman" fo:font-size="10.5pt" fo:language="vi" fo:country="VN"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NH</text:span><text:span text:style-name="T2">ỮNG </text:span><text:span text:style-name="T4">Đ</text:span><text:span text:style-name="T2">IỀU CẦN BIẾT KHI CUNG CẤP THÔNG TIN CỦA VỤ ÁN HÌNH SỰ</text:span></text:p>
      <text:p text:style-name="P1"><text:span text:style-name="T7">Đ</text:span><text:span text:style-name="T8">ỪNG HOANG MANG</text:span><text:span text:style-name="T8"> </text:span><text:span text:style-name="T8">KHI XẢY RA VỤ ÁN, PHẢI HIỂU RÕ QUYỀN LỢI CỦA BẢN THÂN</text:span></text:p>
      <text:p text:style-name="P2"/>
      <text:list xml:id="list4965160512124449091" text:style-name="WW8Num5">
        <text:list-item>
          <text:p text:style-name="P3"><text:span text:style-name="T3">Những vụ án tố cáo nãi luận:</text:span></text:p>
        </text:list-item>
      </text:list>
      <text:list xml:id="list4912427822285762041" text:style-name="WW8Num4">
        <text:list-item>
          <text:p text:style-name="P5"><text:span text:style-name="T10">Những vụ án hình sự tố cáo nãi luận, có thể xin hòa giải ở Ủy ban hòa giải cá</text:span><text:span text:style-name="T10">c </text:span><text:span text:style-name="T10">quận/huyện, phường/xã bằng v</text:span><text:span text:style-name="T12">ă</text:span><text:span text:style-name="T10">n bản hoặc bằng miệng.</text:span></text:p>
        </text:list-item>
        <text:list-item>
          <text:p text:style-name="P5"><text:span text:style-name="T10">Những vụ án tố cáo nãi luận, thời hạn thưa kiện là trong vòng sáu tháng kể từ khi người </text:span><text:span text:style-name="T12">đ</text:span><text:span text:style-name="T10">i thưa biết </text:span><text:span text:style-name="T12">đ</text:span><text:span text:style-name="T10">ược chuyện phạm tội. Theo quy </text:span><text:span text:style-name="T12">đ</text:span><text:span text:style-name="T10">ịnh tại Khoản 01 </text:span><text:span text:style-name="T12">Đ</text:span><text:span text:style-name="T10">iều 238 Luật tố tụng Hình sự, người </text:span><text:span text:style-name="T12">đ</text:span><text:span text:style-name="T10">i thưa nếu muốn rút </text:span><text:span text:style-name="T12">đ</text:span><text:span text:style-name="T10">ơn phải rút <text:s/>trước khi kết thúc phiên tòa sơ thẩm.</text:span></text:p>
        </text:list-item>
      </text:list>
      <text:list xml:id="list40449295" text:continue-list="list4965160512124449091" text:style-name="WW8Num5">
        <text:list-item>
          <text:p text:style-name="P3"><text:span text:style-name="T3">Những vụ án phi tố cáo nãi luận:</text:span></text:p>
        </text:list-item>
      </text:list>
      <text:p text:style-name="P8"><text:span text:style-name="T10">Những vụ án phi tố cáo nãi luận không </text:span><text:span text:style-name="T12">đ</text:span><text:span text:style-name="T10">ược rút </text:span><text:span text:style-name="T12">đ</text:span><text:span text:style-name="T10">ơn, theo quy </text:span><text:span text:style-name="T12">đ</text:span><text:span text:style-name="T10">ịnh tại </text:span><text:span text:style-name="T12">Đ</text:span><text:span text:style-name="T10">iều 251 Luật tố tụng Hình sự, những chứng cứ do kiểm sát viên thu thập </text:span><text:span text:style-name="T12">đ</text:span><text:span text:style-name="T10">ược, </text:span><text:span text:style-name="T12">đ</text:span><text:span text:style-name="T10">ủ chứng tỏ bị cáo là kẻ tình nghi phạm tội </text:span><text:span text:style-name="T12">đ</text:span><text:span text:style-name="T10">ể</text:span><text:span text:style-name="T13"> </text:span><text:span text:style-name="T12">đưa cáo</text:span><text:span text:style-name="T10"> trạng công tố.</text:span></text:p>
      <text:list xml:id="list40469307" text:continue-numbering="true" text:style-name="WW8Num5">
        <text:list-item>
          <text:p text:style-name="P3"><text:span text:style-name="T3">Tra cứu tiến </text:span><text:span text:style-name="T5">đ</text:span><text:span text:style-name="T3">ộ </text:span><text:span text:style-name="T5">đ</text:span><text:span text:style-name="T3">iều tra vụ án :</text:span></text:p>
        </text:list-item>
      </text:list>
      <text:list xml:id="list7898140708202527991" text:style-name="WW8Num1">
        <text:list-item>
          <text:p text:style-name="P6"><text:span text:style-name="T10">Phiếu cung cấp thông tin vụ án hình sự 3 liên chỉ dùng làm cung cấp thông tin vụ án, không dùng cho việc chứng minh khác.</text:span></text:p>
        </text:list-item>
        <text:list-item>
          <text:p text:style-name="P6"><text:span text:style-name="T10">H</text:span><text:span text:style-name="T10">ai ngày sau</text:span><text:span text:style-name="T10"> khi c</text:span><text:span text:style-name="T10">ung cấp thông tin vụ án, có thể tra cứu tình hình giải quyết vụ án trên trang web thông tin toàn cầu của Sở Cảnh Chính – Bộ Nội Vụ (</text:span><text:span text:style-name="T10">http://www.npa.gov.tw</text:span><text:span text:style-name="T10">) → Tra cứu trợ giúp</text:span><text:span text:style-name="T10"> </text:span><text:span text:style-name="T10">bảo vệ trật tự → Hệ thống tra cứu giải quyết cung cấp thông tin vụ án hình sự 3 liên, nếu tra cứu không có tài liệu cung cấp thông tin, có thể gởi thư từ ho</text:span><text:span text:style-name="T12">ặc</text:span><text:span text:style-name="T10"> kết nối trực tiếp từ trang mạng của Sở Cảnh Chính tới trang mạng của Cục cảnh sát hình sự</text:span><text:span text:style-name="T10">, </text:span><text:span text:style-name="T10">chọn</text:span><text:span text:style-name="T10"> </text:span><text:span text:style-name="T10">mục Bài viết của người dân</text:span><text:span text:style-name="T10"> </text:span><text:span text:style-name="T10">(http://www.cib.gov.tw/) hoặc tố giác tại Phòng </text:span><text:span text:style-name="T12">đ</text:span><text:span text:style-name="T10">ôn </text:span><text:span text:style-name="T12">đ</text:span><text:span text:style-name="T10">ốc giám sát hay </text:span><text:span text:style-name="T12">đ</text:span><text:span text:style-name="T10">ơn vị </text:span><text:span text:style-name="T12">đ</text:span><text:span text:style-name="T10">ôn </text:span><text:span text:style-name="T12">đ</text:span><text:span text:style-name="T10">ốc giám sát của các</text:span><text:span text:style-name="T10"> </text:span><text:span text:style-name="T10">cơ quan cảnh sát (</text:span><text:span text:style-name="T12">đ</text:span><text:span text:style-name="T10">ối với việc</text:span><text:span text:style-name="T10"> </text:span><text:span text:style-name="T10">cung cấp thông tin vụ án hình sự 3 liên).</text:span></text:p>
        </text:list-item>
        <text:list-item>
          <text:p text:style-name="P6"><text:span text:style-name="T10">Sau 6 giờ </text:span><text:span text:style-name="T12">đ</text:span><text:span text:style-name="T10">ồng hồ kể từ khi tiếp nhận giải quyết vụ án mất xe máy, xe hơi (kể cả biển số), có thể tra cứu tình hình giải quyết vụ án trên trang web thông tin toàn cầu của Sở Cảnh Chính – Bộ Nội Vụ (</text:span><text:span text:style-name="T10">http://www.npa.gov.tw</text:span><text:span text:style-name="T10">) → Tra cứu trợ giúp</text:span><text:span text:style-name="T10"> </text:span><text:span text:style-name="T10">bảo vệ trật tự → Hệ thống tra cứu giải quyết cung cấp thông tin các vụ mất xe máy xe hơi 4 liên, nếu tra cứu không có tài liệu cung cấp thông tin, có thể gởi thư từ ho</text:span><text:span text:style-name="T12">ặc</text:span><text:span text:style-name="T10"> kết nối trực tiếp từ trang mạng của Sở Cảnh Chính tới trang mạng của Cục cảnh sát hình sự</text:span><text:span text:style-name="T10">,</text:span><text:span text:style-name="T10"> chọn</text:span><text:span text:style-name="T10"> </text:span><text:span text:style-name="T10">mục Bài viết của người dân</text:span><text:span text:style-name="T10"> </text:span><text:span text:style-name="T10"><text:s/>(</text:span><text:span text:style-name="T10">http://www.cib.gov.tw</text:span><text:span text:style-name="T10">) hoặc tố giác tại Phòng </text:span><text:span text:style-name="T12">đ</text:span><text:span text:style-name="T10">ôn </text:span><text:span text:style-name="T12">đ</text:span><text:span text:style-name="T10">ốc giám sát hay </text:span><text:span text:style-name="T12">đ</text:span><text:span text:style-name="T10">ơn vị </text:span><text:span text:style-name="T12">đ</text:span><text:span text:style-name="T10">ôn </text:span><text:span text:style-name="T12">đ</text:span><text:span text:style-name="T10">ốc giám sát của các cơ quan cảnh sát (</text:span><text:span text:style-name="T12">đ</text:span><text:span text:style-name="T10">ối với việc</text:span><text:span text:style-name="T13"> </text:span><text:span text:style-name="T10">cung cấp thông tin các vụ mất xe máy xe hơi 4 liên).</text:span></text:p>
        </text:list-item>
        <text:list-item>
          <text:p text:style-name="P6"><text:span text:style-name="T10">Về tra cứu tiến </text:span><text:span text:style-name="T12">đ</text:span><text:span text:style-name="T10">ộ </text:span><text:span text:style-name="T12">đ</text:span><text:span text:style-name="T10">iều tra vụ án, có thể tra cứu tại ngay đơn vị tiếp nhận giải quyết vụ án ( điện thoại liên hệ : <text:s text:c="15"/>) và </text:span><text:span text:style-name="T12">đ</text:span><text:span text:style-name="T10">ội trinh sát ( </text:span><text:span text:style-name="T12">đ</text:span><text:span text:style-name="T10">iện thoại liên hệ : <text:s text:c="15"/>) hay có thể liên kết tới mục Bài viết của người dân trên trang mạng của các cơ quan cảnh sát. Nếu vụ án thuộc quyền quản lý của đơn vị khác, muốn tra cứu tiến độ </text:span><text:span text:style-name="T12">đ</text:span><text:span text:style-name="T10">iều tra vụ án, hãy tra cứu tại đơn vị điều tra tiếp </text:span><text:span text:style-name="T10">theo </text:span><text:span text:style-name="T10">: ( <text:s text:c="14"/>), điện thoại liên hệ : ( <text:s text:c="14"/>) hay có thể liên kết tới mục Bài viết của người dân trên trang mạng của các cơ quan cảnh sát.</text:span></text:p>
        </text:list-item>
      </text:list>
      <text:list xml:id="list40442721" text:continue-list="list40469307" text:style-name="WW8Num5">
        <text:list-item>
          <text:p text:style-name="P4">Đường dây tìm kiếm sự trợ giúp về quyền lợi của dân chúng:</text:p>
        </text:list-item>
      </text:list>
      <text:list xml:id="list7040285585827883369" text:style-name="WW8Num3">
        <text:list-item>
          <text:p text:style-name="P7"><text:span text:style-name="T10">Các vụ án bạo hành gia </text:span><text:span text:style-name="T12">đ</text:span><text:span text:style-name="T10">ình, xâm hại tình dục, quấy rối tình dục, theo luật, ngoài việc cơ quan cảnh sát sẽ thông báo cho cơ quan chủ quản </text:span><text:span text:style-name="T12">đ</text:span><text:span text:style-name="T10">ể có </text:span><text:span text:style-name="T12">được</text:span><text:span text:style-name="T10"> sự trợ giúp, còn có thể gọi “ </text:span><text:span text:style-name="T12">Đường</text:span><text:span text:style-name="T10"> dây bảo vệ 113” hoặc có thể yêu cầu trợ giúp từ Ủy ban phòng chống bạo hành gia </text:span><text:span text:style-name="T12">đ</text:span><text:span text:style-name="T10">ình – Bộ nội vụ ( </text:span><text:span text:style-name="T12">đ</text:span><text:span text:style-name="T10">ịa chỉ web : http://dspc.moi.gov.tw/), các Trung tâm phòng chống xâm hại tình dục và </text:span><text:soft-page-break/><text:span text:style-name="T10">bạo hành gia </text:span><text:span text:style-name="T12">đ</text:span><text:span text:style-name="T10">ình các tỉnh/thành phố, Quỹ cứu giúp phụ nữ (http://www.twrf.org.tw/).</text:span></text:p>
        </text:list-item>
        <text:list-item>
          <text:p text:style-name="P7"><text:span text:style-name="T10">Nếu có các vấn </text:span><text:span text:style-name="T12">đ</text:span><text:span text:style-name="T10">ề liên quan </text:span><text:span text:style-name="T12">đ</text:span><text:span text:style-name="T10">ến bảo vệ và </text:span><text:span text:style-name="T12">đ</text:span><text:span text:style-name="T10">ền bù bị hại, có thể tra cứu tại “ Hiệp hội bảo vệ người bị hại của những vụ phạm tội thuộc tập </text:span><text:span text:style-name="T12">đ</text:span><text:span text:style-name="T10">oàn tài chính” (</text:span><text:span text:style-name="T12">Đ</text:span><text:span text:style-name="T10">ường dây bảo vệ người bị hại : 0800-005-850, </text:span><text:span text:style-name="T12">đ</text:span><text:span text:style-name="T10">ịa chỉ web : http://www.cvpa.org.tw/).</text:span></text:p>
        </text:list-item>
        <text:list-item>
          <text:p text:style-name="P7"><text:span text:style-name="T10">Nếu gặp vụ án có tình nghi lừa </text:span><text:span text:style-name="T12">đ</text:span><text:span text:style-name="T10">ảo hay nhận </text:span><text:span text:style-name="T12">đ</text:span><text:span text:style-name="T10">ược những cuộc </text:span><text:span text:style-name="T12">đ</text:span><text:span text:style-name="T10">iện thoại không rõ ràng, hãy gọi </text:span><text:span text:style-name="T12">đ</text:span><text:span text:style-name="T10">ến </text:span><text:span text:style-name="T12">đ</text:span><text:span text:style-name="T10">ường dây phòng chống lừa </text:span><text:span text:style-name="T12">đ</text:span><text:span text:style-name="T10">ảo “165” </text:span><text:span text:style-name="T12">đ</text:span><text:span text:style-name="T10">ể xác minh hoặc cung cấp thông tin hay tố giác tại “Liên kết phòng chống lừa </text:span><text:span text:style-name="T12">đ</text:span><text:span text:style-name="T10">ảo toàn dân 165” (http://165.gov.tw/index.aspx).</text:span></text:p>
        </text:list-item>
        <text:list-item>
          <text:p text:style-name="P7"><text:span text:style-name="T10">Những người dân có nhu cầu giúp </text:span><text:span text:style-name="T12">đ</text:span><text:span text:style-name="T10">ỡ về pháp luật chuyên nghiệp mà không có khả n</text:span><text:span text:style-name="T12">ă</text:span><text:span text:style-name="T10">ng gánh chịu chi phí tố tụng và phí luật sư, có thể tìm kiếm sự trợ giúp tư vấn pháp luật </text:span><text:span text:style-name="T10">qua</text:span><text:span text:style-name="T10"> Quỹ hỗ trợ pháp luật (http://www.laf.org.tw/).</text:span></text:p>
        </text:list-item>
        <text:list-item>
          <text:p text:style-name="P7"><text:span text:style-name="T10">Khi mất giấy CMND, thẻ tín dụng, thẻ BHYT và các giấy tờ liên quan khác, hãy nhanh chóng thông báo mất giấy tờ tại những </text:span><text:span text:style-name="T12">đ</text:span><text:span text:style-name="T10">ơn vị có liên quan </text:span><text:span text:style-name="T12">đ</text:span><text:span text:style-name="T10">ể </text:span><text:span text:style-name="T12">được</text:span><text:span text:style-name="T10"> cấp lại, tránh trường hợp bị kẻ xấu sử dụng bất hợp pháp mà làm</text:span><text:span text:style-name="T10"> </text:span><text:span text:style-name="T10">ảnh hưởng </text:span><text:span text:style-name="T12">đ</text:span><text:span text:style-name="T10">ến quyền lợi của bản thân.</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rial" fo:font-size="10.5pt" fo:language="vi" fo:country="VN" style:font-size-asian="10.5pt" style:font-name-complex="Arial"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5pt" fo:language="vi" fo:country="VN" style:font-size-asian="10.5pt" style:font-name-complex="Arial"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0.5pt" fo:language="vi" fo:country="VN" style:font-size-asian="10.5pt" style:font-name-complex="Arial"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language="vi" fo:country="VN" fo:font-weight="bold" style:font-weight-asian="bold" style:font-name-complex="Aria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HỮNG ĐIỀU CẦN BIẾT KHI CUNG CẤP THÔNG TIN CỦA VỤ ÁN HÌNH SỰ</dc:title>
    <meta:initial-creator>ngolai</meta:initial-creator>
    <meta:creation-date>2012-11-21T16:14:00</meta:creation-date>
    <dc:creator>2299_柯喬鈞</dc:creator>
    <dc:date>2012-11-21T16:14:00</dc:date>
    <meta:editing-cycles>2</meta:editing-cycles>
    <meta:editing-duration>P15824DT17H31M44S</meta:editing-duration>
    <meta:document-statistic meta:table-count="0" meta:image-count="0" meta:object-count="0" meta:page-count="2" meta:paragraph-count="18" meta:word-count="971" meta:character-count="4399"/>
    <meta:generator>OpenOffice/4.1.1$Win32 OpenOffice.org_project/411m6$Build-9775</meta:generator>
  </office:meta>
</office:document-meta>
</file>