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M Hei" svg:font-family="'M Hei', 細明體"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master-page-name="Standard">
      <style:paragraph-properties fo:line-height="0.776cm" fo:text-align="center" style:justify-single-word="false" style:page-number="auto" style:snap-to-layout-grid="false"/>
    </style:style>
    <style:style style:name="P3" style:family="paragraph" style:parent-style-name="Default">
      <style:paragraph-properties fo:margin-left="0.425cm" fo:margin-right="0cm" fo:line-height="0.635cm" fo:text-align="justify" style:justify-single-word="false" fo:text-indent="-0.425cm" style:auto-text-indent="false" style:snap-to-layout-grid="false"/>
    </style:style>
    <style:style style:name="P4" style:family="paragraph" style:parent-style-name="Default">
      <style:paragraph-properties fo:margin-left="0.425cm" fo:margin-right="0cm" fo:line-height="0.635cm" fo:text-align="justify" style:justify-single-word="false" fo:text-indent="-0.425cm" style:auto-text-indent="false" style:snap-to-layout-grid="false"/>
      <style:text-properties fo:color="#000000" style:font-name="Times New Roman" fo:font-weight="bold" style:font-name-asian="MS Mincho" style:language-asian="ja" style:country-asian="JP" style:font-weight-asian="bold" style:font-name-complex="Times New Roman"/>
    </style:style>
    <style:style style:name="P5" style:family="paragraph" style:parent-style-name="Default">
      <style:paragraph-properties fo:margin-left="1.161cm" fo:margin-right="0cm" fo:text-indent="-1.161cm" style:auto-text-indent="false" style:snap-to-layout-grid="false"/>
    </style:style>
    <style:style style:name="P6" style:family="paragraph" style:parent-style-name="Default">
      <style:paragraph-properties fo:margin-left="1.016cm" fo:margin-right="0cm" fo:text-indent="-1.016cm" style:auto-text-indent="false" style:snap-to-layout-grid="false"/>
    </style:style>
    <style:style style:name="P7" style:family="paragraph" style:parent-style-name="Default">
      <style:paragraph-properties fo:margin-left="1.113cm" fo:margin-right="0cm" fo:text-indent="-1.113cm" style:auto-text-indent="false" style:snap-to-layout-grid="false"/>
    </style:style>
    <style:style style:name="T1" style:family="text">
      <style:text-properties fo:font-size="16pt" fo:font-weight="bold" style:font-name-asian="MS Mincho" style:font-size-asian="16pt" style:language-asian="ja" style:country-asian="JP" style:font-weight-asian="bold" style:font-size-complex="16pt"/>
    </style:style>
    <style:style style:name="T2" style:family="text">
      <style:text-properties style:font-name="Times New Roman" fo:font-size="11pt" style:font-name-asian="MS Mincho" style:font-size-asian="11pt" style:language-asian="ja" style:country-asian="JP" style:font-name-complex="Times New Roman" style:font-size-complex="11pt"/>
    </style:style>
    <style:style style:name="T3" style:family="text">
      <style:text-properties style:font-name="Times New Roman" fo:font-size="11pt" style:font-name-asian="MS Mincho" style:font-size-asian="11pt" style:language-asian="ja" style:country-asian="JP" style:font-name-complex="Times New Roman" style:font-size-complex="11pt"/>
    </style:style>
    <style:style style:name="T4" style:family="text">
      <style:text-properties fo:color="#000000" style:font-name="Times New Roman" style:font-name-asian="MS Mincho" style:language-asian="ja" style:country-asian="JP" style:font-name-complex="Times New Roman"/>
    </style:style>
    <style:style style:name="T5" style:family="text">
      <style:text-properties fo:color="#000000" style:font-name="Times New Roman" fo:font-size="11pt" style:font-name-asian="MS Mincho" style:font-size-asian="11pt" style:language-asian="ja" style:country-asian="JP" style:font-name-complex="Times New Roman" style:font-size-complex="11pt"/>
    </style:style>
    <style:style style:name="T6" style:family="text">
      <style:text-properties fo:color="#000000" style:font-name="Times New Roman" fo:font-size="11pt" style:font-name-asian="MS Mincho" style:font-size-asian="11pt" style:language-asian="ja" style:country-asian="JP" style:font-name-complex="Times New Roman" style:font-size-complex="11pt"/>
    </style:style>
    <style:style style:name="T7" style:family="text">
      <style:text-properties fo:color="#000000" style:font-name="Times New Roman" fo:font-size="11pt" style:font-name-asian="MS Mincho" style:font-size-asian="11pt" style:font-name-complex="Times New Roman" style:font-size-complex="11pt"/>
    </style:style>
    <style:style style:name="T8" style:family="text">
      <style:text-properties fo:color="#000000" style:font-name="Times New Roman" fo:font-size="11pt" style:font-name-asian="MS Mincho" style:font-size-asian="11pt" style:font-name-complex="Times New Roman" style:font-size-complex="11pt"/>
    </style:style>
    <style:style style:name="T9" style:family="text">
      <style:text-properties fo:color="#000000" style:font-name="Times New Roman" fo:font-size="11pt" style:letter-kerning="true" style:font-name-asian="MS Mincho" style:font-size-asian="11pt" style:language-asian="ja" style:country-asian="JP" style:font-name-complex="Times New Roman" style:font-size-complex="11pt"/>
    </style:style>
    <style:style style:name="T10" style:family="text">
      <style:text-properties fo:color="#000000" style:font-name="Times New Roman" fo:font-weight="bold" style:font-name-asian="MS Mincho" style:language-asian="ja" style:country-asian="JP" style:font-weight-asian="bold" style:font-name-complex="Times New Roman"/>
    </style:style>
    <style:style style:name="T11" style:family="text">
      <style:text-properties fo:font-size="11pt" style:font-name-asian="MS Mincho" style:font-size-asian="11pt" style:font-size-complex="11pt"/>
    </style:style>
    <style:style style:name="T12" style:family="text">
      <style:text-properties fo:font-size="11pt" style:font-name-asian="MS Mincho" style:font-size-asian="11pt" style:font-size-complex="11pt"/>
    </style:style>
    <style:style style:name="T13" style:family="text">
      <style:text-properties fo:font-size="11pt" style:font-name-asian="MS Mincho" style:font-size-asian="11pt" style:language-asian="ja" style:country-asian="JP" style:font-size-complex="11pt"/>
    </style:style>
    <style:style style:name="T14" style:family="text">
      <style:text-properties fo:color="#0000ff" style:font-name="Times New Roman" fo:font-size="11pt" fo:font-weight="bold" style:font-name-asian="MS Mincho" style:font-size-asian="11pt" style:language-asian="ja" style:country-asian="JP" style:font-weight-asian="bold" style:font-name-complex="Times New Roman"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刑事事件通報者への注意事項</text:span></text:p>
      <text:p text:style-name="P1"><text:span text:style-name="T1">事件が起きたら、慌てずに自身の権益を知りましょう!</text:span></text:p>
      <text:p text:style-name="P4">一、親告罪事件：</text:p>
      <text:p text:style-name="P5"><text:span text:style-name="T5">（一）親告罪となる刑事事件については、書面または口頭によって各郷（鎮、市、区）役所の調解委員会に和解調停を申立てます。</text:span></text:p>
      <text:p text:style-name="P6"><text:span text:style-name="T2">（二）親告罪事件の告訴は、告訴する者が犯人を知悉してから6か月以内にこれを行います。告訴人は第一審の弁論終了前に、刑事訴訟法第238条第1項の規定に従って告訴を撤回できます。</text:span></text:p>
      <text:p text:style-name="P7"><text:span text:style-name="T10">二、非親告罪事件：</text:span><text:span text:style-name="T5">非親告罪の事件は撤回できません。刑事訴訟法第251条の規定に従って、検察官は調査によって得られた証拠に基づき、被告に犯罪の嫌疑が十分に認められる場合、公訴します。</text:span></text:p>
      <text:p text:style-name="P3"><text:span text:style-name="T10">三、事件の調査進捗状況の検索：</text:span></text:p>
      <text:p text:style-name="P5"><text:span text:style-name="T5">（一）刑事事件の3枚つづりの届出書は通報の記録のみに使用され、その他の証明には使用されません。</text:span></text:p>
      <text:p text:style-name="P5"><text:span text:style-name="T7">（</text:span><text:span text:style-name="T5">二</text:span><text:span text:style-name="T7">）</text:span><text:span text:style-name="T5">通報から2日後、「内政部警政署ホームページ</text:span><text:span text:style-name="T7">（</text:span><text:span text:style-name="T7">http://</text:span><text:span text:style-name="T7">www.npa.gov.tw）</text:span><text:span text:style-name="T5">」</text:span><text:span text:style-name="T7">→</text:span><text:span text:style-name="T5">「協助維護治安査起詢（治安維持協力検索）」</text:span><text:span text:style-name="T7">→</text:span><text:span text:style-name="T5">「受理刑事案件報案三聯単査詢系統（刑事事件届出書〈3枚つづり〉受理検索システム）」で受理状況が検索できます。通報した内容が見つからない場合は、手紙、または警政署ホームページから直接リンクされている刑事警察局ホームページの民衆留言信箱（ご意見メールボックス）（</text:span><text:a xlink:type="simple" xlink:href="http://www.cib.gov.tw/" text:style-name="Internet_20_link" text:visited-style-name="Visited_20_Internet_20_Link"><text:span text:style-name="T2">http://www.cib.gov.tw/</text:span></text:a><text:span text:style-name="T5">）、または各警察機関の督察室、監督査察部署まで検挙してください。（刑事事件届出書〈3枚つづり〉部分）</text:span></text:p>
      <text:p text:style-name="P5"><text:span text:style-name="T5">（三）乗用車・二輪車の遺失・窃盗（ナンバープレートを含む）が受理されてから6時間後、「内政部警政署ホームページ</text:span><text:span text:style-name="T5">（</text:span><text:span text:style-name="T5">http://</text:span><text:span text:style-name="T5">www.npa.gov.tw）</text:span><text:span text:style-name="T5">」→「協助維護治安査起詢（治安維持協力検索）」→「受理報案汽機車失竊四聯単査詢系統（乗用車・二輪車の遺失・窃盗通報届出書〈4枚つづり〉受理検索システム）」で受理状況が検索できます。通報した内容が見つからない場合は、手紙、または警政署ホームページから直接リンクされている刑事警察局ホームページの民衆留言信箱（ご意見メールボックス）（</text:span><text:span text:style-name="T5"> </text:span><text:a xlink:type="simple" xlink:href="http://www.cib.gov.tw/" text:style-name="Internet_20_link" text:visited-style-name="Visited_20_Internet_20_Link"><text:span text:style-name="T2">http://www.cib.gov.tw/</text:span></text:a><text:span text:style-name="T5">）、または各警察機関の督察室、監督査察部署まで検挙してください。（乗用車・二輪車の遺失・窃盗通報届出書〈4枚つづり〉部分）</text:span></text:p>
      <text:p text:style-name="P5"><text:span text:style-name="T5">（四）事件調査の進捗状況については、当初、通報を受理した機関（連絡先電話:　　　　　　　　　　）と調査隊（連絡先電話：　　　　　　　　　　）に問い合わせるか、あるいはインターネットで各警察機関のサービス（便民:市民サービス）お問い合わせメールをご利用ください。また、事件の所轄が別の機関で、事件調査の進捗状況を調べたい場合は、調査の引継部門：（　　　　　　　　　）、連絡先電話（　　　　　　　　　　）に問い合わせるか、あるいはインターネットで各警察機関のサービス（便民:民衆サービス）お問い合わせメールをご利用ください。</text:span></text:p>
      <text:p text:style-name="P4">四、皆さんの権益を守る協力機関：</text:p>
      <text:p text:style-name="P5"><text:span text:style-name="T5">（一）家庭内暴力、性的暴力、セクシャルハラスメント事件について、警察機関は法に基づいて各所轄機関に通報して関連する協力を提供します。また、「113保護ホットライン」、「内政部家庭暴力防治委員会」（ホームページ　</text:span><text:span text:style-name="T2">http://dspc.moi.gov.tw/</text:span><text:span text:style-name="T5">）、各県・市政府の「家庭暴力と性的暴力防治センター」、「婦女救援基金会」（</text:span><text:span text:style-name="T5">http://www.twrf.org.tw/</text:span><text:span text:style-name="T5">）へも協力要請ができます。</text:span></text:p>
      <text:p text:style-name="P5"><text:span text:style-name="T5">（二）被害補償や保護に関する問題については、「財団法人犯罪被害人保護協会」へお問い合わせください（被害者保護ホットライン：0800-005-850、ホームページ</text:span><text:a xlink:type="simple" xlink:href="http://www.cvpa.org.tw/" text:style-name="Internet_20_link" text:visited-style-name="Visited_20_Internet_20_Link"><text:span text:style-name="T9">http://www.cvpa.org.tw/</text:span></text:a><text:span text:style-name="T5">）。</text:span></text:p>
      <text:p text:style-name="P5"><text:span text:style-name="T11">（</text:span><text:span text:style-name="T13">三</text:span><text:span text:style-name="T11">）</text:span><text:span text:style-name="T13">詐欺の疑いがある事件に遭遇したり、不明な電話がかかってきたら、「165詐欺撲滅ホットライン」へ電話して確認するか、「165全民防騙超連結（国民詐欺防止ハイパーリンク）」（</text:span><text:span text:style-name="T11">http://165.gov.tw/index.aspx</text:span><text:span text:style-name="T13">）へ検挙または通報してください。</text:span></text:p>
      <text:p text:style-name="P5"><text:span text:style-name="T11">（</text:span><text:span text:style-name="T13">四</text:span><text:span text:style-name="T11">）</text:span><text:span text:style-name="T13">専門的な法律の助けが必要でありながら、訴訟費用と弁護士費用が負担できない方は、法律扶助基金会（</text:span><text:span text:style-name="T11">http://www.laf.org.tw/</text:span><text:span text:style-name="T13">）へ問い合わせて、法律相談の協力を求めてください。</text:span></text:p>
      <text:p text:style-name="P5"><text:span text:style-name="T13">（五）身分証明書やクレジットカード、健康保険カード、その他の関連証明書を紛失した場合は、不法に</text:span><text:span text:style-name="T5">使用</text:span><text:span text:style-name="T13">されてご自身の権益が損なわれないよう、すみやかに関連機関にて遺失手続きのうえ、再発行を受け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M Hei" svg:font-family="'M Hei', 細明體"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M Hei" fo:font-size="12pt" fo:language="en" fo:country="US" style:font-name-asian="M Hei" style:font-size-asian="12pt" style:language-asian="zh" style:country-asian="TW" style:font-name-complex="M Hei"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刑事案件報案人須知</dc:title>
    <meta:initial-creator>曾仲豪</meta:initial-creator>
    <meta:creation-date>2012-11-21T16:13:00</meta:creation-date>
    <dc:creator>2299_柯喬鈞</dc:creator>
    <dc:date>2012-11-21T16:13:00</dc:date>
    <meta:print-date>2010-08-18T09:49:00</meta:print-date>
    <meta:editing-cycles>2</meta:editing-cycles>
    <meta:editing-duration>P15824DT17H31M44S</meta:editing-duration>
    <meta:document-statistic meta:table-count="0" meta:image-count="0" meta:object-count="0" meta:page-count="1" meta:paragraph-count="17" meta:word-count="1596" meta:character-count="1854"/>
    <meta:generator>OpenOffice/4.1.1$Win32 OpenOffice.org_project/411m6$Build-9775</meta:generator>
  </office:meta>
</office:document-meta>
</file>