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28cm" fo:margin-left="-0.635cm" style:page-number="81" table:align="left" style:writing-mode="lr-tb"/>
    </style:style>
    <style:style style:name="表格1.A" style:family="table-column">
      <style:table-column-properties style:column-width="9.947cm"/>
    </style:style>
    <style:style style:name="表格1.B" style:family="table-column">
      <style:table-column-properties style:column-width="6.56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953cm" style:keep-together="false" fo:keep-together="always"/>
    </style:style>
    <style:style style:name="表格1.5" style:family="table-row">
      <style:table-row-properties style:min-row-height="16.775cm" style:keep-together="false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6.719cm" style:keep-together="true" fo:keep-together="auto"/>
    </style:style>
    <style:style style:name="表格2" style:family="table">
      <style:table-properties style:width="17.565cm" fo:margin-left="-0.961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0.159cm"/>
    </style:style>
    <style:style style:name="表格2.C" style:family="table-column">
      <style:table-column-properties style:column-width="0.529cm"/>
    </style:style>
    <style:style style:name="表格2.D" style:family="table-column">
      <style:table-column-properties style:column-width="3.108cm"/>
    </style:style>
    <style:style style:name="表格2.F" style:family="table-column">
      <style:table-column-properties style:column-width="2.417cm"/>
    </style:style>
    <style:style style:name="表格2.G" style:family="table-column">
      <style:table-column-properties style:column-width="8.714cm"/>
    </style:style>
    <style:style style:name="表格2.1" style:family="table-row">
      <style:table-row-properties style:min-row-height="1.01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616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0.993cm" style:keep-together="false" fo:keep-together="always"/>
    </style:style>
    <style:style style:name="表格2.4" style:family="table-row">
      <style:table-row-properties style:min-row-height="0.958cm" style:keep-together="false" fo:keep-together="always"/>
    </style:style>
    <style:style style:name="表格2.5" style:family="table-row">
      <style:table-row-properties style:min-row-height="0.923cm" style:keep-together="false" fo:keep-together="always"/>
    </style:style>
    <style:style style:name="表格2.6" style:family="table-row">
      <style:table-row-properties style:min-row-height="0.912cm" style:keep-together="false" fo:keep-together="always"/>
    </style:style>
    <style:style style:name="表格2.7" style:family="table-row">
      <style:table-row-properties style:min-row-height="0.951cm" style:keep-together="false" fo:keep-together="always"/>
    </style:style>
    <style:style style:name="表格2.8" style:family="table-row">
      <style:table-row-properties style:min-row-height="0.915cm" style:keep-together="false" fo:keep-together="always"/>
    </style:style>
    <style:style style:name="表格2.9" style:family="table-row">
      <style:table-row-properties style:min-row-height="0.954cm" style:keep-together="false" fo:keep-together="always"/>
    </style:style>
    <style:style style:name="表格2.10" style:family="table-row">
      <style:table-row-properties style:min-row-height="0.919cm" style:keep-together="false" fo:keep-together="always"/>
    </style:style>
    <style:style style:name="表格2.11" style:family="table-row">
      <style:table-row-properties style:min-row-height="1.909cm" style:keep-together="false" fo:keep-together="always"/>
    </style:style>
    <style:style style:name="表格2.12" style:family="table-row">
      <style:table-row-properties style:min-row-height="1.229cm" style:keep-together="false" fo:keep-together="always"/>
    </style:style>
    <style:style style:name="表格2.13" style:family="table-row">
      <style:table-row-properties style:min-row-height="1.349cm" style:keep-together="false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4" style:family="table-row">
      <style:table-row-properties style:min-row-height="4.757cm" style:keep-together="false" fo:keep-together="always"/>
    </style:style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style:font-name-asian="標楷體" style:font-name-complex="標楷體" style:font-size-complex="14pt"/>
    </style:style>
    <style:style style:name="P5" style:family="paragraph" style:parent-style-name="Standard" style:list-style-name="WW8Num10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line-height="0.706cm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style:letter-kerning="true" style:font-name-asian="標楷體" style:font-size-asian="16pt" style:font-size-complex="10pt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6pt" style:letter-kerning="true" style:font-name-asian="標楷體" style:font-size-asian="16pt" style:font-size-complex="10pt"/>
    </style:style>
    <style:style style:name="P17" style:family="paragraph" style:parent-style-name="Standard">
      <style:paragraph-properties fo:line-height="0.776cm" fo:text-align="justify" style:justify-single-word="false"/>
      <style:text-properties style:font-name="標楷體" fo:font-size="16pt" fo:letter-spacing="-0.028cm" style:font-name-asian="標楷體" style:font-size-asian="16pt"/>
    </style:style>
    <style:style style:name="P18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fo:letter-spacing="-0.028cm" style:font-name-asian="標楷體" style:font-size-asian="16pt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6pt"/>
    </style:style>
    <style:style style:name="P20" style:family="paragraph" style:parent-style-name="Standard">
      <style:paragraph-properties fo:line-height="0.494cm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1" style:family="paragraph" style:parent-style-name="Standard">
      <style:paragraph-properties fo:line-height="0.494cm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2" style:family="paragraph" style:parent-style-name="Standard">
      <style:paragraph-properties fo:line-height="0.494cm"/>
      <style:text-properties style:font-name="標楷體" fo:language="none" fo:country="none" style:font-name-asian="標楷體" style:language-asian="none" style:country-asian="none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/>
    </style:style>
    <style:style style:name="P24" style:family="paragraph" style:parent-style-name="Standard">
      <style:paragraph-properties fo:line-height="0.706cm"/>
      <style:text-properties style:font-name="標楷體" fo:font-size="18pt" style:font-name-asian="標楷體" style:font-size-asian="18pt"/>
    </style:style>
    <style:style style:name="P25" style:family="paragraph" style:parent-style-name="Standard">
      <style:paragraph-properties fo:line-height="0.706cm" fo:text-align="center" style:justify-single-word="false"/>
      <style:text-properties fo:font-size="16pt" fo:letter-spacing="-0.028cm" style:font-name-asian="標楷體" style:font-size-asian="16pt"/>
    </style:style>
    <style:style style:name="P26" style:family="paragraph" style:parent-style-name="Standard">
      <style:paragraph-properties fo:line-height="0.494cm" fo:text-align="center" style:justify-single-word="false"/>
      <style:text-properties fo:font-size="16pt" fo:letter-spacing="-0.071cm" style:font-name-asian="標楷體" style:font-size-asian="16pt"/>
    </style:style>
    <style:style style:name="P27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28" style:family="paragraph" style:parent-style-name="Standard">
      <style:paragraph-properties fo:line-height="0.635cm" fo:text-align="justify" style:justify-single-word="false"/>
    </style:style>
    <style:style style:name="P29" style:family="paragraph" style:parent-style-name="Standard">
      <style:paragraph-properties fo:line-height="0.706cm"/>
    </style:style>
    <style:style style:name="P30" style:family="paragraph" style:parent-style-name="Standard">
      <style:paragraph-properties fo:line-height="0.706cm" fo:text-align="center" style:justify-single-word="false"/>
    </style:style>
    <style:style style:name="P31" style:family="paragraph" style:parent-style-name="Standard">
      <style:paragraph-properties fo:margin-left="0cm" fo:margin-right="0cm" fo:text-indent="0.564cm" style:auto-text-indent="false"/>
    </style:style>
    <style:style style:name="P32" style:family="paragraph" style:parent-style-name="Standard">
      <style:paragraph-properties fo:margin-left="0cm" fo:margin-right="0cm" fo:line-height="0.494cm" fo:text-indent="0.847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line-height="0.494cm" fo:text-indent="0.423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1.058cm" fo:margin-right="0cm" fo:line-height="0.564cm" fo:text-indent="-0.847cm" style:auto-text-indent="false"/>
    </style:style>
    <style:style style:name="P35" style:family="paragraph" style:parent-style-name="Standard">
      <style:paragraph-properties fo:margin-left="1.058cm" fo:margin-right="0cm" fo:line-height="0.564cm" fo:text-align="justify" style:justify-single-word="false" fo:text-indent="-0.847cm" style:auto-text-indent="false"/>
    </style:style>
    <style:style style:name="P36" style:family="paragraph" style:parent-style-name="Standard">
      <style:paragraph-properties fo:margin-left="0cm" fo:margin-right="0cm" fo:text-align="center" style:justify-single-word="false" fo:text-indent="0.282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.176cm" style:auto-text-indent="false"/>
    </style:style>
    <style:style style:name="P38" style:family="paragraph" style:parent-style-name="Standard">
      <style:paragraph-properties fo:margin-left="0.868cm" fo:margin-right="0cm" fo:line-height="0.529cm" fo:text-align="justify" style:justify-single-word="false" fo:text-indent="-0.868cm" style:auto-text-indent="false"/>
    </style:style>
    <style:style style:name="P39" style:family="paragraph" style:parent-style-name="Standard">
      <style:paragraph-properties fo:margin-left="0.889cm" fo:margin-right="0cm" fo:line-height="0.529cm" fo:text-align="justify" style:justify-single-word="false" fo:text-indent="-0.889cm" style:auto-text-indent="false"/>
    </style:style>
    <style:style style:name="P40" style:family="paragraph" style:parent-style-name="Standard">
      <style:paragraph-properties fo:margin-left="0.762cm" fo:margin-right="0cm" fo:line-height="0.529cm" fo:text-align="justify" style:justify-single-word="false" fo:text-indent="-0.762cm" style:auto-text-indent="false"/>
    </style:style>
    <style:style style:name="P41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/>
    </style:style>
    <style:style style:name="P42" style:family="paragraph" style:parent-style-name="Standard">
      <style:paragraph-properties fo:margin-left="0.635cm" fo:margin-right="0cm" fo:line-height="0.529cm" fo:text-align="justify" style:justify-single-word="false" fo:text-indent="-0.212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</style:style>
    <style:style style:name="P44" style:family="paragraph" style:parent-style-name="Standard">
      <style:paragraph-properties fo:margin-left="0.847cm" fo:margin-right="0cm" fo:line-height="0.529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99cm" fo:margin-right="0cm" fo:text-indent="-0.986cm" style:auto-text-indent="false"/>
    </style:style>
    <style:style style:name="P46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1.072cm" fo:margin-right="0cm" fo:line-height="0.706cm" fo:text-indent="-1.072cm" style:auto-text-indent="false"/>
      <style:text-properties style:font-name="標楷體" fo:font-size="16pt" fo:letter-spacing="-0.014cm" style:font-name-asian="標楷體" style:font-size-asian="16pt" style:font-size-complex="16pt"/>
    </style:style>
    <style:style style:name="P48" style:family="paragraph" style:parent-style-name="本文_20_2">
      <style:paragraph-properties style:line-height-at-least="0cm" fo:text-align="justify" fo:text-align-last="justify" style:justify-single-word="false"/>
      <style:text-properties style:font-name="標楷體" style:font-name-complex="標楷體" style:font-size-complex="11pt"/>
    </style:style>
    <style:style style:name="P49" style:family="paragraph" style:parent-style-name="問候">
      <style:paragraph-properties fo:text-align="justify" fo:text-align-last="justify" style:justify-single-word="false"/>
      <style:text-properties style:font-name="標楷體" style:font-name-asian="標楷體" style:font-name-complex="標楷體" style:font-size-complex="14pt"/>
    </style:style>
    <style:style style:name="P50" style:family="paragraph" style:parent-style-name="Footer">
      <style:paragraph-properties fo:line-height="0.494cm" style:snap-to-layout-grid="false">
        <style:tab-stops/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>
      <style:paragraph-properties fo:text-align="center" style:writing-mode="lr-tb"/>
    </style:style>
    <style:style style:name="P53" style:family="paragraph">
      <style:paragraph-properties style:writing-mode="lr-tb"/>
    </style:style>
    <style:style style:name="P54" style:family="paragraph">
      <style:paragraph-properties fo:margin-left="0.159cm" fo:margin-right="0cm" fo:line-height="0.2cm" fo:text-indent="-0.158cm" style:writing-mode="lr-tb"/>
    </style:style>
    <style:style style:name="P55" style:family="paragraph">
      <style:paragraph-properties fo:line-height="0.24cm" style:writing-mode="lr-tb"/>
    </style:style>
    <style:style style:name="P56" style:family="paragraph">
      <style:paragraph-properties fo:margin-left="0cm" fo:margin-right="0cm" fo:text-indent="0.423cm" style:writing-mode="lr-tb"/>
    </style:style>
    <style:style style:name="P57" style:family="paragraph">
      <style:paragraph-properties fo:margin-left="0.159cm" fo:margin-right="0cm" fo:line-height="0.24cm" fo:text-indent="-0.158cm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style:font-name="標楷體" fo:font-size="16pt" fo:letter-spacing="-0.056cm" style:font-name-asian="標楷體" style:font-size-asian="16pt"/>
    </style:style>
    <style:style style:name="T16" style:family="text">
      <style:text-properties fo:font-size="16pt" fo:letter-spacing="-0.028cm" style:font-name-asian="標楷體" style:font-size-asian="16pt"/>
    </style:style>
    <style:style style:name="T17" style:family="text">
      <style:text-properties fo:font-size="16pt" fo:letter-spacing="-0.028cm" style:font-name-asian="標楷體" style:font-size-asian="16pt"/>
    </style:style>
    <style:style style:name="T18" style:family="text">
      <style:text-properties fo:color="#0000ff" style:font-name="標楷體" style:font-name-asian="標楷體" style:font-name-complex="標楷體" style:font-size-complex="14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/>
    <style:style style:name="T2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2" style:family="text">
      <style:text-properties style:use-window-font-color="true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T23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T24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draw:frame draw:style-name="fr1" draw:name="框架1" text:anchor-type="char" svg:x="2.653cm" svg:y="-0.501cm" svg:width="10.795cm" svg:height="0.953cm" draw:z-index="27"><draw:text-box><text:p text:style-name="P1"/></draw:text-box></draw:frame><text:span text:style-name="T1">受理申請原住</text:span><text:span text:style-name="T1">(</text:span><text:span text:style-name="T1">漁</text:span><text:span text:style-name="T1">)</text:span><text:span text:style-name="T1">民自製獵</text:span><text:span text:style-name="T1">(</text:span><text:span text:style-name="T1">魚</text:span><text:span text:style-name="T1">)</text:span><text:span text:style-name="T1">槍案件給照作業程序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list xml:id="list1337165778016012411" text:style-name="WW8Num10">
              <text:list-item>
                <text:p text:style-name="P5">法令依據：</text:p>
              </text:list-item>
            </text:list>
            <text:p text:style-name="P3"><text:span text:style-name="T6">（一）槍砲彈藥刀械管制條例、槍砲彈藥刀械許可及管理</text:span><text:span text:style-name="T4">辦法。</text:span></text:p>
            <text:p text:style-name="P6">（二）自衛槍枝管理條例暨其施行細則。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二、流程：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1"><text:span text:style-name="T7">流　　</text:span><text:span text:style-name="T7"> </text:span><text:span text:style-name="T7"><text:s text:c="2"/>　 程 </text:span><text:span text:style-name="T10"><text:s text:c="4"/></text:span><text:span text:style-name="T7">權 責 人 員</text:span><text:span text:style-name="T10"> <text:s/></text:span><text:span text:style-name="T7">作 <text:s text:c="2"/>　業 <text:s text:c="2"/>　內 </text:span><text:span text:style-name="T7"><text:s/></text:span><text:span text:style-name="T7"><text:s/>　容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9"><draw:custom-shape text:anchor-type="char" draw:z-index="5" draw:style-name="gr2" draw:text-style-name="P53" svg:width="4.446cm" svg:height="1.588cm" svg:x="0.586cm" svg:y="0.3cm"><text:p text:style-name="P53"><text:span text:style-name="T21">申請人提出申請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7"/>
            <text:p text:style-name="P20"><draw:line text:anchor-type="char" draw:z-index="25" draw:style-name="gr1" draw:text-style-name="P52" svg:x1="-0.238cm" svg:y1="0.289cm" svg:x2="0.469cm" svg:y2="0.277cm"><text:p/></draw:line><draw:line text:anchor-type="char" draw:z-index="24" draw:style-name="gr3" draw:text-style-name="P52" svg:x1="-0.238cm" svg:y1="5.671cm" svg:x2="-0.242cm" svg:y2="0.254cm"><text:p/></draw:line></text:p>
            <text:p text:style-name="P20"><draw:line text:anchor-type="char" draw:z-index="1" draw:style-name="gr1" draw:text-style-name="P52" svg:x1="3.443cm" svg:y1="0.411cm" svg:x2="3.443cm" svg:y2="1.046cm"><text:p/></draw:line></text:p>
            <text:p text:style-name="P7"/>
            <text:p text:style-name="P50"><draw:custom-shape text:anchor-type="char" draw:z-index="6" draw:style-name="gr2" draw:text-style-name="P54" svg:width="3.176cm" svg:height="3.176cm" svg:x="1.856cm" svg:y="0.053cm"><text:p text:style-name="P54"><text:span text:style-name="T22">分駐派出所查驗、登錄層轉分局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7"/>
            <text:p text:style-name="P22"><draw:frame draw:style-name="fr2" draw:name="框架2" text:anchor-type="char" svg:x="6.288cm" svg:y="0.323cm" svg:width="2.882cm" svg:height="1.612cm" draw:z-index="3"><draw:text-box><text:p text:style-name="P49">派出所員警</text:p><text:p text:style-name="P8">派出所所長</text:p></draw:text-box></draw:frame></text:p>
            <text:p text:style-name="P20"><draw:line text:anchor-type="char" draw:z-index="0" draw:style-name="gr1" draw:text-style-name="P52" svg:x1="0.688cm" svg:y1="0.176cm" svg:x2="0.688cm" svg:y2="2.727cm"><text:p/></draw:line><draw:line text:anchor-type="char" draw:z-index="14" draw:style-name="gr3" draw:text-style-name="P52" svg:x1="0.684cm" svg:y1="0.152cm" svg:x2="1.855cm" svg:y2="0.17cm"><text:p/></draw:line></text:p>
            <text:p text:style-name="P7"/>
            <text:p text:style-name="P7"><draw:line text:anchor-type="char" draw:z-index="2" draw:style-name="gr1" draw:text-style-name="P52" svg:x1="3.443cm" svg:y1="0.446cm" svg:x2="3.443cm" svg:y2="1.711cm"><text:p/></draw:line> <text:s text:c="3"/>不 <text:s text:c="13"/>符</text:p>
            <text:p text:style-name="P7"><text:s text:c="4"/>符 <text:s text:c="13"/>合</text:p>
            <text:p text:style-name="P32">合 <text:s text:c="13"/></text:p>
            <text:p text:style-name="P20"><draw:custom-shape text:anchor-type="char" draw:z-index="7" draw:style-name="gr2" draw:text-style-name="P55" svg:width="3.176cm" svg:height="2.828cm" svg:x="1.856cm" svg:y="0.229cm"><text:p text:style-name="P55"><text:span text:style-name="T23">分局烙印、登記、層轉警局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8" draw:style-name="gr2" draw:text-style-name="P56" svg:width="2.541cm" svg:height="0.953cm" svg:x="-0.684cm" svg:y="0.229cm"><text:p text:style-name="P56"><text:span text:style-name="T21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20"><draw:frame draw:style-name="fr2" draw:name="框架3" text:anchor-type="char" svg:x="6.288cm" svg:y="0.358cm" svg:width="2.882cm" svg:height="1.93cm" draw:z-index="4"><draw:text-box><text:p text:style-name="P27">分局承辦人</text:p><text:p text:style-name="P27">組長</text:p><text:p text:style-name="P27">分局長</text:p></draw:text-box></draw:frame></text:p>
            <text:p text:style-name="P7"/>
            <text:p text:style-name="P20"><draw:line text:anchor-type="char" draw:z-index="13" draw:style-name="gr1" draw:text-style-name="P52" svg:x1="0.268cm" svg:y1="0.023cm" svg:x2="0.268cm" svg:y2="2.309cm"><text:p/></draw:line><draw:line text:anchor-type="char" draw:z-index="15" draw:style-name="gr3" draw:text-style-name="P52" svg:x1="1.856cm" svg:y1="0.018cm" svg:x2="0.268cm" svg:y2="0.018cm"><text:p/></draw:line></text:p>
            <text:p text:style-name="P7"/>
            <text:p text:style-name="P7"><text:s text:c="7"/>不</text:p>
            <text:p text:style-name="P7"><draw:line text:anchor-type="char" draw:z-index="21" draw:style-name="gr1" draw:text-style-name="P52" svg:x1="3.443cm" svg:y1="0.123cm" svg:x2="3.443cm" svg:y2="1.442cm"><text:p/></draw:line> <text:s text:c="6"/>符 <text:s text:c="12"/>符</text:p>
            <text:p text:style-name="P33"><text:s text:c="5"/>合 <text:s text:c="12"/>合</text:p>
            <text:p text:style-name="P20"><draw:custom-shape text:anchor-type="char" draw:z-index="17" draw:style-name="gr2" draw:text-style-name="P55" svg:width="3.176cm" svg:height="2.505cm" svg:x="1.856cm" svg:y="0.411cm"><text:p text:style-name="P55"><text:span text:style-name="T24">警局複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9" draw:style-name="gr2" draw:text-style-name="P56" svg:width="2.541cm" svg:height="0.948cm" svg:x="-0.684cm" svg:y="0.093cm"><text:p text:style-name="P56"><text:span text:style-name="T21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7"/>
            <text:p text:style-name="P20"><draw:frame draw:style-name="fr2" draw:name="框架4" text:anchor-type="char" svg:x="6.315cm" svg:y="0.046cm" svg:width="2.882cm" svg:height="1.935cm" draw:z-index="16"><draw:text-box><text:p text:style-name="P48">警局承辦人</text:p><text:p text:style-name="P48">課（股）長</text:p><text:p text:style-name="P48">局長</text:p><text:p text:style-name="P48"/></draw:text-box></draw:frame></text:p>
            <text:p text:style-name="P20"><draw:line text:anchor-type="char" draw:z-index="18" draw:style-name="gr3" draw:text-style-name="P52" svg:x1="1.856cm" svg:y1="0.199cm" svg:x2="0.903cm" svg:y2="0.199cm"><text:p/></draw:line><draw:line text:anchor-type="char" draw:z-index="19" draw:style-name="gr1" draw:text-style-name="P52" svg:x1="0.903cm" svg:y1="0.199cm" svg:x2="0.903cm" svg:y2="2.737cm"><text:p/></draw:line></text:p>
            <text:p text:style-name="P7"/>
            <text:p text:style-name="P7"><text:s text:c="8"/>不 <text:s text:c="11"/>許</text:p>
            <text:p text:style-name="P7"><draw:line text:anchor-type="char" draw:z-index="20" draw:style-name="gr1" draw:text-style-name="P52" svg:x1="3.443cm" svg:y1="-0.018cm" svg:x2="3.443cm" svg:y2="1.301cm"><text:p/></draw:line> <text:s text:c="7"/>許 <text:s text:c="11"/>可</text:p>
            <text:p text:style-name="P7"><text:s text:c="8"/>可</text:p>
            <text:p text:style-name="P20"><draw:custom-shape text:anchor-type="char" draw:z-index="12" draw:style-name="gr2" draw:text-style-name="P57" svg:width="3.176cm" svg:height="1.583cm" svg:x="2.491cm" svg:y="0.265cm"><text:p text:style-name="P57"><text:span text:style-name="T23">核定發照並函轉各級單位列管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10" draw:style-name="gr2" draw:text-style-name="P56" svg:width="2.541cm" svg:height="1.271cm" svg:x="-0.367cm" svg:y="0.582cm"><text:p text:style-name="P56"><text:span text:style-name="T21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22" draw:style-name="gr3" draw:text-style-name="P52" svg:x1="0.268cm" svg:y1="26.3cm" svg:x2="15.826cm" svg:y2="26.3cm"><text:p/></draw:line><draw:frame draw:style-name="fr2" draw:name="框架5" text:anchor-type="char" svg:x="6.288cm" svg:y="0.258cm" svg:width="2.882cm" svg:height="1.935cm" draw:z-index="11"><draw:text-box><text:p text:style-name="P48">警局承辦人</text:p><text:p text:style-name="P48">課（股）長</text:p><text:p text:style-name="P48">局長</text:p><text:p text:style-name="P48"/></draw:text-box></draw:frame></text:p>
          </table:table-cell>
          <table:table-cell table:style-name="表格1.B5" office:value-type="string">
            <text:p text:style-name="P35"><text:span text:style-name="T4">一、申請人收到許可通知函後，翌日起1個月內完成自製並提出申請給照。</text:span><text:span text:style-name="T4"> </text:span></text:p>
            <text:p text:style-name="P34"><text:span text:style-name="T6">二、分駐（派出）所應於收到申請書</text:span><text:span text:style-name="T18">（如附件1）</text:span><text:span text:style-name="T6">3個工作日內查驗、登記、層轉，分局應於收到申請書5個工作日內辦理烙印、登記、層轉申請案件。警察局應於收到申請書4個工作日內辦理案核案件核發許可執照，並轉發各級單位列管查察。</text:span></text:p>
            <text:p text:style-name="P35"><text:span text:style-name="T4">三、警察分局暨警察局應依「</text:span><text:span text:style-name="T6">槍砲彈藥刀械管制條例</text:span><text:span text:style-name="T4">」、「</text:span><text:span text:style-name="T6">槍砲彈藥刀械許可及管理</text:span><text:span text:style-name="T4">辦法」、「自衛槍枝管理條例暨其施行細則」等相關規定，審核是否符合規定。</text:span></text:p>
            <text:p text:style-name="P35"><text:span text:style-name="T4">四、審核結果許可或不許可函復申請者，並副知派出所及分局</text:span><text:span text:style-name="T6">。</text:span></text:p>
          </table:table-cell>
        </table:table-row>
        <text:soft-page-break/>
        <table:table-row table:style-name="表格1.6">
          <table:table-cell table:style-name="表格1.A2" table:number-columns-spanned="2" office:value-type="string">
            <text:p text:style-name="P36"><draw:frame draw:style-name="fr1" draw:name="框架6" text:anchor-type="char" svg:x="2.653cm" svg:y="-0.455cm" svg:width="10.795cm" svg:height="0.953cm" draw:z-index="28"><draw:text-box><text:p text:style-name="P1"/></draw:text-box></draw:frame><text:span text:style-name="T13">（續）5.受理申請原住</text:span><text:span text:style-name="T13">(</text:span><text:span text:style-name="T13">漁</text:span><text:span text:style-name="T13">)</text:span><text:span text:style-name="T13">民自製獵</text:span><text:span text:style-name="T13">(</text:span><text:span text:style-name="T13">魚</text:span><text:span text:style-name="T13">)</text:span><text:span text:style-name="T13">槍案件給照作業程序</text:span></text:p>
            <text:p text:style-name="P37"><draw:line text:anchor-type="char" draw:z-index="23" draw:style-name="gr3" draw:text-style-name="P52" svg:x1="0.268cm" svg:y1="0cm" svg:x2="15.557cm" svg:y2="0cm"><text:p/></draw:line><text:span text:style-name="T6">注意事項：</text:span><text:span text:style-name="T19"> </text:span></text:p>
            <text:p text:style-name="P38"><text:span text:style-name="T4">1.槍枝與執照應同置一處所（同申請書所載處所）。</text:span></text:p>
            <text:p text:style-name="P38"><text:span text:style-name="T4">2.槍枝遺失，應即報所在地警察機關，並繳回原執照。</text:span></text:p>
            <text:p text:style-name="P39"><text:span text:style-name="T4">3.槍枝執照遺失，應即聲明作廢，並依法申請補發新照。</text:span></text:p>
            <text:p text:style-name="P38"><text:span text:style-name="T4">4.槍枝執照不得塗改。</text:span></text:p>
            <text:p text:style-name="P38"><text:span text:style-name="T4">5.執照限期已滿，應即依法申請換領。</text:span></text:p>
            <text:p text:style-name="P40"><text:span text:style-name="T4">6.槍枝不得借予他人使用。</text:span></text:p>
            <text:p text:style-name="P41"><text:span text:style-name="T4">7.槍枝持有人有槍砲彈藥刀械管制條例第5條之2第1項各款情形者，槍枝應報請直轄</text:span></text:p>
            <text:p text:style-name="P42">市、縣（市）政府給價收購（但違反槍砲彈藥刀械管制條例之罪者，不予給價收購）。</text:p>
            <text:p text:style-name="P43"><text:span text:style-name="T4">8.槍枝持有人之戶籍（或住所）遷出本直轄市、縣（市）境，應即告知原住地及遷入地</text:span></text:p>
            <text:p text:style-name="P44">之警察機關。</text:p>
            <text:p text:style-name="P28"><text:span text:style-name="T4">9.槍枝持有人不得規避、妨礙或拒絕檢查。</text:span></text:p>
          </table:table-cell>
          <table:covered-table-cell/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>附表1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3"><draw:frame draw:style-name="fr1" draw:name="框架7" text:anchor-type="char" svg:x="2.547cm" svg:y="-1.266cm" svg:width="10.795cm" svg:height="0.953cm" draw:z-index="26"><draw:text-box><text:p text:style-name="Standard"/></draw:text-box></draw:frame>槍砲彈藥刀械報請查驗核發證照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25">報驗項目名稱</text:p>
          </table:table-cell>
          <table:covered-table-cell/>
          <table:covered-table-cell/>
          <table:covered-table-cell/>
          <table:table-cell table:style-name="表格2.A2" office:value-type="string">
            <text:p text:style-name="P26">單位</text:p>
          </table:table-cell>
          <table:table-cell table:style-name="表格2.A2" office:value-type="string">
            <text:p text:style-name="P30"><text:span text:style-name="T16">數</text:span><text:span text:style-name="T16"> </text:span><text:span text:style-name="T16">量</text:span></text:p>
          </table:table-cell>
          <table:table-cell table:style-name="表格2.A1" office:value-type="string">
            <text:p text:style-name="P25">程式、規格、尺寸、號碼、特徵概述</text:p>
          </table:table-cell>
        </table:table-row>
        <table:table-row table:style-name="表格2.3"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4"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5"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6">
          <table:table-cell table:style-name="表格2.A2" table:number-columns-spanned="6" office:value-type="string">
            <text:p text:style-name="P17">許可購置、製造、進口、持有機關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/>
          </table:table-cell>
        </table:table-row>
        <table:table-row table:style-name="表格2.7">
          <table:table-cell table:style-name="表格2.A2" table:number-columns-spanned="6" office:value-type="string">
            <text:p text:style-name="P18">持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/>
          </table:table-cell>
        </table:table-row>
        <table:table-row table:style-name="表格2.8">
          <table:table-cell table:style-name="表格2.A2" table:number-rows-spanned="4" office:value-type="string">
            <text:p text:style-name="P11">附件</text:p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1" table:number-columns-spanned="4" office:value-type="string">
            <text:p text:style-name="P11">前開報驗槍砲彈藥刀械。</text:p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1" table:number-columns-spanned="4" office:value-type="string">
            <text:p text:style-name="P11">原許可文件影本壹份。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1" table:number-columns-spanned="4" office:value-type="string">
            <text:p text:style-name="P11">財政部 <text:s text:c="7"/>關提領物品艙單影本壹份。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1" table:number-columns-spanned="4" office:value-type="string">
            <text:p text:style-name="P11">委託製造、代理進口公司（工廠）交付刀械證明或承受販賣、轉讓文件影本壹份。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7" office:value-type="string">
            <text:p text:style-name="P11">實物置放於　　　　，因數量繁多，未便隨文檢附，請派員至現地查驗。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3" table:number-columns-spanned="7" office:value-type="string">
            <text:p text:style-name="P29"><text:span text:style-name="T3"><text:s text:c="4"/></text:span><text:span text:style-name="T9">此致</text:span></text:p>
            <text:p text:style-name="P12"><text:s text:c="6"/>　　警察局 <text:s text:c="3"/>分局 <text:s text:c="3"/>分駐（派出）所</text:p>
            <text:p text:style-name="P12"><text:s text:c="23"/>申請人：</text:p>
            <text:p text:style-name="P12"><text:s text:c="23"/>地 <text:s/>址：</text:p>
            <text:p text:style-name="P29"><text:span text:style-name="T9"><text:s text:c="23"/></text:span><text:span text:style-name="T15">國民身分證統一編號：</text:span></text:p>
            <text:p text:style-name="P24"><text:s text:c="2"/>中 <text:s text:c="3"/>華 <text:s text:c="4"/>民 <text:s text:c="3"/>國 <text:s text:c="6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14">附註</text:p>
          </table:table-cell>
          <table:covered-table-cell/>
          <table:table-cell table:style-name="表格2.A13" table:number-columns-spanned="5" office:value-type="string">
            <text:p text:style-name="P13">本申請書適用於下列各種申請事項：</text:p>
            <text:p text:style-name="P47">一、機關（構）、學校、團體購置使用槍砲、彈藥、人民購置使用魚槍、人民或團體持有刀械之查驗。</text:p>
            <text:p text:style-name="P13">二、製造供外銷槍砲、彈藥主要組成零件之查驗。</text:p>
            <text:p text:style-name="P13">三、進口、製造魚槍之申請核發查驗證。</text:p>
            <text:p text:style-name="P13">四、原住民或漁民自製獵槍或自製魚槍之查驗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問候" style:family="paragraph" style:parent-style-name="Standard" style:next-style-name="Standard">
      <style:text-properties style:font-size-complex="10pt"/>
    </style:style>
    <style:style style:name="法令依據" style:family="paragraph" style:parent-style-name="Standard">
      <style:paragraph-properties fo:margin-left="2.96cm" fo:margin-right="0cm" fo:line-height="0.494cm" fo:text-indent="-2.96cm" style:auto-text-indent="false"/>
      <style:text-properties style:font-name-asian="標楷體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037cm" fo:margin-right="0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/>
    </style:style>
    <style:style style:name="本文縮排_20_2" style:display-name="本文縮排 2" style:family="paragraph" style:parent-style-name="Standard">
      <style:paragraph-properties fo:margin-left="1cm" fo:margin-right="0cm" fo:line-height="0.706cm" fo:text-indent="-0.009cm" style:auto-text-indent="false"/>
      <style:text-properties style:font-name="標楷體" style:font-name-asian="標楷體" style:font-name-complex="標楷體"/>
    </style:style>
    <style:style style:name="本文_20_2" style:display-name="本文 2" style:family="paragraph" style:parent-style-name="Standard">
      <style:paragraph-properties fo:line-height="0.494cm" fo:text-align="justify" style:justify-single-word="false"/>
      <style:text-properties style:font-name-asian="標楷體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4pt" style:font-size-asian="14pt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928cm" fo:text-indent="-1.508cm" fo:margin-left="1.92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861cm" fo:margin-right="2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2.861cm" fo:margin-right="2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8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受理申請原住(漁)民自製獵(魚)槍案件給照作業程序</dc:title>
    <dc:subject>受理申請原住(漁)民自製獵(魚)槍案件給照作業程序</dc:subject>
    <meta:keyword>獵(魚)槍</meta:keyword>
    <dc:description>詳情請洽相關單位</dc:description>
    <meta:initial-creator>保民課王淑芬</meta:initial-creator>
    <meta:creation-date>2012-11-21T10:36:00</meta:creation-date>
    <dc:creator>0837_蘇俊吉</dc:creator>
    <dc:date>2012-11-21T10:36:00</dc:date>
    <meta:print-date>2012-11-21T10:34:00</meta:print-date>
    <meta:editing-cycles>2</meta:editing-cycles>
    <meta:editing-duration>PT3M</meta:editing-duration>
    <meta:document-statistic meta:table-count="2" meta:image-count="0" meta:object-count="0" meta:page-count="4" meta:paragraph-count="70" meta:word-count="1008" meta:character-count="1355"/>
    <meta:generator>OpenOffice/4.1.1$Win32 OpenOffice.org_project/411m6$Build-9775</meta:generator>
  </office:meta>
</office:document-meta>
</file>