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 style:list-style-name="WW8Num5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margin-left="0.847cm" fo:margin-right="0cm" fo:line-height="0.564cm" fo:text-indent="0cm" style:auto-text-indent="false"/>
    </style:style>
    <style:style style:name="P7" style:family="paragraph" style:parent-style-name="Standard">
      <style:paragraph-properties fo:margin-left="0.847cm" fo:margin-right="0cm" fo:line-height="0.564cm" fo:text-indent="0cm" style:auto-text-indent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padding-left="0cm" fo:padding-right="0cm" fo:padding-top="0.071cm" fo:padding-bottom="0cm" fo:border-left="none" fo:border-right="none" fo:border-top="0.018cm solid #000000" fo:border-bottom="none"/>
      <style:text-properties style:font-name-asian="標楷體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97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Footer">
      <style:paragraph-properties fo:margin-left="0cm" fo:margin-right="0cm" fo:text-indent="7.761cm" style:auto-text-indent="false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fo:line-height="0.16cm" style:writing-mode="lr-tb"/>
    </style:style>
    <style:style style:name="P14" style:family="paragraph">
      <style:paragraph-properties fo:line-height="0.34cm" style:writing-mode="lr-tb"/>
    </style:style>
    <style:style style:name="P15" style:family="paragraph">
      <style:paragraph-properties fo:margin-left="1.088cm" fo:margin-right="0cm" fo:line-height="0.34cm" fo:text-indent="-1.057cm" style:writing-mode="lr-tb"/>
    </style:style>
    <style:style style:name="P16" style:family="paragraph">
      <style:paragraph-properties fo:margin-left="1.058cm" fo:margin-right="0cm" fo:line-height="0.34cm" fo:text-indent="-1.057cm" style:writing-mode="lr-tb"/>
    </style:style>
    <style:style style:name="P17" style:family="paragraph">
      <style:paragraph-properties fo:text-align="justify" fo:text-align-last="justify" style:writing-mode="lr-tb"/>
    </style:style>
    <style:style style:name="P18" style:family="paragraph">
      <style:paragraph-properties fo:line-height="0.24cm" fo:text-align="center" style:writing-mode="lr-tb"/>
    </style:style>
    <style:style style:name="P19" style:family="paragraph">
      <style:paragraph-properties fo:line-height="0.2cm" fo:text-align="justify" fo:text-align-last="justify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/>
    <style:style style:name="T6" style:family="text"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ar" style:country-complex="SA"/>
    </style:style>
    <style:style style:name="T7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8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18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受理計程車客運業僱用（解僱）駕駛人作業程序</text:p>
      <text:list xml:id="list7388402380455616521" text:style-name="WW8Num5">
        <text:list-item>
          <text:p text:style-name="P1">法令依據：</text:p>
        </text:list-item>
      </text:list>
      <text:p text:style-name="P6"><text:span text:style-name="T1">92年4月1日</text:span><text:span text:style-name="T1">內政部台內警字第0920075318號令、交通部交路發字第092B000028號令會銜修正發布</text:span><text:span text:style-name="T1">「</text:span><text:span text:style-name="T1">營業小客車駕駛人執業登記管理辦法</text:span><text:span text:style-name="T1">」</text:span></text:p>
      <text:p text:style-name="P7"/>
      <text:list xml:id="list40428763" text:continue-numbering="true" text:style-name="WW8Num5">
        <text:list-item>
          <text:p text:style-name="P2">流程：</text:p>
        </text:list-item>
      </text:list>
      <text:p text:style-name="P5"><text:span text:style-name="T3">流　　　　　　　　程</text:span><text:span text:style-name="T4">　　　</text:span><text:span text:style-name="T3">權　責　人　員</text:span><text:span text:style-name="T4">　　　　　</text:span><text:span text:style-name="T3">作　業　內　容</text:span></text:p>
      <text:p text:style-name="P3"><draw:g text:anchor-type="as-char" svg:y="0cm" draw:z-index="0" draw:style-name="gr1"><draw:rect draw:style-name="gr2" draw:text-style-name="P11" svg:width="16.934cm" svg:height="19.686cm" svg:x="0cm" svg:y="0cm"><text:p/></draw:rect><draw:frame draw:style-name="gr3" draw:text-style-name="P12" svg:width="1.271cm" svg:height="1.271cm" svg:x="0.635cm" svg:y="5.715cm"><draw:text-box><text:p text:style-name="P12"><text:span text:style-name="T6">符合</text:span></text:p><text:p text:style-name="P13"><text:span text:style-name="T6">規定</text:span></text:p></draw:text-box></draw:frame><draw:frame draw:style-name="gr3" draw:text-style-name="P12" svg:width="1.271cm" svg:height="1.271cm" svg:x="2.54cm" svg:y="3.175cm"><draw:text-box><text:p text:style-name="P12"><text:span text:style-name="T7">證件</text:span></text:p><text:p text:style-name="P13"><text:span text:style-name="T7">不齊</text:span></text:p></draw:text-box></draw:frame><draw:frame draw:style-name="gr4" draw:text-style-name="P14" svg:width="5.504cm" svg:height="18.733cm" svg:x="11.43cm" svg:y="0.635cm"><draw:text-box><text:p text:style-name="P14"><text:span text:style-name="T8">一、受理程序</text:span></text:p><text:p text:style-name="P15"><text:span text:style-name="T8">（一）至交通隊申請異動登記，審查所攜證件，（國民身分</text:span><text:span text:style-name="T9">證、職業駕照正本、執業</text:span><text:span text:style-name="T8">事實證明文件）隨到隨辦。</text:span></text:p><text:p text:style-name="P16"><text:span text:style-name="T8">（二）執業登記證註登，正式結案。</text:span></text:p></draw:text-box></draw:frame><draw:line draw:style-name="gr5" draw:text-style-name="P11" svg:x1="1.693cm" svg:y1="1.804cm" svg:x2="1.695cm" svg:y2="3.709cm"><text:p/></draw:line><draw:custom-shape draw:style-name="gr4" draw:text-style-name="P17" svg:width="2.752cm" svg:height="0.953cm" svg:x="0.212cm" svg:y="0.852cm"><text:p text:style-name="P17"><text:span text:style-name="T10">受理</text:span><text:span text:style-name="T10">/</text:span><text:span text:style-name="T10">收文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11" svg:x1="1.693cm" svg:y1="5.614cm" svg:x2="1.695cm" svg:y2="8.789cm"><text:p/></draw:line><draw:custom-shape draw:style-name="gr4" draw:text-style-name="P18" svg:width="3.176cm" svg:height="0.953cm" svg:x="0.212cm" svg:y="8.789cm"><text:p text:style-name="P18"><text:span text:style-name="T10">異動登記</text:span></text:p><text:p text:style-name="P12"><text:span text:style-name="T1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4" draw:text-style-name="P19" svg:width="2.117cm" svg:height="1.906cm" svg:x="0.635cm" svg:y="3.709cm"><text:p text:style-name="P19"><text:span text:style-name="T7">審查結果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4" draw:text-style-name="P18" svg:width="1.694cm" svg:height="0.953cm" svg:x="3.598cm" svg:y="4.027cm"><text:p text:style-name="P18"><text:span text:style-name="T10">補件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6" draw:text-style-name="P11" svg:x1="4.445cm" svg:y1="4.027cm" svg:x2="4.445cm" svg:y2="2.757cm"><text:p/></draw:line><draw:line draw:style-name="gr5" draw:text-style-name="P11" svg:x1="4.445cm" svg:y1="2.757cm" svg:x2="1.693cm" svg:y2="2.757cm"><text:p/></draw:line><draw:frame draw:style-name="gr4" draw:text-style-name="P17" svg:width="4.234cm" svg:height="0.953cm" svg:x="6.138cm" svg:y="0.852cm"><draw:text-box><text:p text:style-name="P17"><text:span text:style-name="T10">承辦人</text:span></text:p></draw:text-box></draw:frame><draw:frame draw:style-name="gr4" draw:text-style-name="P17" svg:width="4.234cm" svg:height="0.953cm" svg:x="6.138cm" svg:y="4.027cm"><draw:text-box><text:p text:style-name="P17"><text:span text:style-name="T10">組長</text:span></text:p></draw:text-box></draw:frame><draw:frame draw:style-name="gr4" draw:text-style-name="P17" svg:width="4.234cm" svg:height="0.953cm" svg:x="5.927cm" svg:y="8.789cm"><draw:text-box><text:p text:style-name="P17"><text:span text:style-name="T10">隊長</text:span></text:p></draw:text-box></draw:frame><draw:line draw:style-name="gr5" draw:text-style-name="P11" svg:x1="2.752cm" svg:y1="4.763cm" svg:x2="3.599cm" svg:y2="4.763cm"><text:p/></draw:line></draw:g></text:p>
      <text:p text:style-name="P8"><text:soft-page-break/>注意事項</text:p>
      <text:p text:style-name="P8">營業小客車駕駛人執業登記事項如有異動，應於事實發生後15日內持有關證明文件向原發證警察機關辦理異動申報。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主旨" style:family="paragraph" style:parent-style-name="Standard">
      <style:paragraph-properties fo:margin-left="1.501cm" fo:margin-right="0cm" fo:line-height="0.776cm" fo:text-indent="-1.501cm" style:auto-text-indent="false"/>
      <style:text-properties fo:font-size="16pt" style:font-name-asian="標楷體" style:font-size-asian="16pt" style:font-size-complex="14pt" style:text-scale="90%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cm" fo:text-indent="1.058cm" style:auto-text-indent="false"/>
      <style:text-properties fo:color="#000000" style:font-name="標楷體" style:font-name-asian="標楷體" style:font-name-complex="標楷體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761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98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受理計程車客運業僱用（解僱）駕駛人作業程序</dc:title>
    <dc:subject>受理計程車客運業僱用（解僱）駕駛人作業程序</dc:subject>
    <meta:keyword>計程車</meta:keyword>
    <dc:description>詳情請洽相關單位</dc:description>
    <meta:initial-creator>交通隊李東生</meta:initial-creator>
    <meta:creation-date>2012-11-14T11:33:00</meta:creation-date>
    <dc:creator>2322_廖敏樵</dc:creator>
    <dc:date>2012-11-14T11:43:00</dc:date>
    <meta:print-date>2006-03-22T11:23:00</meta:print-date>
    <meta:editing-cycles>4</meta:editing-cycles>
    <meta:editing-duration>PT2M</meta:editing-duration>
    <meta:document-statistic meta:table-count="0" meta:image-count="0" meta:object-count="0" meta:page-count="2" meta:paragraph-count="9" meta:word-count="150" meta:character-count="196"/>
    <meta:generator>OpenOffice/4.1.1$Win32 OpenOffice.org_project/411m6$Build-9775</meta:generator>
  </office:meta>
</office:document-meta>
</file>