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5.7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-asian="標楷體" style:text-scale="80%"/>
    </style:style>
    <style:style style:name="P2" style:family="paragraph" style:parent-style-name="Standard">
      <style:paragraph-properties fo:text-align="center" style:justify-single-word="false"/>
      <style:text-properties style:font-name-asian="標楷體" style:text-scale="80%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 style:text-scale="80%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list-style-name="WW8Num2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353cm" style:auto-text-indent="false" style:page-number="155"/>
    </style:style>
    <style:style style:name="P10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11" style:family="paragraph" style:parent-style-name="Standard">
      <style:paragraph-properties fo:margin-left="0cm" fo:margin-right="0.69cm" fo:line-height="0.776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64cm" fo:margin-right="0.843cm" fo:line-height="0.776cm" fo:text-align="justify" fo:text-align-last="justify" style:justify-single-word="false" fo:text-indent="0.318cm" style:auto-text-indent="false" style:snap-to-layout-grid="false"/>
    </style:style>
    <style:style style:name="P13" style:family="paragraph" style:parent-style-name="Standard">
      <style:paragraph-properties fo:margin-left="0.328cm" fo:margin-right="0.586cm" fo:line-height="0.776cm" fo:text-align="justify" fo:text-align-last="justify" style:justify-single-word="false" fo:text-indent="0cm" style:auto-text-indent="false" style:snap-to-layout-grid="false">
        <style:tab-stops>
          <style:tab-stop style:position="4.456cm"/>
        </style:tab-stops>
      </style:paragraph-properties>
    </style:style>
    <style:style style:name="P14" style:family="paragraph" style:parent-style-name="Standard">
      <style:paragraph-properties fo:margin-left="0.847cm" fo:margin-right="0cm" fo:text-indent="-0.423cm" style:auto-text-indent="false"/>
    </style:style>
    <style:style style:name="P15" style:family="paragraph" style:parent-style-name="Standard">
      <style:paragraph-properties fo:margin-left="1.693cm" fo:margin-right="0cm" fo:text-indent="-0.847cm" style:auto-text-indent="false"/>
      <style:text-properties style:font-name-asian="標楷體"/>
    </style:style>
    <style:style style:name="P16" style:family="paragraph" style:parent-style-name="Standard">
      <style:paragraph-properties fo:margin-left="0.212cm" fo:margin-right="0cm" fo:line-height="0.706cm" fo:text-indent="0cm" style:auto-text-indent="false" style:snap-to-layout-grid="false"/>
    </style:style>
    <style:style style:name="P17" style:family="paragraph" style:parent-style-name="問候" style:list-style-name="WW8Num6">
      <style:paragraph-properties fo:line-height="0.564cm" style:snap-to-layout-grid="false"/>
      <style:text-properties style:font-name="標楷體" style:font-name-asian="標楷體"/>
    </style:style>
    <style:style style:name="P18" style:family="paragraph" style:parent-style-name="問候" style:list-style-name="WW8Num6">
      <style:paragraph-properties fo:line-height="0.776cm" style:snap-to-layout-grid="false"/>
    </style:style>
    <style:style style:name="P19" style:family="paragraph" style:parent-style-name="問候">
      <style:paragraph-properties fo:line-height="0.706cm" style:snap-to-layout-grid="false"/>
    </style:style>
    <style:style style:name="P20" style:family="paragraph" style:parent-style-name="問候">
      <style:paragraph-properties fo:margin-left="0.847cm" fo:margin-right="0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text-indent="0.169cm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style:font-name-asian="標楷體" style:text-scale="80%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 style:text-scale="73%"/>
    </style:style>
    <style:style style:name="T12" style:family="text">
      <style:text-properties style:font-name-asian="標楷體" style:font-size-complex="12pt" style:text-scale="80%"/>
    </style:style>
    <style:style style:name="T13" style:family="text">
      <style:text-properties style:font-name-asian="標楷體" style:font-size-complex="12pt" style:text-scale="90%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style:font-size-complex="12pt" style:text-scale="80%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 style:text-scale="80%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南投縣政府警察局為民服務常用作業程序／公共關係室作業程序第</text:span><text:span text:style-name="Page_20_Number"><text:span text:style-name="T1">1</text:span></text:span><text:span text:style-name="T2">頁</text:span></text:p>
      <text:p text:style-name="P10"><text:span text:style-name="T14">1.辦理各機關、團體或學校等參訪處理作業程序</text:span></text:p>
      <text:list xml:id="list5166631672219739359" text:style-name="WW8Num6">
        <text:list-item>
          <text:p text:style-name="P17">法令依據：</text:p>
        </text:list-item>
        <text:list-item>
          <text:p text:style-name="P18"><text:span text:style-name="T4">流程： 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1"><text:span text:style-name="T6"><text:s/></text:span><text:span text:style-name="T8">流程</text:span></text:p>
          </table:table-cell>
          <table:table-cell table:style-name="表格1.A1" office:value-type="string">
            <text:p text:style-name="P12"><text:span text:style-name="T6"><text:s/></text:span><text:span text:style-name="T8">權責人員</text:span></text:p>
          </table:table-cell>
          <table:table-cell table:style-name="表格1.A1" office:value-type="string">
            <text:p text:style-name="P13"><text:span text:style-name="T6"><text:s text:c="2"/></text:span><text:span text:style-name="T8"><text:s/>作業內容</text:span></text:p>
          </table:table-cell>
        </table:table-row>
      </table:table>
      <text:p text:style-name="P19"><draw:frame draw:style-name="fr1" draw:name="框架1" text:anchor-type="char" svg:x="5.9cm" svg:y="15.637cm" svg:width="3.852cm" svg:height="1.942cm" draw:z-index="14"><draw:text-box><text:p text:style-name="P1">警察局公共關係室、各直屬（大）隊</text:p></draw:text-box></draw:frame><draw:frame draw:style-name="fr1" draw:name="框架2" text:anchor-type="char" svg:x="0.185cm" svg:y="12.391cm" svg:width="2.593cm" svg:height="1.64cm" draw:z-index="8"><draw:text-box><text:p text:style-name="Standard"><text:span text:style-name="T9">回復申請機關團體學校</text:span></text:p></draw:text-box></draw:frame><draw:line text:anchor-type="char" draw:z-index="9" draw:style-name="gr2" draw:text-style-name="P22" svg:x1="1.693cm" svg:y1="14.076cm" svg:x2="1.693cm" svg:y2="16.299cm"><text:p/></draw:line><draw:custom-shape text:anchor-type="char" draw:z-index="10" draw:style-name="gr1" draw:text-style-name="P22" svg:width="3.176cm" svg:height="0.953cm" svg:x="-0.212cm" svg:y="16.228cm"><text:p text:style-name="P22"><text:span text:style-name="T18">辦理參訪活動撤銷協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7" draw:style-name="gr2" draw:text-style-name="P22" svg:x1="1.693cm" svg:y1="11.218cm" svg:x2="1.693cm" svg:y2="12.488cm"><text:p/></draw:line><draw:frame draw:style-name="fr1" draw:name="框架4" text:anchor-type="char" svg:x="5.914cm" svg:y="9.394cm" svg:width="3.653cm" svg:height="1.642cm" draw:z-index="17"><draw:text-box><text:p text:style-name="P3">警察局公共關係室</text:p></draw:text-box></draw:frame><draw:frame draw:style-name="fr1" draw:name="框架5" text:anchor-type="char" svg:x="10.134cm" svg:y="0.503cm" svg:width="5.768cm" svg:height="18.785cm" draw:z-index="13"><draw:text-box><text:list xml:id="list2943208870454821162" text:style-name="WW8Num2"><text:list-item><text:p text:style-name="P5">準備階段</text:p></text:list-item></text:list><text:p text:style-name="P20"><text:span text:style-name="T10">1.受理機關、團體、學校等申請參訪。</text:span></text:p><text:p text:style-name="P14"><text:span text:style-name="T10">2.確認參訪日期及申請單位人數。</text:span></text:p><text:list xml:id="list40646931" text:continue-numbering="true" text:style-name="WW8Num2"><text:list-item><text:p text:style-name="P5">執行階段</text:p></text:list-item></text:list><text:p text:style-name="P14"><text:span text:style-name="T10">1.引導參訪人員至指定場所聽取相關宣導事項。</text:span></text:p><text:p text:style-name="P14"><text:span text:style-name="T10">2.介紹、解說警用裝備及執勤概況。</text:span></text:p><text:p text:style-name="P15"><text:s text:c="3"/></text:p><text:p text:style-name="P4"><text:s text:c="2"/></text:p></draw:text-box></draw:frame><draw:custom-shape text:anchor-type="char" draw:z-index="6" draw:style-name="gr1" draw:text-style-name="P23" svg:width="2.752cm" svg:height="2.541cm" svg:x="0.212cm" svg:y="8.608cm"><text:p text:style-name="P23"><text:span text:style-name="T19">陳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5" draw:style-name="gr2" draw:text-style-name="P22" svg:x1="1.693cm" svg:y1="7.338cm" svg:x2="1.693cm" svg:y2="8.608cm"><text:p/></draw:line><draw:frame draw:style-name="fr1" draw:name="框架6" text:anchor-type="char" svg:x="-0.026cm" svg:y="5.724cm" svg:width="3.44cm" svg:height="1.64cm" draw:z-index="2"><draw:text-box><text:p text:style-name="P6">簽會公文</text:p><text:p text:style-name="P6">聯繫相關單位</text:p></draw:text-box></draw:frame><draw:line text:anchor-type="char" draw:z-index="3" draw:style-name="gr2" draw:text-style-name="P22" svg:x1="1.693cm" svg:y1="4.48cm" svg:x2="1.693cm" svg:y2="5.75cm"><text:p/></draw:line><draw:frame draw:style-name="fr1" draw:name="框架7" text:anchor-type="char" svg:x="-0.026cm" svg:y="3.501cm" svg:width="3.44cm" svg:height="1.005cm" draw:z-index="1"><draw:text-box><text:p text:style-name="P8"><text:span text:style-name="T11">確定參訪日期及人數</text:span></text:p></draw:text-box></draw:frame><draw:line text:anchor-type="char" draw:z-index="4" draw:style-name="gr2" draw:text-style-name="P22" svg:x1="1.693cm" svg:y1="1.94cm" svg:x2="1.693cm" svg:y2="3.528cm"><text:p/></draw:line><draw:custom-shape text:anchor-type="char" draw:z-index="0" draw:style-name="gr1" draw:text-style-name="P22" svg:width="3.176cm" svg:height="0.953cm" svg:x="0.212cm" svg:y="0.988cm"><text:p text:style-name="P22"><text:span text:style-name="T18">受理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8" text:anchor-type="char" svg:x="5.9cm" svg:y="5.724cm" svg:width="3.852cm" svg:height="1.942cm" draw:z-index="18"><draw:text-box><text:p text:style-name="Standard"><text:span text:style-name="T9">警察局公共關係室、各直屬（大）隊</text:span></text:p></draw:text-box></draw:frame><draw:frame draw:style-name="fr1" draw:name="框架9" text:anchor-type="char" svg:x="5.9cm" svg:y="3.501cm" svg:width="3.651cm" svg:height="1.64cm" draw:z-index="12"><draw:text-box><text:p text:style-name="P2">警察局公共關係室</text:p></draw:text-box></draw:frame><draw:frame draw:style-name="fr1" draw:name="框架10" text:anchor-type="char" svg:x="5.9cm" svg:y="0.961cm" svg:width="3.651cm" svg:height="1.64cm" draw:z-index="11"><draw:text-box><text:p text:style-name="P7"><text:span text:style-name="T12">警察局公共關係室</text:span></text:p></draw:text-box></draw:frame><draw:frame draw:style-name="fr2" draw:name="框架3" text:anchor-type="char" svg:x="5.9cm" svg:y="12.462cm" svg:width="3.653cm" svg:height="1.642cm" draw:z-index="16"><draw:text-box><text:p text:style-name="P3">警察局公共關係室</text:p></draw:text-box></draw:frame><draw:line text:anchor-type="char" draw:z-index="15" draw:style-name="gr3" draw:text-style-name="P22" svg:x1="0cm" svg:y1="19.579cm" svg:x2="16.722cm" svg:y2="19.579cm"><text:p/></draw:line> <text:span text:style-name="T5">注意事項：</text:span></text:p>
      <text:p text:style-name="P16"><text:span text:style-name="T17">各機關、團體及學校等有意申請參訪者，請於參訪14日前函文本局申請，俾安排參訪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="標楷體" style:font-name-asian="標楷體"/>
    </style:style>
    <style:style style:name="問候" style:family="paragraph" style:parent-style-name="Standard" style:next-style-name="Standard"/>
    <style:style style:name="本文縮排_20_2" style:display-name="本文縮排 2" style:family="paragraph" style:parent-style-name="Standard">
      <style:paragraph-properties fo:margin-left="1.588cm" fo:margin-right="0cm" fo:text-indent="0cm" style:auto-text-indent="false"/>
      <style:text-properties style:font-name-asian="標楷體"/>
    </style:style>
    <style:style style:name="本文_20_2" style:display-name="本文 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size="10pt" style:font-name-asian="標楷體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/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20z0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836cm" fo:text-indent="-3.201cm" fo:margin-left="3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參訪處理作業程序</dc:title>
    <dc:subject>機關參訪處理作業程序</dc:subject>
    <meta:keyword>機關參訪</meta:keyword>
    <dc:description>詳情請洽相關單位</dc:description>
    <meta:initial-creator>公關室董遠展</meta:initial-creator>
    <meta:creation-date>2012-11-19T13:20:00</meta:creation-date>
    <dc:creator>0558_蔡木俊</dc:creator>
    <dc:date>2012-11-19T13:20:00</dc:date>
    <meta:print-date>2006-01-06T09:43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90" meta:character-count="314"/>
    <meta:generator>OpenOffice/4.1.1$Win32 OpenOffice.org_project/411m6$Build-9775</meta:generator>
  </office:meta>
</office:document-meta>
</file>