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7.212cm"/>
    </style:style>
    <style:style style:name="表格1.1" style:family="table-row">
      <style:table-row-properties style:min-row-height="20.85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top="0cm" fo:margin-bottom="0.423cm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6" style:family="paragraph" style:parent-style-name="Standard" style:list-style-name="WW8Num1">
      <style:paragraph-properties fo:margin-top="0.212cm" fo:margin-bottom="0cm"/>
      <style:text-properties style:font-name="標楷體" style:font-name-asian="標楷體"/>
    </style:style>
    <style:style style:name="P7" style:family="paragraph" style:parent-style-name="Standard" style:list-style-name="WW8Num1">
      <style:paragraph-properties fo:margin-top="0.212cm" fo:margin-bottom="0cm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margin-top="0.212cm" fo:margin-bottom="0cm"/>
      <style:text-properties style:font-name-asian="標楷體"/>
    </style:style>
    <style:style style:name="P9" style:family="paragraph" style:parent-style-name="Standard">
      <style:paragraph-properties fo:margin-left="0cm" fo:margin-right="0cm" fo:margin-top="0.212cm" fo:margin-bottom="0cm" fo:text-indent="0.84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847cm" fo:margin-right="0cm" fo:margin-top="0.212cm" fo:margin-bottom="0cm" fo:text-indent="-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847cm" fo:margin-right="0cm" fo:margin-top="0.212cm" fo:margin-bottom="0cm" fo:text-indent="0cm" style:auto-text-indent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style:page-number="4"/>
      <style:text-properties style:font-name="標楷體" fo:font-size="14pt" style:font-name-asian="標楷體" style:font-size-asian="14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>填　寫　須　知</text:p>
            <text:p text:style-name="P5">一、※標記者，請依需要加填，其他欄位請填具完整。</text:p>
            <text:p text:style-name="P5">二、身分證明文件字號請填列身分證字號或護照號碼。</text:p>
            <text:p text:style-name="P5">三、代理人如係意定代理者，請檢具委任書；如係法定代理者，請檢具相關證</text:p>
            <text:p text:style-name="P5">　　明文件影本。申請案件屬個人隱私資料者，請檢具身分關係證明文件。</text:p>
            <text:p text:style-name="P5">四、法人、團體、事務所或營業所請附登記證影本。</text:p>
            <text:p text:style-name="P5">五、申請機關檔案有檔案法第十八條所定情形之一者，本機關得依法駁回。</text:p>
            <text:p text:style-name="P5">六、閱覽、抄錄或複製檔案，應於各機關檔案閱覽規則所定時間及場所為之。</text:p>
            <text:p text:style-name="P4"><text:span text:style-name="T1">七、閱覽、抄錄或複製檔案，應遵守（檔案應用規範）</text:span><text:span text:style-name="T3">‧‧‧</text:span><text:span text:style-name="T1">有關規定，並不得</text:span></text:p>
            <text:p text:style-name="P9">有下列行為：</text:p>
            <text:list xml:id="list5656865112048643348" text:style-name="WW8Num1">
              <text:list-item>
                <text:p text:style-name="P6">添註、塗改、更換、抽取、圈點或污損檔案。</text:p>
              </text:list-item>
              <text:list-item>
                <text:p text:style-name="P6">拆散已裝訂完成之檔案。</text:p>
              </text:list-item>
              <text:list-item>
                <text:p text:style-name="P7">攜帶食物、飲料、刀片、墨汁及修正液等易污損檔案之物品。</text:p>
              </text:list-item>
              <text:list-item>
                <text:p text:style-name="P8">私自進入檔案作業處所或庫房。</text:p>
              </text:list-item>
              <text:list-item>
                <text:p text:style-name="P6">以其他方法破壞檔案或變更檔案內容。</text:p>
              </text:list-item>
            </text:list>
            <text:p text:style-name="P5">八、閱覽、抄錄或複製檔案依檔案管理局訂定之收費標準計算。</text:p>
            <text:p text:style-name="P5">九、申請書填具後，請以書面通訊方式向業務承辦單位申請。</text:p>
            <text:p text:style-name="P10">十、本申請案件之准駁，自受理之日起三十日內，將以書面通知申請人；如有通</text:p>
            <text:p text:style-name="P11">知補正者，請於七日內補正，屆期不補正或不能補正者，得駁回申請。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填寫須知</dc:title>
    <dc:subject>填寫須知</dc:subject>
    <meta:keyword>填寫須知</meta:keyword>
    <meta:initial-creator>計畫處檔案管理科</meta:initial-creator>
    <meta:creation-date>2008-09-10T15:09:00</meta:creation-date>
    <dc:creator>摩思高中</dc:creator>
    <dc:date>2008-09-10T15:52:00</dc:date>
    <meta:editing-cycles>4</meta:editing-cycles>
    <meta:editing-duration>PT2M</meta:editing-duration>
    <meta:document-statistic meta:table-count="1" meta:image-count="0" meta:object-count="0" meta:page-count="1" meta:paragraph-count="19" meta:word-count="468" meta:character-count="478"/>
    <meta:generator>OpenOffice/4.1.1$Win32 OpenOffice.org_project/411m6$Build-9775</meta:generator>
  </office:meta>
</office:document-meta>
</file>