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52cm" table:align="margins" style:writing-mode="lr-tb"/>
    </style:style>
    <style:style style:name="表格1.A" style:family="table-column">
      <style:table-column-properties style:column-width="2.907cm" style:rel-column-width="1648*"/>
    </style:style>
    <style:style style:name="表格1.B" style:family="table-column">
      <style:table-column-properties style:column-width="3.702cm" style:rel-column-width="2099*"/>
    </style:style>
    <style:style style:name="表格1.C" style:family="table-column">
      <style:table-column-properties style:column-width="4.392cm" style:rel-column-width="2490*"/>
    </style:style>
    <style:style style:name="表格1.D" style:family="table-column">
      <style:table-column-properties style:column-width="3.653cm" style:rel-column-width="2071*"/>
    </style:style>
    <style:style style:name="表格1.E" style:family="table-column">
      <style:table-column-properties style:column-width="4.498cm" style:rel-column-width="2550*"/>
    </style:style>
    <style:style style:name="表格1.1" style:family="table-row">
      <style:table-row-properties style:min-row-height="0.63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9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3" style:family="table-row">
      <style:table-row-properties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A6" style:family="table-cell">
      <style:table-cell-properties style:vertical-align="bottom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6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11" style:family="table-cell">
      <style:table-cell-properties style:vertical-align="bottom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B1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35cm solid #000000" fo:border-bottom="none" style:writing-mode="lr-tb">
        <style:background-image/>
      </style:table-cell-properties>
    </style:style>
    <style:style style:name="表格1.E12" style:family="table-cell">
      <style:table-cell-properties style:vertical-align="top" fo:background-color="#ffffff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A13" style:family="table-cell">
      <style:table-cell-properties style:vertical-align="middle" fo:background-color="#c0c0c0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13" style:family="table-cell">
      <style:table-cell-properties style:vertical-align="middle" fo:background-color="#c0c0c0" fo:padding-left="0.049cm" fo:padding-right="0.049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表格1.C13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13" style:family="table-cell">
      <style:table-cell-properties style:vertical-align="middle" fo:background-color="#c0c0c0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C14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1.B16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表格1.C16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A17" style:family="table-cell">
      <style:table-cell-properties style:vertical-align="bottom" fo:background-color="#c0c0c0" fo:padding-left="0.049cm" fo:padding-right="0.049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表格1.B17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表格1.C17" style:family="table-cell">
      <style:table-cell-properties style:vertical-align="middle" fo:background-color="#c0c0c0" fo:padding-left="0.049cm" fo:padding-right="0.049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表格1.E17" style:family="table-cell">
      <style:table-cell-properties style:vertical-align="middle" fo:background-color="#c0c0c0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表格1.18" style:family="table-row">
      <style:table-row-properties style:min-row-height="0.3cm" style:keep-together="false" fo:keep-together="always"/>
    </style:style>
    <style:style style:name="表格1.E1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C2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1.A30" style:family="table-cell">
      <style:table-cell-properties style:vertical-align="bottom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30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P1" style:family="paragraph" style:parent-style-name="Text_20_body">
      <style:paragraph-properties fo:line-height="0.494cm" fo:text-align="center" style:justify-single-word="false"/>
      <style:text-properties style:font-name="細明體" fo:font-size="10pt" style:font-name-asian="細明體" style:font-size-asian="10pt" style:font-name-complex="細明體"/>
    </style:style>
    <style:style style:name="P2" style:family="paragraph" style:parent-style-name="Text_20_body">
      <style:paragraph-properties fo:margin-left="0.79cm" fo:margin-right="0cm" fo:line-height="0.494cm" fo:text-indent="-0.79cm" style:auto-text-indent="false"/>
    </style:style>
    <style:style style:name="P3" style:family="paragraph" style:parent-style-name="Text_20_body">
      <style:paragraph-properties fo:margin-left="0.79cm" fo:margin-right="0cm" fo:line-height="0.494cm" fo:text-indent="-0.79cm" style:auto-text-indent="false" style:snap-to-layout-grid="false"/>
      <style:text-properties style:font-name="細明體" fo:font-size="10pt" style:font-name-asian="細明體" style:font-size-asian="10pt" style:font-name-complex="細明體"/>
    </style:style>
    <style:style style:name="P4" style:family="paragraph" style:parent-style-name="Text_20_body">
      <style:paragraph-properties fo:margin-left="0.79cm" fo:margin-right="0cm" fo:line-height="0.494cm" fo:text-indent="-0.79cm" style:auto-text-indent="false"/>
      <style:text-properties style:font-name="細明體" fo:font-size="10pt" style:font-name-asian="細明體" style:font-size-asian="10pt" style:font-name-complex="細明體"/>
    </style:style>
    <style:style style:name="P5" style:family="paragraph" style:parent-style-name="Text_20_body">
      <style:paragraph-properties fo:margin-left="0.79cm" fo:margin-right="0cm" fo:line-height="0.494cm" fo:text-indent="-0.79cm" style:auto-text-indent="false" style:snap-to-layout-grid="false"/>
      <style:text-properties style:font-name="細明體" fo:font-size="10pt" style:font-name-asian="細明體" style:font-size-asian="10pt" style:font-name-complex="細明體"/>
    </style:style>
    <style:style style:name="P6" style:family="paragraph" style:parent-style-name="Text_20_body">
      <style:paragraph-properties fo:margin-left="0cm" fo:margin-right="0cm" fo:line-height="0.494cm" fo:text-align="justify" style:justify-single-word="false" fo:text-indent="0cm" style:auto-text-indent="false"/>
      <style:text-properties style:font-name="細明體" fo:font-size="10pt" style:font-name-asian="細明體" style:font-size-asian="10pt" style:font-name-complex="細明體"/>
    </style:style>
    <style:style style:name="P7" style:family="paragraph" style:parent-style-name="Text_20_body">
      <style:paragraph-properties fo:margin-left="0cm" fo:margin-right="0cm" fo:line-height="0.494cm" fo:text-align="justify" style:justify-single-word="false" fo:text-indent="0cm" style:auto-text-indent="false"/>
      <style:text-properties style:font-name="細明體" fo:font-size="10pt" fo:background-color="#ffffff" style:font-name-asian="細明體" style:font-size-asian="10pt" style:font-name-complex="細明體"/>
    </style:style>
    <style:style style:name="P8" style:family="paragraph" style:parent-style-name="Text_20_body">
      <style:paragraph-properties fo:margin-left="0.474cm" fo:margin-right="0cm" fo:line-height="0.494cm" fo:text-align="justify" style:justify-single-word="false" fo:text-indent="-0.474cm" style:auto-text-indent="false"/>
      <style:text-properties style:font-name="細明體" fo:font-size="10pt" style:font-name-asian="細明體" style:font-size-asian="10pt" style:font-name-complex="細明體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細明體" fo:font-size="10pt" style:font-name-asian="細明體" style:font-size-asian="10pt" style:font-name-complex="細明體"/>
    </style:style>
    <style:style style:name="T2" style:family="text">
      <style:text-properties style:font-name="細明體" fo:font-size="10pt" style:font-name-asian="細明體" style:font-size-asian="10pt" style:font-name-complex="細明體"/>
    </style:style>
    <style:style style:name="fr1" style:family="graphic" style:parent-style-name="Frame">
      <style:graphic-properties fo:margin-left="0.199cm" fo:margin-right="0.199cm" style:wrap="none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paragraph" svg:x="1.065cm" svg:y="2.021cm" svg:width="19.15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1">檔案複製收費標準表</text:p></table:table-cell><table:covered-table-cell/><table:covered-table-cell/><table:covered-table-cell/><table:covered-table-cell/></table:table-row><table:table-row table:style-name="表格1.2"><table:table-cell table:style-name="表格1.A2" office:value-type="string"><text:p text:style-name="P4">檔案外觀型式</text:p></table:table-cell><table:table-cell table:style-name="表格1.B2" office:value-type="string"><text:p text:style-name="P4">複製方式</text:p></table:table-cell><table:table-cell table:style-name="表格1.B2" office:value-type="string"><text:p text:style-name="P4">複製格式</text:p></table:table-cell><table:table-cell table:style-name="表格1.B2" office:value-type="string"><text:p text:style-name="P4">收費標準</text:p><text:p text:style-name="P2"><text:span text:style-name="T1">(</text:span><text:span text:style-name="T1">以新臺幣計價</text:span><text:span text:style-name="T1">)</text:span></text:p></table:table-cell><table:table-cell table:style-name="表格1.E2" office:value-type="string"><text:p text:style-name="P4">備　　註</text:p></table:table-cell></table:table-row><table:table-row table:style-name="表格1.3"><table:table-cell table:style-name="表格1.A3" table:number-rows-spanned="2" office:value-type="string"><text:p text:style-name="P4">紙張</text:p></table:table-cell><table:table-cell table:style-name="表格1.B3" table:number-rows-spanned="2" office:value-type="string"><text:p text:style-name="P4">影印機黑白複印</text:p></table:table-cell><table:table-cell table:style-name="表格1.B3" office:value-type="string"><text:p text:style-name="P2"><text:span text:style-name="T1">B4</text:span><text:span text:style-name="T1">(含)尺寸以下</text:span></text:p></table:table-cell><table:table-cell table:style-name="表格1.B3" office:value-type="string"><text:p text:style-name="P4">每張二元</text:p></table:table-cell><table:table-cell table:style-name="表格1.E3" table:number-rows-spanned="2" office:value-type="string"><text:p text:style-name="P6">紙張複製輸出如為彩色複印，以左列黑白複製收費標準五倍計價。</text:p></table:table-cell></table:table-row><table:table-row table:style-name="表格1.3"><table:covered-table-cell/><table:covered-table-cell/><table:table-cell table:style-name="表格1.C4" office:value-type="string"><text:p text:style-name="P2"><text:span text:style-name="T1">A3</text:span><text:span text:style-name="T1">尺寸</text:span></text:p></table:table-cell><table:table-cell table:style-name="表格1.C4" office:value-type="string"><text:p text:style-name="P4">每張三元</text:p></table:table-cell><table:covered-table-cell/></table:table-row><table:table-row table:style-name="表格1.3"><table:table-cell table:style-name="表格1.A3" table:number-rows-spanned="7" office:value-type="string"><text:p text:style-name="P4">圖像</text:p></table:table-cell><table:table-cell table:style-name="表格1.B3" table:number-rows-spanned="7" office:value-type="string"><text:p text:style-name="P4">翻拍</text:p></table:table-cell><table:table-cell table:style-name="表格1.C5" office:value-type="string"><text:p text:style-name="P2"><text:span text:style-name="T1">3X5</text:span><text:span text:style-name="T1">吋</text:span></text:p></table:table-cell><table:table-cell table:style-name="表格1.D5" office:value-type="string"><text:p text:style-name="P4">每張八十元</text:p></table:table-cell><table:table-cell table:style-name="表格1.E4" table:number-rows-spanned="7" office:value-type="string"><text:p text:style-name="P6">圖像原件翻拍以未有現成圖像電子檔者為限。</text:p></table:table-cell></table:table-row><table:table-row table:style-name="表格1.3"><table:covered-table-cell/><table:covered-table-cell/><table:table-cell table:style-name="表格1.B6" office:value-type="string"><text:p text:style-name="P2"><text:span text:style-name="T1">4X6</text:span><text:span text:style-name="T1">吋</text:span></text:p></table:table-cell><table:table-cell table:style-name="表格1.D6" office:value-type="string"><text:p text:style-name="P4">每張一百元</text:p></table:table-cell><table:covered-table-cell/></table:table-row><table:table-row table:style-name="表格1.3"><table:covered-table-cell/><table:covered-table-cell/><table:table-cell table:style-name="表格1.B6" office:value-type="string"><text:p text:style-name="P2"><text:span text:style-name="T1">5X7</text:span><text:span text:style-name="T1">吋</text:span></text:p></table:table-cell><table:table-cell table:style-name="表格1.D6" office:value-type="string"><text:p text:style-name="P4">每張一百五十元</text:p></table:table-cell><table:covered-table-cell/></table:table-row><table:table-row table:style-name="表格1.3"><table:covered-table-cell/><table:covered-table-cell/><table:table-cell table:style-name="表格1.B6" office:value-type="string"><text:p text:style-name="P2"><text:span text:style-name="T1">8X10</text:span><text:span text:style-name="T1">吋</text:span></text:p></table:table-cell><table:table-cell table:style-name="表格1.D6" office:value-type="string"><text:p text:style-name="P4">每張一百八十元</text:p></table:table-cell><table:covered-table-cell/></table:table-row><table:table-row table:style-name="表格1.3"><table:covered-table-cell/><table:covered-table-cell/><table:table-cell table:style-name="表格1.B6" office:value-type="string"><text:p text:style-name="P2"><text:span text:style-name="T1">10X12</text:span><text:span text:style-name="T1">吋</text:span></text:p></table:table-cell><table:table-cell table:style-name="表格1.D6" office:value-type="string"><text:p text:style-name="P4">每張六百元</text:p></table:table-cell><table:covered-table-cell/></table:table-row><table:table-row table:style-name="表格1.3"><table:covered-table-cell/><table:covered-table-cell/><table:table-cell table:style-name="表格1.B6" office:value-type="string"><text:p text:style-name="P2"><text:span text:style-name="T1">11X14</text:span><text:span text:style-name="T1">吋</text:span></text:p></table:table-cell><table:table-cell table:style-name="表格1.D6" office:value-type="string"><text:p text:style-name="P4">每張七百五十元</text:p></table:table-cell><table:covered-table-cell/></table:table-row><table:table-row table:style-name="表格1.3"><table:covered-table-cell/><table:covered-table-cell/><table:table-cell table:style-name="表格1.B11" office:value-type="string"><text:p text:style-name="P2"><text:span text:style-name="T1">16X20</text:span><text:span text:style-name="T1">吋</text:span></text:p></table:table-cell><table:table-cell table:style-name="表格1.D11" office:value-type="string"><text:p text:style-name="P4">每張九百元</text:p></table:table-cell><table:covered-table-cell/></table:table-row><table:table-row table:style-name="表格1.3"><table:table-cell table:style-name="表格1.A12" table:number-rows-spanned="6" office:value-type="string"><text:p text:style-name="P4">電子檔案</text:p></table:table-cell><table:table-cell table:style-name="表格1.B12" table:number-rows-spanned="2" office:value-type="string"><text:p text:style-name="P4">紙張黑白列印輸出</text:p></table:table-cell><table:table-cell table:style-name="表格1.C12" office:value-type="string"><text:p text:style-name="P4">B4（含）尺寸以下</text:p></table:table-cell><table:table-cell table:style-name="表格1.C12" office:value-type="string"><text:p text:style-name="P4">每張二元</text:p></table:table-cell><table:table-cell table:style-name="表格1.E12" table:number-rows-spanned="6" office:value-type="string"><text:p text:style-name="P8">1.電子檔案係指圖像檔及文字影像檔。</text:p><text:p text:style-name="P8">2.紙張列印輸出如為彩色列印，以左列黑白複製收費標準五倍計價；相紙黑白、彩色列印輸出之收費標準相同。</text:p><text:p text:style-name="P8">3.電子儲存媒體離線交付費用不含儲存媒體本身之費用。</text:p></table:table-cell></table:table-row><table:table-row table:style-name="表格1.3"><table:covered-table-cell/><table:covered-table-cell/><table:table-cell table:style-name="表格1.C13" office:value-type="string"><text:p text:style-name="P4">A3尺寸</text:p></table:table-cell><table:table-cell table:style-name="表格1.C13" office:value-type="string"><text:p text:style-name="P4">每張三元</text:p></table:table-cell><table:covered-table-cell/></table:table-row><table:table-row table:style-name="表格1.3"><table:covered-table-cell/><table:table-cell table:style-name="表格1.C13" table:number-rows-spanned="2" office:value-type="string"><text:p text:style-name="P4">相紙列印輸出</text:p></table:table-cell><table:table-cell table:style-name="表格1.C14" office:value-type="string"><text:p text:style-name="P4">A4（含）尺寸以下</text:p></table:table-cell><table:table-cell table:style-name="表格1.C14" office:value-type="string"><text:p text:style-name="P4">每張三十元</text:p></table:table-cell><table:covered-table-cell/></table:table-row><table:table-row table:style-name="表格1.3"><table:covered-table-cell/><table:covered-table-cell/><table:table-cell table:style-name="表格1.C13" office:value-type="string"><text:p text:style-name="P4">B4（含）尺寸以上</text:p></table:table-cell><table:table-cell table:style-name="表格1.C13" office:value-type="string"><text:p text:style-name="P4">每張六十元</text:p></table:table-cell><table:covered-table-cell/></table:table-row><table:table-row table:style-name="表格1.3"><table:covered-table-cell/><table:table-cell table:style-name="表格1.B16" office:value-type="string"><text:p text:style-name="P4">電子郵件傳送</text:p></table:table-cell><table:table-cell table:style-name="表格1.C16" table:number-rows-spanned="2" office:value-type="string"><text:p text:style-name="P6">檔案格式由機關自行決定</text:p></table:table-cell><table:table-cell table:style-name="表格1.C16" table:number-rows-spanned="2" office:value-type="string"><text:p text:style-name="P6">換算成A4頁數，每頁二元</text:p></table:table-cell><table:covered-table-cell/></table:table-row><table:table-row table:style-name="表格1.3"><table:covered-table-cell/><table:table-cell table:style-name="表格1.B17" office:value-type="string"><text:p text:style-name="P7">電子儲存媒體離線交付</text:p></table:table-cell><table:covered-table-cell/><table:covered-table-cell/><table:covered-table-cell/></table:table-row><table:table-row table:style-name="表格1.18"><table:table-cell table:style-name="表格1.A3" table:number-rows-spanned="9" office:value-type="string"><text:p text:style-name="P4">微縮片</text:p></table:table-cell><table:table-cell table:style-name="表格1.B3" table:number-rows-spanned="2" office:value-type="string"><text:p text:style-name="P4">影印</text:p></table:table-cell><table:table-cell table:style-name="表格1.D5" office:value-type="string"><text:p text:style-name="P2"><text:span text:style-name="T1">B4</text:span><text:span text:style-name="T1">(含)尺寸以下</text:span></text:p></table:table-cell><table:table-cell table:style-name="表格1.D5" office:value-type="string"><text:p text:style-name="P4">每張三元</text:p></table:table-cell><table:table-cell table:style-name="表格1.E18" office:value-type="string"><text:p text:style-name="P3"/></table:table-cell></table:table-row><table:table-row table:style-name="表格1.18"><table:covered-table-cell/><table:covered-table-cell/><table:table-cell table:style-name="表格1.D6" office:value-type="string"><text:p text:style-name="P2"><text:span text:style-name="T1">A3</text:span><text:span text:style-name="T1">尺寸</text:span></text:p></table:table-cell><table:table-cell table:style-name="表格1.D6" office:value-type="string"><text:p text:style-name="P4">每張五元</text:p></table:table-cell><table:table-cell table:style-name="表格1.E19" office:value-type="string"><text:p text:style-name="P3"/></table:table-cell></table:table-row><table:table-row table:style-name="表格1.18"><table:covered-table-cell/><table:table-cell table:style-name="表格1.C4" table:number-rows-spanned="2" office:value-type="string"><text:p text:style-name="P4">16mm捲片複製</text:p></table:table-cell><table:table-cell table:style-name="表格1.D6" office:value-type="string"><text:p text:style-name="P4">重氮片</text:p></table:table-cell><table:table-cell table:style-name="表格1.D6" office:value-type="string"><text:p text:style-name="P4">每捲四百元</text:p></table:table-cell><table:table-cell table:style-name="表格1.E19" office:value-type="string"><text:p text:style-name="P3"/></table:table-cell></table:table-row><table:table-row table:style-name="表格1.18"><table:covered-table-cell/><table:covered-table-cell/><table:table-cell table:style-name="表格1.D6" office:value-type="string"><text:p text:style-name="P4">銀鹽片</text:p></table:table-cell><table:table-cell table:style-name="表格1.D6" office:value-type="string"><text:p text:style-name="P4">每捲八百元</text:p></table:table-cell><table:table-cell table:style-name="表格1.E19" office:value-type="string"><text:p text:style-name="P3"/></table:table-cell></table:table-row><table:table-row table:style-name="表格1.18"><table:covered-table-cell/><table:table-cell table:style-name="表格1.C4" table:number-rows-spanned="2" office:value-type="string"><text:p text:style-name="P4">35mm捲片複製</text:p></table:table-cell><table:table-cell table:style-name="表格1.D6" office:value-type="string"><text:p text:style-name="P4">重氮片</text:p></table:table-cell><table:table-cell table:style-name="表格1.D6" office:value-type="string"><text:p text:style-name="P4">每捲七百五十元</text:p></table:table-cell><table:table-cell table:style-name="表格1.E19" office:value-type="string"><text:p text:style-name="P3"/></table:table-cell></table:table-row><table:table-row table:style-name="表格1.18"><table:covered-table-cell/><table:covered-table-cell/><table:table-cell table:style-name="表格1.D6" office:value-type="string"><text:p text:style-name="P4">銀鹽片</text:p></table:table-cell><table:table-cell table:style-name="表格1.D6" office:value-type="string"><text:p text:style-name="P4">每捲一千五百元</text:p></table:table-cell><table:table-cell table:style-name="表格1.E19" office:value-type="string"><text:p text:style-name="P3"/></table:table-cell></table:table-row><table:table-row table:style-name="表格1.18"><table:covered-table-cell/><table:table-cell table:style-name="表格1.C4" table:number-rows-spanned="3" office:value-type="string"><text:p text:style-name="P4">單片複製</text:p></table:table-cell><table:table-cell table:style-name="表格1.D6" office:value-type="string"><text:p text:style-name="P4">重氮片</text:p></table:table-cell><table:table-cell table:style-name="表格1.D6" office:value-type="string"><text:p text:style-name="P4">每片五十元</text:p></table:table-cell><table:table-cell table:style-name="表格1.E19" office:value-type="string"><text:p text:style-name="P3"/></table:table-cell></table:table-row><table:table-row table:style-name="表格1.18"><table:covered-table-cell/><table:covered-table-cell/><table:table-cell table:style-name="表格1.D6" office:value-type="string"><text:p text:style-name="P4">銀鹽片</text:p></table:table-cell><table:table-cell table:style-name="表格1.D6" office:value-type="string"><text:p text:style-name="P4">每片一百五十元</text:p></table:table-cell><table:table-cell table:style-name="表格1.E19" office:value-type="string"><text:p text:style-name="P3"/></table:table-cell></table:table-row><table:table-row table:style-name="表格1.18"><table:covered-table-cell/><table:covered-table-cell/><table:table-cell table:style-name="表格1.C26" office:value-type="string"><text:p text:style-name="P4">氣泡片</text:p></table:table-cell><table:table-cell table:style-name="表格1.C26" office:value-type="string"><text:p text:style-name="P4">每片三十元</text:p></table:table-cell><table:table-cell table:style-name="表格1.E26" office:value-type="string"><text:p text:style-name="P3"/></table:table-cell></table:table-row><table:table-row table:style-name="表格1.3"><table:table-cell table:style-name="表格1.A3" table:number-rows-spanned="4" office:value-type="string"><text:p text:style-name="P4">錄音帶</text:p></table:table-cell><table:table-cell table:style-name="表格1.B3" table:number-rows-spanned="4" office:value-type="string"><text:p text:style-name="P4">拷貝</text:p></table:table-cell><table:table-cell table:style-name="表格1.C5" office:value-type="string"><text:p text:style-name="P4">三十分鐘帶</text:p></table:table-cell><table:table-cell table:style-name="表格1.C5" office:value-type="string"><text:p text:style-name="P4">每卷九十元</text:p></table:table-cell><table:table-cell table:style-name="表格1.E3" table:number-rows-spanned="4" office:value-type="string"><text:p text:style-name="P6">錄音帶複製各項計價標準不含空白帶本身之費用。</text:p></table:table-cell></table:table-row><table:table-row table:style-name="表格1.3"><table:covered-table-cell/><table:covered-table-cell/><table:table-cell table:style-name="表格1.B6" office:value-type="string"><text:p text:style-name="P6">三十一分鐘至六十分鐘帶</text:p></table:table-cell><table:table-cell table:style-name="表格1.C4" office:value-type="string"><text:p text:style-name="P4">每卷一百二十元</text:p></table:table-cell><table:covered-table-cell/></table:table-row><table:table-row table:style-name="表格1.3"><table:covered-table-cell/><table:covered-table-cell/><table:table-cell table:style-name="表格1.B6" office:value-type="string"><text:p text:style-name="P6">六十一分鐘至九十分鐘帶</text:p></table:table-cell><table:table-cell table:style-name="表格1.C4" office:value-type="string"><text:p text:style-name="P4">每卷一百八十元</text:p></table:table-cell><table:covered-table-cell/></table:table-row><table:table-row table:style-name="表格1.3"><table:covered-table-cell/><table:covered-table-cell/><table:table-cell table:style-name="表格1.B30" office:value-type="string"><text:p text:style-name="P4">九十一分鐘以上</text:p></table:table-cell><table:table-cell table:style-name="表格1.B30" office:value-type="string"><text:p text:style-name="P4">每卷二百元</text:p></table:table-cell><table:covered-table-cell/></table:table-row><table:table-row table:style-name="表格1.3"><table:table-cell table:style-name="表格1.A3" table:number-rows-spanned="4" office:value-type="string"><text:p text:style-name="P4">錄影帶</text:p></table:table-cell><table:table-cell table:style-name="表格1.B3" table:number-rows-spanned="4" office:value-type="string"><text:p text:style-name="P4">拷貝</text:p></table:table-cell><table:table-cell table:style-name="表格1.C5" office:value-type="string"><text:p text:style-name="P6">三十分鐘帶</text:p></table:table-cell><table:table-cell table:style-name="表格1.C5" office:value-type="string"><text:p text:style-name="P4">每卷一百元</text:p></table:table-cell><table:table-cell table:style-name="表格1.E4" table:number-rows-spanned="4" office:value-type="string"><text:p text:style-name="P6">錄影帶複製各項計價標準不含空白帶本身之費用。</text:p></table:table-cell></table:table-row><table:table-row table:style-name="表格1.3"><table:covered-table-cell/><table:covered-table-cell/><table:table-cell table:style-name="表格1.B6" office:value-type="string"><text:p text:style-name="P6">三十一分鐘至六十分鐘帶</text:p></table:table-cell><table:table-cell table:style-name="表格1.C4" office:value-type="string"><text:p text:style-name="P4">每卷一百五十元</text:p></table:table-cell><table:covered-table-cell/></table:table-row><table:table-row table:style-name="表格1.3"><table:covered-table-cell/><table:covered-table-cell/><table:table-cell table:style-name="表格1.B6" office:value-type="string"><text:p text:style-name="P6">六十一分鐘至九十分鐘帶</text:p></table:table-cell><table:table-cell table:style-name="表格1.C4" office:value-type="string"><text:p text:style-name="P4">每卷二百元</text:p></table:table-cell><table:covered-table-cell/></table:table-row><table:table-row table:style-name="表格1.3"><table:covered-table-cell/><table:covered-table-cell/><table:table-cell table:style-name="表格1.B30" office:value-type="string"><text:p text:style-name="P6">九十一分鐘以上</text:p></table:table-cell><table:table-cell table:style-name="表格1.B30" office:value-type="string"><text:p text:style-name="P4">每卷二百五十元</text:p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size="14pt" fo:letter-spacing="0.021cm" style:font-name-asian="華康楷書體W5" style:font-size-asian="14pt" style:font-name-complex="標楷體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next-style-name="Text_20_body" style:default-outline-level="2" style:class="text">
      <style:paragraph-properties fo:margin-left="1.801cm" fo:margin-right="0cm" fo:margin-top="0.212cm" fo:margin-bottom="0cm" fo:line-height="0.706cm" fo:text-align="justify" style:justify-single-word="false" fo:orphans="2" fo:widows="2" fo:text-indent="-0.801cm" style:auto-text-indent="false">
        <style:tab-stops>
          <style:tab-stop style:position="14.427cm" style:leader-style="dotted" style:leader-text="."/>
        </style:tab-stops>
      </style:paragraph-properties>
      <style:text-properties style:use-window-font-color="true" style:font-name="標楷體" fo:font-size="16pt" fo:language="en" fo:country="US" fo:font-weight="bold" style:font-name-asian="標楷體" style:font-size-asian="16pt" style:language-asian="zh" style:country-asian="TW" style:font-weight-asian="bold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檔案複製收費標準表</dc:title>
    <dc:subject>檔案複製收費標準表</dc:subject>
    <meta:keyword>檔案複製收費標準表</meta:keyword>
    <meta:initial-creator>計畫處檔案管理科</meta:initial-creator>
    <meta:creation-date>2008-09-10T15:10:00</meta:creation-date>
    <dc:creator>摩思高中</dc:creator>
    <dc:date>2008-09-10T15:55:00</dc:date>
    <meta:print-date>2004-05-24T10:44:00</meta:print-date>
    <meta:editing-cycles>3</meta:editing-cycles>
    <meta:editing-duration>PT1M</meta:editing-duration>
    <meta:document-statistic meta:table-count="1" meta:image-count="0" meta:object-count="0" meta:page-count="1" meta:paragraph-count="94" meta:word-count="633" meta:character-count="676"/>
    <meta:generator>OpenOffice/4.1.1$Win32 OpenOffice.org_project/411m6$Build-9775</meta:generator>
  </office:meta>
</office:document-meta>
</file>