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cm" fo:margin-bottom="0.635cm" fo:line-height="1.058cm" fo:text-indent="0.071cm" style:auto-text-indent="false" style:snap-to-layout-grid="false">
        <style:tab-stops>
          <style:tab-stop style:position="8.89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2" style:family="paragraph" style:parent-style-name="內文_20__28_Web_29_" style:master-page-name="Standard">
      <style:paragraph-properties fo:margin-left="0cm" fo:margin-right="0cm" fo:margin-top="0cm" fo:margin-bottom="0.635cm" fo:line-height="1.058cm" fo:text-indent="0.071cm" style:auto-text-indent="false" style:page-number="auto" style:snap-to-layout-grid="false">
        <style:tab-stops>
          <style:tab-stop style:position="8.89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3" style:family="paragraph" style:parent-style-name="內文_20__28_Web_29_">
      <style:paragraph-properties fo:margin-top="0cm" fo:margin-bottom="0.635cm" fo:line-height="0.564cm" style:snap-to-layout-grid="false">
        <style:tab-stops>
          <style:tab-stop style:position="8.8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4" style:family="paragraph" style:parent-style-name="條文">
      <style:paragraph-properties fo:margin-left="2.85cm" fo:margin-right="0cm" fo:line-height="1.058cm" fo:text-align="start" style:justify-single-word="false" fo:text-indent="-2.85cm" style:auto-text-indent="false">
        <style:tab-stops>
          <style:tab-stop style:position="2.752cm"/>
        </style:tab-stops>
      </style:paragraph-properties>
    </style:style>
    <style:style style:name="P5" style:family="paragraph" style:parent-style-name="條文">
      <style:paragraph-properties fo:margin-left="3.21cm" fo:margin-right="0cm" fo:line-height="1.058cm" fo:text-align="start" style:justify-single-word="false" fo:text-indent="-3.21cm" style:auto-text-indent="false"/>
    </style:style>
    <style:style style:name="P6" style:family="paragraph" style:parent-style-name="條文">
      <style:paragraph-properties fo:margin-left="3.21cm" fo:margin-right="0cm" fo:line-height="1.058cm" fo:text-align="start" style:justify-single-word="false" fo:text-indent="-3.21cm" style:auto-text-indent="false"/>
      <style:text-properties fo:font-size="14pt" style:font-size-asian="14pt" style:font-size-complex="14pt"/>
    </style:style>
    <style:style style:name="P7" style:family="paragraph" style:parent-style-name="條文">
      <style:paragraph-properties fo:margin-left="2.963cm" fo:margin-right="0cm" fo:line-height="1.058cm" fo:text-align="start" style:justify-single-word="false" fo:text-indent="-2.963cm" style:auto-text-indent="false"/>
    </style:style>
    <style:style style:name="P8" style:family="paragraph" style:parent-style-name="條文">
      <style:paragraph-properties fo:margin-left="2.963cm" fo:margin-right="0cm" fo:line-height="1.058cm" fo:text-align="start" style:justify-single-word="false" fo:text-indent="-2.963cm" style:auto-text-indent="false"/>
      <style:text-properties fo:font-size="14pt" style:font-size-asian="14pt" style:font-size-complex="14pt"/>
    </style:style>
    <style:style style:name="P9" style:family="paragraph" style:parent-style-name="條文">
      <style:paragraph-properties fo:margin-left="2.469cm" fo:margin-right="0cm" fo:line-height="1.058cm" fo:text-align="start" style:justify-single-word="false" fo:text-indent="-2.469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條文">
      <style:paragraph-properties fo:margin-left="2.469cm" fo:margin-right="0cm" fo:line-height="1.058cm" fo:text-align="start" style:justify-single-word="false" fo:text-indent="-2.469cm" style:auto-text-indent="false">
        <style:tab-stops>
          <style:tab-stop style:position="2.75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框架1" text:anchor-type="char" svg:x="7.303cm" svg:y="1.27cm" svg:width="9.843cm" svg:height="1.588cm" draw:z-index="0"><draw:text-box><text:p text:style-name="P13"><text:span text:style-name="T1">檔案管理局九十三年六月十六日</text:span></text:p><text:p text:style-name="Standard"><text:span text:style-name="T1">檔應字第○九三○○○四六五八一號令修正</text:span></text:p></draw:text-box></draw:frame>檔案閱覽抄錄複製收費標準 </text:p>
      <text:p text:style-name="P3"/>
      <text:p text:style-name="P4"><text:span text:style-name="T2">第　一　條<text:tab/>本標準依檔案法（以下簡稱本法）第二十一條及規費法第十條規定訂定之。</text:span></text:p>
      <text:p text:style-name="P5"><text:span text:style-name="T2">第　二　條<text:tab/>申請閱覽、抄錄或複製檔案經核准者，除其他法令另有規定外，依本標準之規定收費。</text:span></text:p>
      <text:p text:style-name="P7"><text:span text:style-name="T2">第　三　條<text:tab/>閱覽、抄錄機關檔案，每二小時收取新臺幣二十元；不足二小時，以二小時計算。</text:span></text:p>
      <text:p text:style-name="P8"><text:s text:c="11"/>閱覽、抄錄國家檔案，免收費。</text:p>
      <text:p text:style-name="P9"><text:span text:style-name="T2">第　四　條<text:tab/>複製檔案，依所附檔案複製收費標準表收費。</text:span></text:p>
      <text:p text:style-name="P6">第　五　條<text:tab/>複製檔案，如另需提供郵寄服務者，其郵遞費用以實支數額計算，每次並加收處理費新臺幣五十元。 <text:s text:c="3"/></text:p>
      <text:p text:style-name="P9"><text:span text:style-name="T2">第　六　條<text:tab/>本標準所定之規費，其收取應依預算程序辦理。</text:span></text:p>
      <text:p text:style-name="P9"><text:span text:style-name="T2">第　七　條<text:tab/>本標準自本法施行之日施行。</text:span></text:p>
      <text:p text:style-name="P10"><text:tab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 style:font-size-complex="10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fo:text-align="justify" style:justify-single-word="false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03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政府暨所屬機關檔案申請閱覽抄錄複製注意事項</dc:title>
    <dc:subject>檔案申請閱覽抄錄複製注意事項</dc:subject>
    <meta:keyword>填寫須知</meta:keyword>
    <meta:initial-creator>計畫處檔案管理科</meta:initial-creator>
    <meta:creation-date>2008-09-10T15:10:00</meta:creation-date>
    <dc:creator>摩思高中</dc:creator>
    <dc:date>2008-09-10T15:53:00</dc:date>
    <meta:print-date>2004-01-29T15:49:00</meta:print-date>
    <meta:editing-cycles>4</meta:editing-cycles>
    <meta:editing-duration>PT1M</meta:editing-duration>
    <meta:document-statistic meta:table-count="0" meta:image-count="0" meta:object-count="0" meta:page-count="1" meta:paragraph-count="12" meta:word-count="285" meta:character-count="323"/>
    <meta:generator>OpenOffice/4.1.1$Win32 OpenOffice.org_project/411m6$Build-9775</meta:generator>
  </office:meta>
</office:document-meta>
</file>