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 style:master-page-name="Standard">
      <style:paragraph-properties fo:margin-left="0cm" fo:margin-right="0cm" fo:text-indent="2.963cm" style:auto-text-indent="false"/>
      <style:text-properties style:font-name="標楷體" fo:font-size="24pt" style:font-name-asian="標楷體" style:font-size-asian="24pt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2.223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君申請集會（遊行）場地同意書</text:p>
      <text:p text:style-name="Standard"><text:span text:style-name="T1">本人 <text:s text:c="6"/>同意將所有（保管）之 <text:s text:c="3"/>（場地）自 <text:s text:c="3"/>年 <text:s text:c="3"/>月 <text:s text:c="3"/>日 <text:s text:c="3"/>時 <text:s text:c="3"/>分至 <text:s text:c="9"/>年 <text:s text:c="3"/>月 <text:s text:c="3"/>日 <text:s text:c="3"/>時 <text:s text:c="3"/>分止，借予ｏｏｏ使用，恐口說無憑，特立此據。</text:span></text:p>
      <text:p text:style-name="P6"><text:s text:c="2"/>此 <text:s text:c="3"/>致</text:p>
      <text:p text:style-name="P8"><text:span text:style-name="T1">南投縣政府警察局 <text:s text:c="2"/></text:span></text:p>
      <text:p text:style-name="P7"><text:s text:c="53"/>場地所有（負責）人：</text:p>
      <text:p text:style-name="P7"/>
      <text:p text:style-name="P5"><text:span text:style-name="T2"><text:s text:c="53"/>身分證字號：</text:span></text:p>
      <text:p text:style-name="P7"/>
      <text:p text:style-name="P7"><text:s text:c="53"/>住址：</text:p>
      <text:p text:style-name="P7"/>
      <text:p text:style-name="P7"><draw:frame draw:style-name="fr1" draw:name="文字方塊1" text:anchor-type="char" svg:x="23.94cm" svg:y="-6.138cm" svg:width="6.773cm" svg:height="1.33cm" draw:z-index="0"><draw:text-box><text:p text:style-name="P3"/></draw:text-box></draw:frame> <text:s text:c="52"/>聯絡電話：</text:p>
      <text:p text:style-name="P7"/>
      <text:p text:style-name="P1"/>
      <text:p text:style-name="P2">中 <text:s/>華 <text:s/>民 <text:s/>國 <text:s text:c="7"/>年 <text:s text:c="6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.17cm" fo:margin-bottom="3.17cm" fo:margin-left="2.54cm" fo:margin-right="2.54cm" style:writing-mode="lr-tb" style:layout-grid-color="#c0c0c0" style:layout-grid-lines="22" style:layout-grid-base-height="0.423cm" style:layout-grid-ruby-height="0.24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南投縣政府警察局申請集會（遊行）場地同意書</dc:title>
    <dc:subject>南投縣政府警察局申請集會（遊行）場地同意書</dc:subject>
    <meta:initial-creator>南投縣政府警察局</meta:initial-creator>
    <meta:creation-date>2005-01-06T14:53:00</meta:creation-date>
    <dc:creator>0808_簡明星</dc:creator>
    <dc:date>2007-04-09T10:14:00</dc:date>
    <meta:print-date>2004-11-15T14:52:00</meta:print-date>
    <meta:keyword>南投縣政府警察局申請集會（遊行）場地同意書</meta:keyword>
    <dc:language>en-US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8" meta:character-count="412"/>
  </office:meta>
</office:document-meta>
</file>