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color="#ffcc99"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0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5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>
        <style:tab-stops>
          <style:tab-stop style:position="2.05cm"/>
        </style:tab-stops>
      </style:paragraph-properties>
    </style:style>
    <style:style style:name="P6" style:family="paragraph" style:parent-style-name="Standard">
      <style:paragraph-properties fo:margin-left="3.281cm" fo:margin-right="3.23cm" fo:text-align="justify" fo:text-align-last="justify" style:justify-single-word="false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paragraph-properties fo:margin-left="2.268cm" fo:margin-right="0cm" fo:text-indent="-2.268cm" style:auto-text-indent="false"/>
    </style:style>
    <style:style style:name="P8" style:family="paragraph" style:parent-style-name="Standard">
      <style:paragraph-properties fo:margin-left="2.268cm" fo:margin-right="0cm" fo:text-indent="-2.26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ffcc99" fo:font-size="16pt" style:font-name-asian="標楷體" style:font-size-asian="16pt"/>
    </style:style>
    <style:style style:name="T5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範例</text:p>
      <text:p text:style-name="P6">當鋪業停業申請書</text:p>
      <text:p text:style-name="P2"/>
      <text:p text:style-name="Standard"><text:span text:style-name="T3">受文者：南投縣政府警察局</text:span></text:p>
      <text:p text:style-name="P7"><text:span text:style-name="T3">主 <text:s/>旨：本當舖申請停業 日（自101 年10月01日至101年10 月10 日），請 <text:s/>核准。</text:span></text:p>
      <text:p text:style-name="P8">說 <text:s/>明：本當舖業將於停業前五日告知尚未取贖質當物之持當人，且停業期間不予計收利息。 <text:s/></text:p>
      <text:p text:style-name="P9"/>
      <text:p text:style-name="P9"/>
      <text:p text:style-name="P3"><text:span text:style-name="T3"><text:tab/>當舖名稱：○○當 <text:s/>舖</text:span></text:p>
      <text:p text:style-name="P3"><text:span text:style-name="T3"><text:tab/>負 責 人：王○霞 <text:s text:c="16"/></text:span><text:span text:style-name="T4">（蓋章）</text:span></text:p>
      <text:p text:style-name="P3"><text:span text:style-name="T3"><text:tab/>聯 絡 人：王○霞 <text:s text:c="13"/></text:span></text:p>
      <text:p text:style-name="P3"><text:span text:style-name="T3"><text:tab/>營業地址：南投市民族路○○號</text:span></text:p>
      <text:p text:style-name="P3"><text:span text:style-name="T3"><text:tab/>聯絡電話：0921000000</text:span></text:p>
      <text:p text:style-name="P4"><text:tab/>傳真電話：</text:p>
      <text:p text:style-name="P4"/>
      <text:p text:style-name="P4"/>
      <text:p text:style-name="P5"><text:span text:style-name="T5">中華民國101年09月20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cc99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3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當舖業停業申請書格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9T13:24:00</meta:creation-date>
    <dc:creator>2221_蔡文川</dc:creator>
    <dc:date>2012-11-12T15:07:00</dc:date>
    <meta:print-date>2009-08-19T15:12:00</meta:print-date>
    <meta:editing-cycles>3</meta:editing-cycles>
    <meta:editing-duration>PT4M</meta:editing-duration>
    <meta:document-statistic meta:table-count="0" meta:image-count="0" meta:object-count="0" meta:page-count="1" meta:paragraph-count="13" meta:word-count="166" meta:character-count="243"/>
    <meta:generator>OpenOffice/4.1.1$Win32 OpenOffice.org_project/411m6$Build-9775</meta:generator>
  </office:meta>
</office:document-meta>
</file>