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color="#ffcc99" style:font-name-asian="標楷體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0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05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2.05cm"/>
        </style:tab-stops>
      </style:paragraph-properties>
      <style:text-properties fo:font-size="20pt" style:font-name-asian="標楷體" style:font-size-asian="20pt"/>
    </style:style>
    <style:style style:name="P6" style:family="paragraph" style:parent-style-name="Standard">
      <style:paragraph-properties fo:margin-left="3.281cm" fo:margin-right="3.23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2.268cm" fo:margin-right="0cm" fo:text-indent="-2.26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ffcc99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1">當鋪業停業申請書</text:span></text:p>
      <text:p text:style-name="P2"/>
      <text:p text:style-name="Standard"><text:span text:style-name="T2">受文者：南投縣政府警察局</text:span></text:p>
      <text:p text:style-name="P7">主 <text:s/>旨：本當舖申請停業 日（自 <text:s text:c="2"/>年 <text:s text:c="2"/>月 <text:s text:c="2"/>日至 <text:s/>年 <text:s text:c="2"/>月 <text:s/>日），請 <text:s/>核准。</text:p>
      <text:p text:style-name="P7">說 <text:s/>明：本當舖業將於停業前五日告知尚未取贖質當物之持當人，且停業期間不予計收利息。 <text:s/></text:p>
      <text:p text:style-name="P8"/>
      <text:p text:style-name="P8"/>
      <text:p text:style-name="P4"><text:tab/>當舖名稱： <text:s text:c="6"/>當 <text:s/>舖</text:p>
      <text:p text:style-name="P3"><text:span text:style-name="T2"><text:tab/>負 責 人： <text:s text:c="20"/></text:span><text:span text:style-name="T3">（蓋章）</text:span></text:p>
      <text:p text:style-name="P4"><text:tab/>聯 絡 人： <text:s text:c="13"/></text:p>
      <text:p text:style-name="P4"><text:tab/>營業地址：</text:p>
      <text:p text:style-name="P4"><text:tab/>聯絡電話：</text:p>
      <text:p text:style-name="P4"><text:tab/>傳真電話：</text:p>
      <text:p text:style-name="P4"/>
      <text:p text:style-name="P4"/>
      <text:p text:style-name="P5">中華民國 <text:s/>年 <text:s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cc99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3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3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當舖業停業申請書格式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舖申請停業申請書</dc:title>
    <dc:subject>當舖申請停業申請書</dc:subject>
    <meta:keyword>當舖</meta:keyword>
    <meta:initial-creator>刑警大隊</meta:initial-creator>
    <meta:creation-date>2006-09-29T17:31:00</meta:creation-date>
    <dc:creator>2221_蔡文川</dc:creator>
    <dc:date>2012-11-12T15:04:00</dc:date>
    <meta:print-date>2008-03-10T14:06:00</meta:print-date>
    <meta:editing-cycles>7</meta:editing-cycles>
    <meta:editing-duration>PT1M</meta:editing-duration>
    <meta:document-statistic meta:table-count="0" meta:image-count="0" meta:object-count="0" meta:page-count="1" meta:paragraph-count="12" meta:word-count="137" meta:character-count="223"/>
    <meta:generator>OpenOffice/4.1.1$Win32 OpenOffice.org_project/411m6$Build-9775</meta:generator>
  </office:meta>
</office:document-meta>
</file>