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02cm" table:align="left" style:writing-mode="lr-tb"/>
    </style:style>
    <style:style style:name="表格1.A" style:family="table-column">
      <style:table-column-properties style:column-width="4.916cm"/>
    </style:style>
    <style:style style:name="表格1.C" style:family="table-column">
      <style:table-column-properties style:column-width="7.17cm"/>
    </style:style>
    <style:style style:name="表格1.1" style:family="table-row">
      <style:table-row-properties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法令依據">
      <style:paragraph-properties fo:margin-left="0cm" fo:margin-right="0cm" fo:line-height="100%" fo:text-align="justify" style:justify-single-word="false" fo:text-indent="0cm" style:auto-text-indent="false" style:snap-to-layout-grid="false"/>
    </style:style>
    <style:style style:name="P2" style:family="paragraph" style:parent-style-name="法令依據">
      <style:paragraph-properties fo:margin-left="0cm" fo:margin-right="0cm" fo:line-height="100%" fo:text-align="justify" style:justify-single-word="false" fo:text-indent="0cm" style:auto-text-indent="false" style:snap-to-layout-grid="false"/>
      <style:text-properties fo:color="#000000" style:font-name="標楷體" style:font-name-complex="標楷體"/>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center" style:justify-single-word="false" style:vertical-align="middle" style:snap-to-layout-grid="false"/>
    </style:style>
    <style:style style:name="P6" style:family="paragraph" style:parent-style-name="Standard">
      <style:paragraph-properties style:snap-to-layout-grid="false"/>
      <style:text-properties style:font-name="標楷體" style:font-name-asian="標楷體" style:font-name-complex="標楷體"/>
    </style:style>
    <style:style style:name="P7" style:family="paragraph" style:parent-style-name="Standard">
      <style:paragraph-properties fo:text-align="justify" style:justify-single-word="false" style:line-break="normal" style:snap-to-layout-grid="false"/>
      <style:text-properties style:font-name="標楷體" style:font-name-asian="標楷體" style:font-name-complex="標楷體"/>
    </style:style>
    <style:style style:name="P8"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9" style:family="paragraph" style:parent-style-name="Standard">
      <style:paragraph-properties style:line-height-at-least="0cm" fo:text-align="center" style:justify-single-word="false"/>
      <style:text-properties fo:color="#000000" style:font-name="標楷體" style:font-name-asian="標楷體" style:font-name-complex="標楷體"/>
    </style:style>
    <style:style style:name="P10" style:family="paragraph" style:parent-style-name="Standard">
      <style:paragraph-properties fo:line-height="0.847cm" fo:text-align="center" style:justify-single-word="false"/>
      <style:text-properties fo:color="#000000" style:font-name="標楷體" style:font-name-asian="標楷體" style:font-name-complex="標楷體"/>
    </style:style>
    <style:style style:name="P11" style:family="paragraph" style:parent-style-name="Standard">
      <style:paragraph-properties fo:line-height="0.847cm" fo:text-align="center" style:justify-single-word="false"/>
      <style:text-properties fo:color="#000000" style:font-name="標楷體" style:font-name-asian="標楷體" style:font-name-complex="標楷體"/>
    </style:style>
    <style:style style:name="P12" style:family="paragraph" style:parent-style-name="Standard">
      <style:paragraph-properties fo:text-align="justify" style:justify-single-word="false"/>
      <style:text-properties fo:color="#000000" fo:language="none" fo:country="none" style:language-asian="none" style:country-asian="none"/>
    </style:style>
    <style:style style:name="P13" style:family="paragraph" style:parent-style-name="Standard">
      <style:paragraph-properties fo:text-align="justify" style:justify-single-word="false"/>
      <style:text-properties fo:color="#000000"/>
    </style:style>
    <style:style style:name="P14" style:family="paragraph" style:parent-style-name="Standard">
      <style:paragraph-properties fo:text-align="justify" style:justify-single-word="false"/>
      <style:text-properties fo:color="#000000" fo:font-size="10pt" fo:language="none" fo:country="none" style:font-size-asian="10pt" style:language-asian="none" style:country-asian="none"/>
    </style:style>
    <style:style style:name="P15" style:family="paragraph" style:parent-style-name="Standard">
      <style:paragraph-properties fo:text-align="center" style:justify-single-word="false"/>
      <style:text-properties fo:color="#000000" fo:font-size="14pt" fo:font-weight="bold" style:font-name-asian="標楷體" style:font-size-asian="14pt" style:font-weight-asian="bold" style:font-weight-complex="bold"/>
    </style:style>
    <style:style style:name="P16" style:family="paragraph" style:parent-style-name="Standard">
      <style:text-properties style:font-name-asian="標楷體"/>
    </style:style>
    <style:style style:name="P17" style:family="paragraph" style:parent-style-name="Standard">
      <style:paragraph-properties fo:text-align="justify" style:justify-single-word="false" style:snap-to-layout-grid="false"/>
    </style:style>
    <style:style style:name="P18" style:family="paragraph" style:parent-style-name="Standard">
      <style:paragraph-properties style:line-height-at-least="0cm" fo:text-align="center" style:justify-single-word="false"/>
    </style:style>
    <style:style style:name="P19" style:family="paragraph" style:parent-style-name="Standard">
      <style:paragraph-properties fo:margin-left="0cm" fo:margin-right="0cm" fo:text-align="justify" style:justify-single-word="false" fo:text-indent="0.212cm" style:auto-text-indent="false" style:snap-to-layout-grid="false"/>
    </style:style>
    <style:style style:name="P20" style:family="paragraph" style:parent-style-name="Standard">
      <style:paragraph-properties fo:margin-left="0cm" fo:margin-right="0cm" fo:text-align="justify" style:justify-single-word="false" fo:text-indent="0.212cm" style:auto-text-indent="false" style:snap-to-layout-grid="false"/>
      <style:text-properties fo:color="#ffffff" style:font-name="標楷體" style:font-name-asian="標楷體" style:font-name-complex="標楷體" style:font-size-complex="10pt"/>
    </style:style>
    <style:style style:name="P21" style:family="paragraph" style:parent-style-name="Standard">
      <style:paragraph-properties fo:margin-left="0cm" fo:margin-right="0cm" fo:text-align="justify" style:justify-single-word="false" fo:text-indent="0.212cm" style:auto-text-indent="false" style:snap-to-layout-grid="false"/>
      <style:text-properties fo:color="#ffffff" style:font-name="標楷體" style:font-name-asian="標楷體" style:font-name-complex="標楷體" style:font-size-complex="10pt"/>
    </style:style>
    <style:style style:name="P22" style:family="paragraph" style:parent-style-name="Standard">
      <style:paragraph-properties fo:margin-left="0.998cm" fo:margin-right="0cm" fo:text-align="justify" style:justify-single-word="false" fo:text-indent="-0.787cm" style:auto-text-indent="false" style:snap-to-layout-grid="false"/>
      <style:text-properties fo:color="#ffffff" style:font-name="標楷體" style:font-name-asian="標楷體" style:font-name-complex="標楷體" style:font-size-complex="10pt"/>
    </style:style>
    <style:style style:name="P23" style:family="paragraph" style:parent-style-name="Standard">
      <style:paragraph-properties fo:margin-left="0.998cm" fo:margin-right="0cm" fo:text-align="justify" style:justify-single-word="false" fo:text-indent="-0.787cm" style:auto-text-indent="false" fo:padding-left="0cm" fo:padding-right="0cm" fo:padding-top="0.035cm" fo:padding-bottom="0cm" fo:border-left="none" fo:border-right="none" fo:border-top="0.018cm solid #000000" fo:border-bottom="none" style:snap-to-layout-grid="false"/>
    </style:style>
    <style:style style:name="P24" style:family="paragraph" style:parent-style-name="Standard">
      <style:paragraph-properties fo:margin-left="0cm" fo:margin-right="0.69cm" fo:text-align="center" style:justify-single-word="false" fo:text-indent="0cm" style:auto-text-indent="false"/>
      <style:text-properties fo:color="#000000" fo:font-size="16pt" style:font-name-asian="標楷體" style:font-size-asian="16pt"/>
    </style:style>
    <style:style style:name="P25" style:family="paragraph" style:parent-style-name="Standard">
      <style:paragraph-properties fo:margin-left="0.166cm" fo:margin-right="0cm" fo:text-align="center" style:justify-single-word="false" fo:text-indent="0.88cm" style:auto-text-indent="false"/>
      <style:text-properties fo:color="#000000" fo:font-size="16pt" style:font-name-asian="標楷體" style:font-size-asian="16pt"/>
    </style:style>
    <style:style style:name="P26" style:family="paragraph" style:parent-style-name="Standard">
      <style:paragraph-properties fo:margin-left="0cm" fo:margin-right="0.586cm" fo:text-indent="1.693cm" style:auto-text-indent="false">
        <style:tab-stops>
          <style:tab-stop style:position="4.456cm"/>
        </style:tab-stops>
      </style:paragraph-properties>
      <style:text-properties fo:color="#000000" fo:font-size="16pt" style:font-name-asian="標楷體" style:font-size-asian="16pt"/>
    </style:style>
    <style:style style:name="P27" style:family="paragraph" style:parent-style-name="Standard">
      <style:paragraph-properties fo:margin-left="1.058cm" fo:margin-right="0cm" fo:text-align="justify" style:justify-single-word="false" fo:text-indent="-0.847cm" style:auto-text-indent="false" style:snap-to-layout-grid="false"/>
    </style:style>
    <style:style style:name="P28" style:family="paragraph" style:parent-style-name="Standard">
      <style:paragraph-properties fo:margin-left="1.058cm" fo:margin-right="0cm" fo:text-align="justify" style:justify-single-word="false" fo:text-indent="-0.847cm" style:auto-text-indent="false" style:snap-to-layout-grid="false"/>
      <style:text-properties fo:color="#000000" style:font-name="標楷體" style:font-name-asian="標楷體" style:font-name-complex="標楷體" style:font-size-complex="10pt"/>
    </style:style>
    <style:style style:name="P29" style:family="paragraph" style:parent-style-name="Standard">
      <style:paragraph-properties fo:margin-left="1.249cm" fo:margin-right="0cm" fo:text-align="justify" style:justify-single-word="false" fo:text-indent="-1.037cm" style:auto-text-indent="false" style:snap-to-layout-grid="false"/>
    </style:style>
    <style:style style:name="P30" style:family="paragraph" style:parent-style-name="Standard">
      <style:paragraph-properties fo:margin-left="0.998cm" fo:margin-right="0cm" fo:text-align="justify" style:justify-single-word="false" fo:text-indent="-0.998cm" style:auto-text-indent="false" style:snap-to-layout-grid="false"/>
    </style:style>
    <style:style style:name="P31" style:family="paragraph" style:parent-style-name="Standard">
      <style:paragraph-properties fo:margin-left="0cm" fo:margin-right="0cm" fo:text-indent="0.889cm" style:auto-text-indent="false" style:snap-to-layout-grid="false"/>
    </style:style>
    <style:style style:name="P32" style:family="paragraph" style:parent-style-name="Standard">
      <style:paragraph-properties fo:margin-left="0cm" fo:margin-right="0cm" fo:text-align="justify" style:justify-single-word="false" fo:text-indent="0.889cm" style:auto-text-indent="false" style:snap-to-layout-grid="false"/>
    </style:style>
    <style:style style:name="P33" style:family="paragraph" style:parent-style-name="Standard">
      <style:paragraph-properties fo:margin-left="0.75cm" fo:margin-right="0cm" fo:text-align="justify" style:justify-single-word="false" fo:text-indent="-0.75cm" style:auto-text-indent="false" style:snap-to-layout-grid="false"/>
      <style:text-properties fo:color="#000000" style:font-name="標楷體" style:font-name-asian="標楷體" style:font-name-complex="標楷體"/>
    </style:style>
    <style:style style:name="P34" style:family="paragraph" style:parent-style-name="Standard">
      <style:paragraph-properties fo:margin-left="0.423cm" fo:margin-right="0cm" fo:text-align="justify" style:justify-single-word="false" fo:text-indent="-0.423cm" style:auto-text-indent="false" style:line-break="normal" style:snap-to-layout-grid="false"/>
      <style:text-properties style:font-name="標楷體" style:font-name-asian="標楷體" style:font-name-complex="標楷體"/>
    </style:style>
    <style:style style:name="P35" style:family="paragraph" style:parent-style-name="Standard" style:master-page-name="Standard">
      <style:paragraph-properties fo:text-align="center" style:justify-single-word="false" style:page-number="auto" style:snap-to-layout-grid="false"/>
      <style:text-properties fo:color="#000000" style:font-name="標楷體" fo:font-size="24pt" fo:font-weight="bold" style:font-name-asian="標楷體" style:font-size-asian="24pt" style:font-weight-asian="bold" style:font-name-complex="標楷體"/>
    </style:style>
    <style:style style:name="P36" style:family="paragraph" style:parent-style-name="Text_20_body">
      <style:paragraph-properties fo:margin-top="0cm" fo:margin-bottom="0cm" style:snap-to-layout-grid="false"/>
      <style:text-properties style:font-name="標楷體" fo:letter-spacing="-0.035cm" style:font-name-asian="標楷體" style:font-name-complex="標楷體"/>
    </style:style>
    <style:style style:name="P37" style:family="paragraph">
      <style:paragraph-properties fo:text-align="center" style:writing-mode="lr-tb"/>
    </style:style>
    <style:style style:name="P38" style:family="paragraph">
      <style:paragraph-properties fo:text-align="justify" style:line-break="normal" style:writing-mode="lr-tb"/>
    </style:style>
    <style:style style:name="P39" style:family="paragraph">
      <style:paragraph-properties fo:margin-top="0.095cm" fo:margin-bottom="0cm" fo:line-height="0.24cm"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fo:letter-spacing="-0.035cm" style:font-name-asian="標楷體" style:font-name-complex="標楷體"/>
    </style:style>
    <style:style style:name="T3" style:family="text">
      <style:text-properties style:font-name-asian="標楷體"/>
    </style:style>
    <style:style style:name="T4" style:family="text">
      <style:text-properties fo:color="#000000" style:font-name="標楷體" fo:font-size="24pt" fo:font-weight="bold" style:font-name-asian="標楷體" style:font-size-asian="24pt" style:font-weight-asian="bold" style:font-name-complex="標楷體"/>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標楷體" style:font-weight-complex="bold"/>
    </style:style>
    <style:style style:name="T7" style:family="text">
      <style:text-properties fo:color="#000000" style:font-name="標楷體" style:font-name-asian="標楷體" style:font-name-complex="標楷體" style:font-size-complex="10pt"/>
    </style:style>
    <style:style style:name="T8" style:family="text">
      <style:text-properties fo:color="#000000" style:font-name="標楷體" style:font-name-asian="標楷體" style:font-name-complex="標楷體" style:font-size-complex="10pt"/>
    </style:style>
    <style:style style:name="T9" style:family="text">
      <style:text-properties fo:color="#000000" style:font-name="標楷體" style:font-name-asian="標楷體" style:font-name-complex="標楷體"/>
    </style:style>
    <style:style style:name="T10" style:family="text">
      <style:text-properties fo:color="#000000" style:font-name="標楷體" style:font-name-complex="標楷體"/>
    </style:style>
    <style:style style:name="T11" style:family="text">
      <style:text-properties fo:color="#000000" style:font-name="標楷體" style:font-name-complex="標楷體"/>
    </style:style>
    <style:style style:name="T12" style:family="text">
      <style:text-properties fo:color="#000000" style:font-name="標楷體" fo:letter-spacing="-0.025cm" style:font-name-asian="標楷體" style:font-name-complex="標楷體"/>
    </style:style>
    <style:style style:name="T13" style:family="text">
      <style:text-properties fo:color="#000000" fo:font-size="14pt" fo:font-weight="bold" style:font-name-asian="標楷體" style:font-size-asian="14pt" style:font-weight-asian="bold" style:font-weight-complex="bold"/>
    </style:style>
    <style:style style:name="T14" style:family="text">
      <style:text-properties fo:color="#000000" fo:font-size="14pt" fo:font-weight="bold" style:font-name-asian="標楷體" style:font-size-asian="14pt" style:font-weight-asian="bold" style:font-weight-complex="bold"/>
    </style:style>
    <style:style style:name="T15" style:family="text">
      <style:text-properties fo:color="#000000" fo:font-size="14pt" fo:font-weight="bold" style:font-name-asian="標楷體" style:font-size-asian="14pt" style:font-weight-asian="bold" style:font-name-complex="標楷體" style:font-size-complex="24pt" style:font-weight-complex="bold"/>
    </style:style>
    <style:style style:name="T1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17"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159cm" fo:padding-right="0.159cm" fo:padding-top="0.136cm" fo:padding-bottom="0.136cm" fo:border="0.018cm solid #000000">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parallel" style:number-wrapped-paragraphs="no-limit" style:wrap-contour="true" style:wrap-contour-mode="outside"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parallel" style:number-wrapped-paragraphs="no-limit" style:wrap-contour="true" style:wrap-contour-mode="outside"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處理涉外治安案件作業程序</text:p>
      <text:p text:style-name="P4"><text:span text:style-name="T6">(第1頁，共2頁)</text:span></text:p>
      <text:p text:style-name="P1"><text:span text:style-name="T10">一、</text:span><text:span text:style-name="T10">依據：</text:span></text:p>
      <text:p text:style-name="P19"><text:span text:style-name="T7">(一)</text:span><text:span text:style-name="T7">內政部警政署98年2月18日警署外字第0980060209號函</text:span><text:span text:style-name="T7">。</text:span></text:p>
      <text:p text:style-name="P19"><text:span text:style-name="T7">(二)</text:span><text:span text:style-name="T7">內政部警政署98年5月8日警署外字第0980093614號函</text:span><text:span text:style-name="T7">。</text:span></text:p>
      <text:p text:style-name="P19"><text:span text:style-name="T7">(三)</text:span><text:span text:style-name="T7">南投縣政府警察局98年2月24日投警外字第0980006605號函</text:span><text:span text:style-name="T7">。</text:span></text:p>
      <text:p text:style-name="P19"><text:span text:style-name="T7">(四)</text:span><text:span text:style-name="T7">南投縣政府警察局98年5月13日投警外字第0980017960號函</text:span><text:span text:style-name="T7">。</text:span></text:p>
      <text:p text:style-name="P19"><text:span text:style-name="T7">(五)</text:span><text:span text:style-name="T7">南投縣政府警察局99年8月24日投警外字第0990031656號函</text:span><text:span text:style-name="T7">。</text:span></text:p>
      <text:p text:style-name="P22">()</text:p>
      <text:p text:style-name="P20">()</text:p>
      <text:p text:style-name="P20">() </text:p>
      <text:p text:style-name="P2">二、流程：</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24"><text:s text:c="4"/>流程</text:p>
          </table:table-cell>
          <table:table-cell table:style-name="表格1.A1" office:value-type="string">
            <text:p text:style-name="P25"><text:s text:c="2"/>權責人員</text:p>
          </table:table-cell>
          <table:table-cell table:style-name="表格1.A1" office:value-type="string">
            <text:p text:style-name="P26">作業內容</text:p>
          </table:table-cell>
        </table:table-row>
      </table:table>
      <text:p text:style-name="P12"><draw:frame draw:style-name="fr1" draw:name="框架1" text:anchor-type="char" svg:x="9.83cm" svg:y="0.25cm" svg:width="7.205cm" svg:height="15.147cm" draw:z-index="16"><draw:text-box><text:p text:style-name="P17"><text:span text:style-name="T5">一、</text:span><text:span text:style-name="T12">涉外治安案件之類型區分如下：</text:span></text:p><text:p text:style-name="P27"><text:span text:style-name="T7">(一)第一類：涉及</text:span><text:span text:style-name="T7">駐華使領館</text:span><text:span text:style-name="T7">與</text:span><text:span text:style-name="T7">代表機構及其人員(含家</text:span><text:span text:style-name="T7">屬</text:span><text:span text:style-name="T7">)</text:span><text:span text:style-name="T7">之</text:span><text:span text:style-name="T7">案</text:span><text:span text:style-name="T7">件。</text:span></text:p><text:p text:style-name="P27"><text:span text:style-name="T7">(二)第二類：</text:span><text:span text:style-name="T7">一般外國人加害</text:span><text:span text:style-name="T7">或</text:span><text:span text:style-name="T7">肇事案件。</text:span></text:p><text:p text:style-name="P29"><text:span text:style-name="T7">(三)第三類：</text:span><text:span text:style-name="T7">一般外國人被害案件。</text:span></text:p><text:p text:style-name="P28">(四)第四類：其餘足以影響國際視聽、與外國政府關係或造成國內矚目之案件。</text:p><text:p text:style-name="P30"><text:span text:style-name="T5">二、前述各類案件除應依受理報案e 化平臺一般刑案作業規定、警察機關受理刑事案件報案單一窗口實施要點、各級警察機關處理刑案逐級報告紀律規定及各級警察機關勤務指揮中心作業規範等規定。通報及處理者外，其關於涉外治安刑事案件，並應依臺灣地區各級警察機關刑事情報連繫暨重大刑案處理程序作業規定通報及處理之。</text:span></text:p><text:p text:style-name="P17"><text:span text:style-name="T5">三、警察局外事課聯絡電話：</text:span></text:p><text:p text:style-name="P32"><text:span text:style-name="T5">警用電話：749-2122</text:span></text:p><text:p text:style-name="P31"><text:span text:style-name="T5">自動電話：049-2234302</text:span></text:p><text:p text:style-name="P31"><text:span text:style-name="T5">傳真電話：049-2236417</text:span></text:p><text:p text:style-name="P33"/></draw:text-box></draw:frame><draw:custom-shape text:anchor-type="char" draw:z-index="3" draw:style-name="gr3" draw:text-style-name="P38" svg:width="5.398cm" svg:height="1.976cm" svg:x="0.132cm" svg:y="0.104cm"><text:p text:style-name="P38"><text:span text:style-name="T16">受理報案</text:span><text:span text:style-name="T17">、發現犯罪、接獲上級警察機關指示、駐華使領館或駐華機構通知</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2"><draw:frame draw:style-name="fr2" draw:name="框架2" text:anchor-type="char" svg:x="6.863cm" svg:y="0.016cm" svg:width="2.688cm" svg:height="0.945cm" draw:z-index="11"><draw:text-box><text:p text:style-name="P5"><text:span text:style-name="T5">受理人員</text:span></text:p></draw:text-box></draw:frame></text:p>
      <text:p text:style-name="P13"/>
      <text:p text:style-name="P12"><draw:frame draw:style-name="fr2" draw:name="框架3" text:anchor-type="char" svg:x="6.731cm" svg:y="0.224cm" svg:width="2.82cm" svg:height="1.552cm" draw:z-index="12"><draw:text-box><text:p text:style-name="P4"><text:span text:style-name="T5">處理人員</text:span></text:p><text:p text:style-name="P8">及外事人員</text:p></draw:text-box></draw:frame><draw:line text:anchor-type="char" draw:z-index="2" draw:style-name="gr2" draw:text-style-name="P37" svg:x1="2.835cm" svg:y1="0.175cm" svg:x2="2.831cm" svg:y2="0.679cm"><text:p/></draw:line></text:p>
      <text:p text:style-name="P12"><draw:frame draw:style-name="fr2" draw:name="框架4" text:anchor-type="char" svg:x="0.788cm" svg:y="0.018cm" svg:width="4.053cm" svg:height="0.82cm" draw:z-index="4"><draw:text-box><text:p text:style-name="P8">案件處理</text:p></draw:text-box></draw:frame></text:p>
      <text:p text:style-name="P12"><draw:line text:anchor-type="char" draw:z-index="1" draw:style-name="gr1" draw:text-style-name="P37" svg:x1="2.805cm" svg:y1="0.176cm" svg:x2="2.805cm" svg:y2="0.811cm"><text:p/></draw:line></text:p>
      <text:p text:style-name="P12"><draw:line text:anchor-type="char" draw:z-index="7" draw:style-name="gr4" draw:text-style-name="P37" svg:x1="1.065cm" svg:y1="0.205cm" svg:x2="1.065cm" svg:y2="0.84cm"><text:p/></draw:line><draw:line text:anchor-type="char" draw:z-index="8" draw:style-name="gr4" draw:text-style-name="P37" svg:x1="4.584cm" svg:y1="0.231cm" svg:x2="4.584cm" svg:y2="0.866cm"><text:p/></draw:line><draw:line text:anchor-type="char" draw:z-index="0" draw:style-name="gr1" draw:text-style-name="P37" svg:x1="1.092cm" svg:y1="0.203cm" svg:x2="4.585cm" svg:y2="0.203cm"><text:p/></draw:line><draw:frame draw:style-name="fr2" draw:name="框架5" text:anchor-type="char" svg:x="6.731cm" svg:y="0.716cm" svg:width="2.82cm" svg:height="1.552cm" draw:z-index="13"><draw:text-box><text:p text:style-name="P18"><text:span text:style-name="T5">處理人員</text:span></text:p><text:p text:style-name="P9">及外事人員</text:p><text:p text:style-name="P10"/></draw:text-box></draw:frame></text:p>
      <text:p text:style-name="P12"><draw:frame draw:style-name="fr3" draw:name="框架6" text:anchor-type="char" svg:x="0.106cm" svg:y="-0.014cm" svg:width="2.514cm" svg:height="1.429cm" draw:z-index="6"><draw:text-box><text:p text:style-name="P6">第一類及第四類案件</text:p></draw:text-box></draw:frame><draw:frame draw:style-name="fr2" draw:name="框架7" text:anchor-type="char" svg:x="2.895cm" svg:y="-0.014cm" svg:width="3.307cm" svg:height="1.381cm" draw:z-index="5"><draw:text-box><text:p text:style-name="P36">第二類及第三類案件</text:p></draw:text-box></draw:frame></text:p>
      <text:p text:style-name="P13"/>
      <text:p text:style-name="P12"><draw:connector text:anchor-type="char" draw:z-index="22" draw:style-name="gr5" draw:text-style-name="P37" draw:type="line" svg:x1="4.584cm" svg:y1="1.171cm" svg:x2="4.588cm" svg:y2="0.071cm" svg:d="M4584 1171l4-1100"><text:p/></draw:connector><draw:connector text:anchor-type="char" draw:z-index="19" draw:style-name="gr5" draw:text-style-name="P37" draw:type="line" svg:x1="1.094cm" svg:y1="0.118cm" svg:x2="1.065cm" svg:y2="1.171cm" svg:d="M1094 118l-29 1053"><text:p/></draw:connector></text:p>
      <text:p text:style-name="P12"><draw:connector text:anchor-type="char" draw:z-index="23" draw:style-name="gr6" draw:text-style-name="P37" draw:type="line" svg:x1="2.805cm" svg:y1="0.534cm" svg:x2="2.808cm" svg:y2="1.647cm" svg:d="M2805 534l3 1113"><text:p/></draw:connector><draw:connector text:anchor-type="char" draw:z-index="21" draw:style-name="gr5" draw:text-style-name="P37" draw:type="line" svg:x1="4.207cm" svg:y1="0.534cm" svg:x2="4.586cm" svg:y2="0.538cm" svg:d="M4207 534l379 4"><text:p/></draw:connector><draw:connector text:anchor-type="char" draw:z-index="20" draw:style-name="gr5" draw:text-style-name="P37" draw:type="line" svg:x1="1.065cm" svg:y1="0.534cm" svg:x2="4.209cm" svg:y2="0.538cm" svg:d="M1065 534l3144 4"><text:p/></draw:connector></text:p>
      <text:p text:style-name="P13"/>
      <text:p text:style-name="P12"><draw:frame draw:style-name="fr2" draw:name="框架8" text:anchor-type="char" svg:x="1.39cm" svg:y="0.363cm" svg:width="2.829cm" svg:height="3.048cm" draw:z-index="9"><draw:text-box><text:p text:style-name="P34">1.依案類作業程序移送</text:p><text:p text:style-name="P34">2.填寫各案類紀錄</text:p><text:p text:style-name="P7">　報告</text:p><text:p text:style-name="Standard"/></draw:text-box></draw:frame></text:p>
      <text:p text:style-name="P12"><draw:frame draw:style-name="fr2" draw:name="框架9" text:anchor-type="char" svg:x="6.731cm" svg:y="0.506cm" svg:width="2.82cm" svg:height="1.552cm" draw:z-index="14"><draw:text-box><text:p text:style-name="P18"><text:span text:style-name="T5">處理人員</text:span></text:p><text:p text:style-name="P9">及外事人員</text:p><text:p text:style-name="P10"/></draw:text-box></draw:frame></text:p>
      <text:p text:style-name="P13"/>
      <text:p text:style-name="P13"/>
      <text:p text:style-name="P13"/>
      <text:p text:style-name="P14"><draw:line text:anchor-type="char" draw:z-index="17" draw:style-name="gr2" draw:text-style-name="P37" svg:x1="2.593cm" svg:y1="0.224cm" svg:x2="2.593cm" svg:y2="0.824cm"><text:p/></draw:line></text:p>
      <text:p text:style-name="P12"><draw:frame draw:style-name="fr2" draw:name="框架10" text:anchor-type="char" svg:x="6.731cm" svg:y="0.051cm" svg:width="2.82cm" svg:height="1.552cm" draw:z-index="15"><draw:text-box><text:p text:style-name="P18"><text:span text:style-name="T5">處理人員</text:span></text:p><text:p text:style-name="P9">及外事人員</text:p><text:p text:style-name="P10"/></draw:text-box></draw:frame><draw:custom-shape text:anchor-type="char" draw:z-index="10" draw:style-name="gr3" draw:text-style-name="P39" svg:width="3.5cm" svg:height="1.001cm" svg:x="1.065cm" svg:y="0.189cm"><text:p text:style-name="P39"><text:span text:style-name="T17">結案</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3"/>
      <text:p text:style-name="P13"/>
      <text:p text:style-name="P13"><text:s/></text:p>
      <text:p text:style-name="P14"><draw:frame draw:style-name="fr4" draw:name="框架11" text:anchor-type="char" svg:x="0cm" svg:y="1.455cm" svg:width="2.499cm" svg:height="0.953cm" draw:z-index="18"><draw:text-box><text:p text:style-name="P16">（續下頁）</text:p></draw:text-box></draw:frame></text:p>
      <text:p text:style-name="P15"/>
      <text:p text:style-name="P15"/>
      <text:p text:style-name="P15"><text:soft-page-break/></text:p>
      <text:p text:style-name="P3"><text:span text:style-name="T13">(續)</text:span><text:span text:style-name="T15">處理涉外治安案件</text:span><text:span text:style-name="T13">作業程序</text:span><text:span text:style-name="T6">(第2頁，共2頁)</text:span></text:p>
      <text:p text:style-name="P13"/>
      <text:p text:style-name="P23"><text:span text:style-name="T7">注意事項：</text:span><text:span text:style-name="T7"> </text:span></text:p>
      <text:p text:style-name="P23"><text:span text:style-name="T7">一、</text:span><text:span text:style-name="T7">警察偵查</text:span><text:span text:style-name="T7">犯罪，不得任意進入使領館或享有外交豁免權之駐華外國、國際機構或享有外交豁免權之使領館(含駐華外國、國際機構)人員之住宅，如認有必要進入者，應事先徵得使領館館長(駐華外國、國際機構負責人)或當事人之同意後，始得進入；進入後如未經館長(駐華外國、國際機構負責人)或當事人同意者，亦不得搜索、扣押、翻閲、借用或影存文件。</text:span></text:p>
      <text:p text:style-name="P23"><text:span text:style-name="T7">二、發現享有外交豁免權之外國大使、公使、使領館人員以及享有與外交人員相當待遇之外國、國際機構人員(即持有駐華外國、國際機構官員、職員證者)及其家屬涉有犯罪嫌疑者，應即層轉經警察局陳報警政署轉知外交部核辦，不得逕行詢問、搜索、扣押、逮捕等強制作為；如對其身分無法確定者，可逕向外交部禮賓司特權科求證；惟如犯罪嫌疑人係「我國籍」之受僱「職員」者，則依一般法定程序處理；涉案人若非屬</text:span><text:span text:style-name="T7">特權</text:span><text:span text:style-name="T7">或豁免之外國人者，仍依一般法定程序辦理，並告知當事人得與其本國駐華使領館或駐華機構聯繫，請求必要之協助。</text:span></text:p>
      <text:p text:style-name="P23"><text:span text:style-name="T7">三、各級警察機關得適時對案內被害人或家屬表達我警方關切之意。</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法令依據" style:family="paragraph" style:parent-style-name="Standard">
      <style:paragraph-properties fo:margin-left="2.96cm" fo:margin-right="0cm" fo:line-height="0.494cm" fo:text-indent="-2.96cm" style:auto-text-indent="false"/>
      <style:text-properties style:font-name-asian="標楷體" style:font-size-complex="10pt"/>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預設段落字型" style:family="text"/>
    <style:style style:name="_20_字元_20_字元1" style:display-name=" 字元 字元1" style:family="text" style:parent-style-name="預設段落字型">
      <style:text-properties style:font-name="Times New Roman" style:font-name-asian="新細明體1" style:font-name-complex="Times New Roman" style:font-size-complex="12pt"/>
    </style:style>
    <style:style style:name="預留位置文字" style:family="text" style:parent-style-name="預設段落字型">
      <style:text-properties fo:color="#808080"/>
    </style:style>
    <style:style style:name="_20_字元_20_字元" style:display-name=" 字元 字元" style:family="text" style:parent-style-name="預設段落字型">
      <style:text-properties style:font-name="Cambria" fo:font-size="9pt"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處理涉外治安案件作業程序</dc:title>
    <meta:initial-creator>1317_韓孟麟</meta:initial-creator>
    <meta:creation-date>2012-12-03T15:26:00</meta:creation-date>
    <dc:creator>Q7YI166A</dc:creator>
    <dc:date>2012-12-03T15:26:00</dc:date>
    <meta:editing-cycles>2</meta:editing-cycles>
    <meta:editing-duration>P15824DT17H31M44S</meta:editing-duration>
    <meta:document-statistic meta:table-count="1" meta:image-count="0" meta:object-count="0" meta:page-count="2" meta:paragraph-count="47" meta:word-count="1020" meta:character-count="1117"/>
    <meta:generator>OpenOffice/4.1.1$Win32 OpenOffice.org_project/411m6$Build-9775</meta:generator>
  </office:meta>
</office:document-meta>
</file>