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07cm" fo:margin-left="-0.049cm" table:align="left" style:writing-mode="lr-tb"/>
    </style:style>
    <style:style style:name="表格1.A" style:family="table-column">
      <style:table-column-properties style:column-width="4.916cm"/>
    </style:style>
    <style:style style:name="表格1.C" style:family="table-column">
      <style:table-column-properties style:column-width="5.775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5.607cm" fo:margin-left="-0.049cm" table:align="left" style:writing-mode="lr-tb"/>
    </style:style>
    <style:style style:name="表格2.A" style:family="table-column">
      <style:table-column-properties style:column-width="4.916cm"/>
    </style:style>
    <style:style style:name="表格2.C" style:family="table-column">
      <style:table-column-properties style:column-width="5.775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8.471cm" table:align="left" style:writing-mode="lr-tb"/>
    </style:style>
    <style:style style:name="表格3.A" style:family="table-column">
      <style:table-column-properties style:column-width="18.471cm"/>
    </style:style>
    <style:style style:name="表格3.1" style:family="table-row">
      <style:table-row-properties style:min-row-height="4.207cm" style:keep-together="true" fo:keep-together="auto"/>
    </style:style>
    <style:style style:name="表格3.A1" style:family="table-cell">
      <style:table-cell-properties style:vertical-align="top" style:border-line-width="0.002cm 0.035cm 0.002cm" fo:padding-left="0.049cm" fo:padding-right="0.049cm" fo:padding-top="0cm" fo:padding-bottom="0cm" fo:border="0.039cm double #000000" style:writing-mode="lr-tb"/>
    </style:style>
    <style:style style:name="表格4" style:family="table">
      <style:table-properties style:width="18.486cm" fo:margin-left="-0.058cm" table:align="left" style:writing-mode="lr-tb"/>
    </style:style>
    <style:style style:name="表格4.A" style:family="table-column">
      <style:table-column-properties style:column-width="1.319cm"/>
    </style:style>
    <style:style style:name="表格4.B" style:family="table-column">
      <style:table-column-properties style:column-width="6.985cm"/>
    </style:style>
    <style:style style:name="表格4.C" style:family="table-column">
      <style:table-column-properties style:column-width="2.54cm"/>
    </style:style>
    <style:style style:name="表格4.D" style:family="table-column">
      <style:table-column-properties style:column-width="7.641cm"/>
    </style:style>
    <style:style style:name="表格4.1" style:family="table-row">
      <style:table-row-properties style:min-row-height="0.861cm" style:keep-together="false" fo:keep-together="always"/>
    </style:style>
    <style:style style:name="表格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D1" style:family="table-cell">
      <style:table-cell-properties style:vertical-align="top" fo:padding-left="0.049cm" fo:padding-right="0.049cm" fo:padding-top="0cm" fo:padding-bottom="0cm" fo:border="0.018cm solid #000000" style:writing-mode="lr-tb"/>
    </style:style>
    <style:style style:name="表格4.2" style:family="table-row">
      <style:table-row-properties style:min-row-height="1.094cm" style:keep-together="false" fo:keep-together="always"/>
    </style:style>
    <style:style style:name="P1" style:family="paragraph" style:parent-style-name="Standard">
      <style:paragraph-properties fo:line-height="0.423cm"/>
    </style:style>
    <style:style style:name="P2" style:family="paragraph" style:parent-style-name="Standard">
      <style:paragraph-properties fo:line-height="0.776cm" style:snap-to-layout-grid="false"/>
    </style:style>
    <style:style style:name="P3" style:family="paragraph" style:parent-style-name="Standard">
      <style:paragraph-properties fo:line-height="0.494cm"/>
      <style:text-properties style:font-name="標楷體" style:font-name-asian="標楷體" style:font-name-complex="標楷體" style:font-size-complex="12pt"/>
    </style:style>
    <style:style style:name="P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0.529cm"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line-height="0.917cm" style:snap-to-layout-grid="false"/>
      <style:text-properties style:font-name="標楷體" fo:language="none" fo:country="none" style:font-name-asian="標楷體" style:language-asian="none" style:country-asian="none"/>
    </style:style>
    <style:style style:name="P9" style:family="paragraph" style:parent-style-name="Standard">
      <style:text-properties style:font-name="標楷體" fo:font-size="14pt" style:font-name-asian="標楷體" style:font-size-asian="14pt"/>
    </style:style>
    <style:style style:name="P10" style:family="paragraph" style:parent-style-name="Standard">
      <style:text-properties style:font-name="標楷體" fo:font-size="14pt" fo:language="none" fo:country="none" fo:font-weight="bold" style:font-name-asian="標楷體" style:font-size-asian="14pt" style:language-asian="none" style:country-asian="none" style:font-weight-asian="bold" style:font-size-complex="16pt"/>
    </style:style>
    <style:style style:name="P11" style:family="paragraph" style:parent-style-name="Standard">
      <style:paragraph-properties fo:line-height="0.423cm"/>
      <style:text-properties style:font-name="標楷體" fo:font-size="11pt" style:font-name-asian="標楷體" style:font-size-asian="11pt" style:font-size-complex="11pt"/>
    </style:style>
    <style:style style:name="P12" style:family="paragraph" style:parent-style-name="Standard">
      <style:paragraph-properties fo:line-height="0.494cm" fo:text-align="justify"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line-height="0.917cm" style:snap-to-layout-grid="false"/>
      <style:text-properties fo:color="#000000" style:font-name="標楷體" fo:language="none" fo:country="none" style:font-name-asian="標楷體" style:language-asian="none" style:country-asian="none"/>
    </style:style>
    <style:style style:name="P15" style:family="paragraph" style:parent-style-name="Standard">
      <style:paragraph-properties fo:line-height="0.917cm" style:snap-to-layout-grid="false"/>
      <style:text-properties fo:color="#000000" style:font-name="標楷體" style:font-name-asian="標楷體"/>
    </style:style>
    <style:style style:name="P16" style:family="paragraph" style:parent-style-name="Standard">
      <style:paragraph-properties fo:line-height="0.917cm" style:snap-to-layout-grid="false"/>
      <style:text-properties fo:color="#000000" style:font-name="標楷體" style:font-name-asian="標楷體"/>
    </style:style>
    <style:style style:name="P17" style:family="paragraph" style:parent-style-name="Standard">
      <style:paragraph-properties fo:line-height="0.917cm" style:snap-to-layout-grid="false"/>
      <style:text-properties fo:color="#000000" style:font-name="標楷體" fo:font-size="24pt" fo:language="none" fo:country="none" fo:font-weight="bold" style:font-name-asian="標楷體" style:font-size-asian="24pt" style:language-asian="none" style:country-asian="none" style:font-weight-asian="bold"/>
    </style:style>
    <style:style style:name="P18" style:family="paragraph" style:parent-style-name="Standard">
      <style:text-properties fo:color="#000000" style:font-name="標楷體" fo:font-size="14pt" fo:language="none" fo:country="none" style:font-name-asian="標楷體" style:font-size-asian="14pt" style:language-asian="none" style:country-asian="none"/>
    </style:style>
    <style:style style:name="P19" style:family="paragraph" style:parent-style-name="Standard">
      <style:paragraph-properties fo:line-height="0.529cm" fo:text-align="center" style:justify-single-word="false"/>
    </style:style>
    <style:style style:name="P20" style:family="paragraph" style:parent-style-name="Standard">
      <style:paragraph-properties fo:line-height="0.212cm" fo:text-align="justify" style:justify-single-word="false"/>
      <style:text-properties fo:font-size="10pt" style:font-size-asian="10pt"/>
    </style:style>
    <style:style style:name="P21" style:family="paragraph" style:parent-style-name="Standard">
      <style:paragraph-properties style:snap-to-layout-grid="false"/>
      <style:text-properties fo:font-size="10pt" style:font-name-asian="標楷體" style:font-size-asian="10pt"/>
    </style:style>
    <style:style style:name="P22" style:family="paragraph" style:parent-style-name="Standard">
      <style:paragraph-properties fo:line-height="0.635cm" fo:text-align="center" style:justify-single-word="false"/>
      <style:text-properties fo:font-size="10pt" style:font-name-asian="標楷體" style:font-size-asian="10pt"/>
    </style:style>
    <style:style style:name="P23" style:family="paragraph" style:parent-style-name="Standard">
      <style:paragraph-properties fo:line-height="0.706cm" fo:text-align="center" style:justify-single-word="false"/>
      <style:text-properties fo:font-size="10pt" style:font-name-asian="標楷體" style:font-size-asian="10pt"/>
    </style:style>
    <style:style style:name="P24" style:family="paragraph" style:parent-style-name="Standard">
      <style:paragraph-properties fo:line-height="0.318cm"/>
      <style:text-properties fo:font-size="10pt" style:font-name-asian="標楷體" style:font-size-asian="10pt"/>
    </style:style>
    <style:style style:name="P25" style:family="paragraph" style:parent-style-name="Standard">
      <style:paragraph-properties fo:text-align="justify" style:justify-single-word="false"/>
      <style:text-properties fo:font-size="10pt" style:font-name-asian="標楷體" style:font-size-asian="10pt"/>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0.353cm"/>
    </style:style>
    <style:style style:name="P28" style:family="paragraph" style:parent-style-name="Standard">
      <style:paragraph-properties fo:line-height="0.353cm"/>
      <style:text-properties fo:font-size="6pt" style:font-size-asian="6pt"/>
    </style:style>
    <style:style style:name="P29" style:family="paragraph" style:parent-style-name="Standard">
      <style:paragraph-properties fo:line-height="0.423cm"/>
      <style:text-properties fo:font-size="11pt" style:font-name-asian="標楷體" style:font-size-asian="11pt"/>
    </style:style>
    <style:style style:name="P30" style:family="paragraph" style:parent-style-name="Standard">
      <style:paragraph-properties fo:line-height="0.564cm" fo:text-align="justify" style:justify-single-word="false"/>
    </style:style>
    <style:style style:name="P31" style:family="paragraph" style:parent-style-name="Standard">
      <style:paragraph-properties style:snap-to-layout-grid="false"/>
      <style:text-properties fo:font-size="9pt" style:font-name-asian="標楷體" style:font-size-asian="9pt"/>
    </style:style>
    <style:style style:name="P32" style:family="paragraph" style:parent-style-name="Standard">
      <style:paragraph-properties fo:line-height="0.318cm"/>
      <style:text-properties style:font-name-asian="標楷體"/>
    </style:style>
    <style:style style:name="P33" style:family="paragraph" style:parent-style-name="Standard">
      <style:paragraph-properties fo:line-height="0.318cm"/>
    </style:style>
    <style:style style:name="P34" style:family="paragraph" style:parent-style-name="Standard">
      <style:paragraph-properties fo:line-height="0.318cm" style:snap-to-layout-grid="false"/>
    </style:style>
    <style:style style:name="P35" style:family="paragraph" style:parent-style-name="Standard">
      <style:paragraph-properties fo:margin-left="0.63cm" fo:margin-right="0cm" fo:line-height="0.706cm" fo:text-align="center" style:justify-single-word="false" fo:text-indent="-0.63cm" style:auto-text-indent="false"/>
    </style:style>
    <style:style style:name="P36" style:family="paragraph" style:parent-style-name="Standard">
      <style:paragraph-properties fo:margin-left="0.63cm" fo:margin-right="0cm" fo:text-align="center" style:justify-single-word="false" fo:text-indent="-0.63cm" style:auto-text-indent="false"/>
      <style:text-properties style:font-name="標楷體" fo:font-size="16pt" fo:language="none" fo:country="none" fo:font-weight="bold" style:font-name-asian="標楷體" style:font-size-asian="16pt" style:language-asian="none" style:country-asian="none" style:font-weight-asian="bold" style:font-size-complex="16pt"/>
    </style:style>
    <style:style style:name="P37" style:family="paragraph" style:parent-style-name="Standard">
      <style:paragraph-properties fo:margin-left="0.63cm" fo:margin-right="0cm" fo:text-align="center" style:justify-single-word="false" fo:text-indent="-0.63cm" style:auto-text-indent="false"/>
      <style:text-properties style:font-name="標楷體" fo:font-size="16pt" fo:font-weight="bold" style:font-name-asian="標楷體" style:font-size-asian="16pt" style:font-weight-asian="bold" style:font-size-complex="16pt"/>
    </style:style>
    <style:style style:name="P38" style:family="paragraph" style:parent-style-name="Standard">
      <style:paragraph-properties fo:margin-left="0.63cm" fo:margin-right="0cm" fo:text-align="center" style:justify-single-word="false" fo:text-indent="-0.63cm" style:auto-text-indent="false"/>
      <style:text-properties fo:color="#000000" style:font-name="標楷體" fo:font-size="14pt" fo:language="none" fo:country="none" style:font-name-asian="標楷體" style:font-size-asian="14pt" style:language-asian="none" style:country-asian="none"/>
    </style:style>
    <style:style style:name="P39" style:family="paragraph" style:parent-style-name="Standard">
      <style:paragraph-properties fo:margin-left="0.63cm" fo:margin-right="0cm" fo:text-align="center" style:justify-single-word="false" fo:text-indent="-0.63cm" style:auto-text-indent="false"/>
      <style:text-properties fo:font-size="16pt" style:font-name-asian="標楷體" style:font-size-asian="16pt" style:font-size-complex="16pt"/>
    </style:style>
    <style:style style:name="P40" style:family="paragraph" style:parent-style-name="Standard" style:master-page-name="Standard">
      <style:paragraph-properties fo:margin-left="0.63cm" fo:margin-right="0cm" fo:line-height="0.706cm" fo:text-align="center" style:justify-single-word="false" fo:text-indent="-0.63cm" style:auto-text-indent="false" style:page-number="1"/>
    </style:style>
    <style:style style:name="P41" style:family="paragraph" style:parent-style-name="Standard">
      <style:paragraph-properties fo:margin-left="3.374cm" fo:margin-right="0cm" fo:line-height="0.423cm" fo:text-indent="-3.374cm" style:auto-text-indent="false"/>
    </style:style>
    <style:style style:name="P42" style:family="paragraph" style:parent-style-name="Standard">
      <style:paragraph-properties fo:margin-left="2.812cm" fo:margin-right="0cm" fo:line-height="0.423cm" fo:text-indent="-2.812cm" style:auto-text-indent="false"/>
    </style:style>
    <style:style style:name="P43" style:family="paragraph" style:parent-style-name="Standard">
      <style:paragraph-properties fo:margin-left="0cm" fo:margin-right="0.69cm" fo:line-height="0.776cm" fo:text-align="justify" fo:text-align-last="justify" style:justify-single-word="false" fo:text-indent="0cm" style:auto-text-indent="false" style:snap-to-layout-grid="false"/>
    </style:style>
    <style:style style:name="P44" style:family="paragraph" style:parent-style-name="Standard">
      <style:paragraph-properties fo:margin-left="0cm" fo:margin-right="0.69cm" fo:line-height="0.776cm" fo:text-align="justify" fo:text-align-last="justify" style:justify-single-word="false" fo:text-indent="0cm" style:auto-text-indent="false" style:snap-to-layout-grid="false"/>
      <style:text-properties style:font-name="標楷體" fo:font-size="16pt" style:text-underline-style="solid" style:text-underline-width="auto" style:text-underline-color="font-color" style:font-name-asian="標楷體" style:font-size-asian="16pt"/>
    </style:style>
    <style:style style:name="P45" style:family="paragraph" style:parent-style-name="Standard">
      <style:paragraph-properties fo:margin-left="0.164cm" fo:margin-right="0.843cm" fo:line-height="0.776cm" fo:text-align="justify" fo:text-align-last="justify" style:justify-single-word="false" fo:text-indent="0.318cm" style:auto-text-indent="false" style:snap-to-layout-grid="false"/>
    </style:style>
    <style:style style:name="P46" style:family="paragraph" style:parent-style-name="Standard">
      <style:paragraph-properties fo:margin-left="0.328cm" fo:margin-right="0.586cm" fo:line-height="0.776cm" fo:text-align="justify" fo:text-align-last="justify" style:justify-single-word="false" fo:text-indent="0cm" style:auto-text-indent="false" style:snap-to-layout-grid="false">
        <style:tab-stops>
          <style:tab-stop style:position="4.456cm"/>
        </style:tab-stops>
      </style:paragraph-properties>
    </style:style>
    <style:style style:name="P47" style:family="paragraph" style:parent-style-name="Standard">
      <style:paragraph-properties fo:margin-left="0.635cm" fo:margin-right="0cm" fo:line-height="0.494cm" fo:text-indent="0cm" style:auto-text-indent="false"/>
    </style:style>
    <style:style style:name="P48" style:family="paragraph" style:parent-style-name="Standard">
      <style:paragraph-properties fo:margin-left="1.482cm" fo:margin-right="0cm" fo:line-height="0.494cm" fo:text-indent="-0.847cm" style:auto-text-indent="false"/>
      <style:text-properties style:font-name="標楷體" style:font-name-asian="標楷體" style:font-name-complex="標楷體" style:font-size-complex="12pt"/>
    </style:style>
    <style:style style:name="P49" style:family="paragraph" style:parent-style-name="Standard">
      <style:paragraph-properties fo:margin-left="1.482cm" fo:margin-right="0cm" fo:line-height="0.494cm" fo:text-indent="0cm" style:auto-text-indent="false"/>
    </style:style>
    <style:style style:name="P50" style:family="paragraph" style:parent-style-name="Standard">
      <style:paragraph-properties fo:margin-left="0.776cm" fo:margin-right="0cm" fo:line-height="0.494cm" fo:text-indent="-0.776cm" style:auto-text-indent="false"/>
    </style:style>
    <style:style style:name="P51" style:family="paragraph" style:parent-style-name="Standard">
      <style:paragraph-properties fo:margin-left="1.588cm" fo:margin-right="0cm" fo:line-height="0.494cm" fo:text-indent="-0.776cm" style:auto-text-indent="false"/>
      <style:text-properties style:font-name="標楷體" style:font-name-asian="標楷體" style:font-name-complex="標楷體" style:font-size-complex="12pt"/>
    </style:style>
    <style:style style:name="P52" style:family="paragraph" style:parent-style-name="Standard">
      <style:paragraph-properties fo:margin-left="1.693cm" fo:margin-right="0cm" fo:line-height="0.494cm" fo:text-indent="-0.847cm" style:auto-text-indent="false"/>
    </style:style>
    <style:style style:name="P53" style:family="paragraph" style:parent-style-name="Standard">
      <style:paragraph-properties fo:margin-left="1.584cm" fo:margin-right="0.141cm" fo:line-height="0.494cm" fo:text-indent="-0.953cm" style:auto-text-indent="false">
        <style:tab-stops>
          <style:tab-stop style:position="1.588cm"/>
        </style:tab-stops>
      </style:paragraph-properties>
      <style:text-properties style:font-name="標楷體" style:font-name-asian="標楷體" style:font-name-complex="標楷體"/>
    </style:style>
    <style:style style:name="P54" style:family="paragraph" style:parent-style-name="Standard">
      <style:paragraph-properties fo:margin-left="1.584cm" fo:margin-right="0.141cm" fo:line-height="0.529cm" fo:text-indent="-0.953cm" style:auto-text-indent="false">
        <style:tab-stops>
          <style:tab-stop style:position="1.588cm"/>
        </style:tab-stops>
      </style:paragraph-properties>
    </style:style>
    <style:style style:name="P55" style:family="paragraph" style:parent-style-name="Standard">
      <style:paragraph-properties fo:margin-left="1.588cm" fo:margin-right="0cm" fo:line-height="0.917cm" fo:text-indent="-1.588cm" style:auto-text-indent="false" style:snap-to-layout-grid="false"/>
      <style:text-properties style:font-name="標楷體" fo:font-size="14pt" fo:language="none" fo:country="none" style:font-name-asian="標楷體" style:font-size-asian="14pt" style:language-asian="none" style:country-asian="none"/>
    </style:style>
    <style:style style:name="P56" style:family="paragraph" style:parent-style-name="Standard">
      <style:paragraph-properties fo:margin-left="0cm" fo:margin-right="0cm" fo:text-indent="4.939cm" style:auto-text-indent="false"/>
      <style:text-properties style:font-name="標楷體" style:font-name-asian="標楷體" style:font-size-complex="12pt"/>
    </style:style>
    <style:style style:name="P57" style:family="paragraph" style:parent-style-name="Standard">
      <style:paragraph-properties fo:margin-left="0cm" fo:margin-right="0cm" fo:text-indent="0.176cm" style:auto-text-indent="false"/>
      <style:text-properties style:font-name="標楷體" fo:font-size="10pt" style:font-name-asian="標楷體" style:font-size-asian="10pt" style:font-name-complex="標楷體"/>
    </style:style>
    <style:style style:name="P58" style:family="paragraph" style:parent-style-name="Standard">
      <style:paragraph-properties fo:margin-left="0cm" fo:margin-right="0cm" fo:line-height="0.318cm" fo:text-indent="0.176cm" style:auto-text-indent="false" style:snap-to-layout-grid="false"/>
    </style:style>
    <style:style style:name="P59" style:family="paragraph" style:parent-style-name="Standard">
      <style:paragraph-properties fo:margin-left="1.542cm" fo:margin-right="0cm" fo:line-height="0.529cm" fo:text-indent="-0.847cm" style:auto-text-indent="false"/>
      <style:text-properties style:font-name="標楷體" style:font-name-asian="標楷體" style:font-name-complex="標楷體"/>
    </style:style>
    <style:style style:name="P60" style:family="paragraph" style:parent-style-name="Standard">
      <style:paragraph-properties fo:margin-left="0.847cm" fo:margin-right="0cm" fo:text-indent="-0.847cm" style:auto-text-indent="false"/>
    </style:style>
    <style:style style:name="P61" style:family="paragraph" style:parent-style-name="Standard">
      <style:paragraph-properties fo:margin-left="0cm" fo:margin-right="0.706cm" fo:line-height="0.423cm" fo:text-indent="0cm" style:auto-text-indent="false"/>
    </style:style>
    <style:style style:name="P62" style:family="paragraph" style:parent-style-name="Standard">
      <style:paragraph-properties fo:margin-left="0cm" fo:margin-right="0.706cm" fo:line-height="0.423cm" fo:text-indent="0cm" style:auto-text-indent="false"/>
      <style:text-properties style:font-name="標楷體" fo:font-size="10pt" style:font-name-asian="標楷體" style:font-size-asian="10pt"/>
    </style:style>
    <style:style style:name="P63" style:family="paragraph" style:parent-style-name="Standard">
      <style:paragraph-properties fo:margin-left="0cm" fo:margin-right="0cm" fo:line-height="0.494cm" fo:text-align="justify" style:justify-single-word="false" fo:text-indent="2.826cm" style:auto-text-indent="false"/>
      <style:text-properties fo:font-size="16pt" style:font-name-asian="標楷體" style:font-size-asian="16pt"/>
    </style:style>
    <style:style style:name="P64" style:family="paragraph" style:parent-style-name="Standard">
      <style:paragraph-properties fo:margin-top="0cm" fo:margin-bottom="0.318cm" fo:line-height="0.423cm"/>
    </style:style>
    <style:style style:name="P65" style:family="paragraph" style:parent-style-name="Standard">
      <style:paragraph-properties fo:margin-left="0cm" fo:margin-right="0cm" fo:line-height="0.776cm" fo:text-align="center" style:justify-single-word="false" fo:text-indent="0.84cm" style:auto-text-indent="false"/>
    </style:style>
    <style:style style:name="P66" style:family="paragraph" style:parent-style-name="Standard">
      <style:paragraph-properties fo:margin-left="0cm" fo:margin-right="0cm" fo:text-align="justify" style:justify-single-word="false" fo:text-indent="8.114cm" style:auto-text-indent="false"/>
    </style:style>
    <style:style style:name="P67" style:family="paragraph" style:parent-style-name="Standard" style:list-style-name="WW8Num5">
      <style:paragraph-properties fo:margin-left="0.799cm" fo:margin-right="0cm" fo:line-height="0.6cm" fo:text-indent="-0.48cm" style:auto-text-indent="false"/>
    </style:style>
    <style:style style:name="P68" style:family="paragraph" style:parent-style-name="Standard">
      <style:paragraph-properties fo:margin-left="0cm" fo:margin-right="0cm" fo:line-height="0.529cm" fo:text-indent="0.318cm" style:auto-text-indent="false"/>
    </style:style>
    <style:style style:name="P69" style:family="paragraph" style:parent-style-name="Standard">
      <style:paragraph-properties fo:margin-left="0cm" fo:margin-right="0cm" fo:line-height="0.282cm" fo:text-indent="0.319cm" style:auto-text-indent="false"/>
    </style:style>
    <style:style style:name="P70" style:family="paragraph" style:parent-style-name="Standard">
      <style:paragraph-properties fo:margin-left="0.212cm" fo:margin-right="0cm" fo:line-height="0.318cm" fo:text-indent="0cm" style:auto-text-indent="false"/>
    </style:style>
    <style:style style:name="P71" style:family="paragraph" style:parent-style-name="Standard" style:master-page-name="轉換_20_1">
      <style:paragraph-properties fo:line-height="0.423cm" fo:text-align="end" style:justify-single-word="false" style:page-number="auto"/>
      <style:text-properties fo:font-size="10pt" style:font-name-asian="標楷體" style:font-size-asian="10pt"/>
    </style:style>
    <style:style style:name="P72" style:family="paragraph" style:parent-style-name="問候">
      <style:paragraph-properties fo:line-height="0.706cm" style:snap-to-layout-grid="false"/>
      <style:text-properties style:font-name="標楷體" style:font-name-asian="標楷體"/>
    </style:style>
    <style:style style:name="P73" style:family="paragraph" style:parent-style-name="問候">
      <style:paragraph-properties fo:line-height="0.917cm" style:snap-to-layout-grid="false"/>
      <style:text-properties fo:color="#000000" style:font-name="標楷體" fo:language="none" fo:country="none" style:font-name-asian="標楷體" style:language-asian="none" style:country-asian="none"/>
    </style:style>
    <style:style style:name="P74" style:family="paragraph" style:parent-style-name="問候">
      <style:paragraph-properties fo:line-height="0.917cm" style:snap-to-layout-grid="false"/>
      <style:text-properties fo:color="#000000" style:font-name="標楷體" fo:language="none" fo:country="none" style:font-name-asian="標楷體" style:language-asian="none" style:country-asian="none"/>
    </style:style>
    <style:style style:name="P75" style:family="paragraph" style:parent-style-name="問候">
      <style:paragraph-properties fo:margin-left="1.588cm" fo:margin-right="0cm" fo:line-height="0.494cm" fo:text-indent="-0.953cm" style:auto-text-indent="false"/>
    </style:style>
    <style:style style:name="P76" style:family="paragraph" style:parent-style-name="問候">
      <style:paragraph-properties fo:margin-left="1.584cm" fo:margin-right="0.141cm" fo:line-height="0.529cm" fo:text-indent="-0.953cm" style:auto-text-indent="false">
        <style:tab-stops>
          <style:tab-stop style:position="1.588cm"/>
        </style:tab-stops>
      </style:paragraph-properties>
      <style:text-properties style:font-name="標楷體" style:font-name-asian="標楷體" style:font-name-complex="標楷體"/>
    </style:style>
    <style:style style:name="P77" style:family="paragraph" style:parent-style-name="問候">
      <style:paragraph-properties fo:margin-left="1.503cm" fo:margin-right="0.141cm" fo:line-height="0.529cm" fo:text-indent="-0.847cm" style:auto-text-indent="false">
        <style:tab-stops>
          <style:tab-stop style:position="1.588cm"/>
        </style:tab-stops>
      </style:paragraph-properties>
      <style:text-properties style:font-name="標楷體" style:font-name-asian="標楷體" style:font-name-complex="標楷體"/>
    </style:style>
    <style:style style:name="P78" style:family="paragraph" style:parent-style-name="本文縮排_20_3">
      <style:paragraph-properties fo:margin-left="0.635cm" fo:margin-right="0cm" fo:line-height="0.529cm" fo:text-indent="-0.635cm" style:auto-text-indent="false"/>
    </style:style>
    <style:style style:name="P79" style:family="paragraph" style:parent-style-name="Text_20_body">
      <style:paragraph-properties fo:margin-left="1.482cm" fo:margin-right="0cm" fo:line-height="0.494cm" fo:text-indent="-0.847cm" style:auto-text-indent="false"/>
    </style:style>
    <style:style style:name="P80" style:family="paragraph" style:parent-style-name="Text_20_body">
      <style:paragraph-properties fo:margin-left="0.744cm" fo:margin-right="0cm" fo:line-height="0.494cm" fo:text-indent="-0.744cm" style:auto-text-indent="false"/>
    </style:style>
    <style:style style:name="P81" style:family="paragraph" style:parent-style-name="Text_20_body">
      <style:paragraph-properties fo:margin-left="1.588cm" fo:margin-right="0cm" fo:line-height="0.494cm" fo:text-indent="-0.953cm" style:auto-text-indent="false"/>
    </style:style>
    <style:style style:name="P82" style:family="paragraph" style:parent-style-name="Text_20_body">
      <style:paragraph-properties fo:margin-left="1.588cm" fo:margin-right="0cm" fo:line-height="0.494cm" fo:text-indent="-0.953cm" style:auto-text-indent="false"/>
      <style:text-properties style:font-name="標楷體" style:font-name-asian="標楷體" style:font-name-complex="標楷體" style:font-size-complex="12pt"/>
    </style:style>
    <style:style style:name="P83" style:family="paragraph">
      <style:paragraph-properties fo:text-align="center" style:writing-mode="lr-tb"/>
    </style:style>
    <style:style style:name="P84" style:family="paragraph">
      <style:paragraph-properties fo:margin-left="0cm" fo:margin-right="0cm" fo:text-indent="0.635cm" style:writing-mode="lr-tb"/>
    </style:style>
    <style:style style:name="P85" style:family="paragraph">
      <style:paragraph-properties fo:margin-left="0cm" fo:margin-right="0cm" fo:text-indent="0.212cm"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fo:font-size="10pt" style:font-name-asian="標楷體" style:font-size-asian="10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style>
    <style:style style:name="T9" style:family="text">
      <style:text-properties style:font-name="標楷體" fo:font-size="18pt" fo:font-weight="bold" style:font-name-asian="標楷體" style:font-size-asian="18pt" style:font-weight-asian="bold" style:font-name-complex="標楷體" style:font-size-complex="18pt"/>
    </style:style>
    <style:style style:name="T10" style:family="text">
      <style:text-properties style:font-name="標楷體" fo:font-size="16pt" style:font-name-asian="標楷體" style:font-size-asian="16pt"/>
    </style:style>
    <style:style style:name="T11" style:family="text">
      <style:text-properties style:font-name="標楷體" fo:font-size="16pt" style:font-name-asian="標楷體" style:font-size-asian="16pt"/>
    </style:style>
    <style:style style:name="T12" style:family="text">
      <style:text-properties style:font-name="標楷體" fo:font-size="16pt" style:text-underline-style="solid" style:text-underline-width="auto" style:text-underline-color="font-color" style:font-name-asian="標楷體" style:font-size-asian="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letter-spacing="-0.007cm" style:font-name-asian="標楷體" style:font-name-complex="標楷體" style:font-size-complex="12pt"/>
    </style:style>
    <style:style style:name="T15" style:family="text">
      <style:text-properties style:font-name="標楷體" fo:font-size="8pt" style:font-name-asian="標楷體" style:font-size-asian="8pt" style:font-size-complex="8pt"/>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font-name="標楷體" fo:font-size="11pt" style:font-name-asian="標楷體" style:font-size-asian="11pt"/>
    </style:style>
    <style:style style:name="T19" style:family="text">
      <style:text-properties style:font-name="標楷體" fo:font-size="11pt" style:font-name-asian="標楷體" style:font-size-asian="11pt"/>
    </style:style>
    <style:style style:name="T20" style:family="text">
      <style:text-properties style:font-name="標楷體" fo:font-size="11pt" style:font-name-asian="標楷體" style:font-size-asian="11pt" style:font-size-complex="11pt"/>
    </style:style>
    <style:style style:name="T21" style:family="text">
      <style:text-properties style:font-name="標楷體" fo:font-size="11pt" style:font-name-asian="標楷體" style:font-size-asian="11pt" style:font-size-complex="11pt"/>
    </style:style>
    <style:style style:name="T22" style:family="text">
      <style:text-properties style:font-name="標楷體" fo:font-size="14pt" style:font-name-asian="標楷體" style:font-size-asian="14pt"/>
    </style:style>
    <style:style style:name="T23" style:family="text">
      <style:text-properties style:font-name="標楷體" fo:font-size="14pt" style:font-name-asian="標楷體" style:font-size-asian="14pt"/>
    </style:style>
    <style:style style:name="T24" style:family="text">
      <style:text-properties style:font-name-asian="標楷體" style:font-size-complex="12pt"/>
    </style:style>
    <style:style style:name="T25" style:family="text">
      <style:text-properties style:font-name-asian="標楷體" style:font-name-complex="標楷體"/>
    </style:style>
    <style:style style:name="T26" style:family="text">
      <style:text-properties fo:font-size="10pt" style:font-size-asian="10pt"/>
    </style:style>
    <style:style style:name="T27" style:family="text">
      <style:text-properties fo:font-size="10pt" style:font-size-asian="10pt"/>
    </style:style>
    <style:style style:name="T28" style:family="text">
      <style:text-properties fo:font-size="10pt" style:font-name-asian="標楷體" style:font-size-asian="10pt"/>
    </style:style>
    <style:style style:name="T29" style:family="text">
      <style:text-properties fo:font-size="10pt" style:font-name-asian="標楷體" style:font-size-asian="10pt"/>
    </style:style>
    <style:style style:name="T30" style:family="text">
      <style:text-properties fo:font-size="18pt" fo:font-weight="bold" style:font-name-asian="標楷體" style:font-size-asian="18pt" style:font-weight-asian="bold" style:font-size-complex="18pt"/>
    </style:style>
    <style:style style:name="T31" style:family="text">
      <style:text-properties fo:font-size="20pt" style:font-name-asian="標楷體" style:font-size-asian="20pt" style:font-size-complex="20pt"/>
    </style:style>
    <style:style style:name="T32" style:family="text">
      <style:text-properties fo:font-size="16pt" fo:font-weight="bold" style:font-name-asian="標楷體" style:font-size-asian="16pt" style:font-weight-asian="bold"/>
    </style:style>
    <style:style style:name="T33" style:family="text">
      <style:text-properties fo:font-size="16pt" style:font-name-asian="標楷體" style:font-size-asian="16pt"/>
    </style:style>
    <style:style style:name="T34" style:family="text">
      <style:text-properties fo:font-size="16pt" style:font-name-asian="標楷體" style:font-size-asian="16pt" style:font-size-complex="16pt"/>
    </style:style>
    <style:style style:name="T35" style:family="text">
      <style:text-properties fo:font-size="11pt" style:font-size-asian="11pt"/>
    </style:style>
    <style:style style:name="T36" style:family="text">
      <style:text-properties fo:font-size="11pt" style:font-size-asian="11pt"/>
    </style:style>
    <style:style style:name="T37" style:family="text">
      <style:text-properties fo:font-size="11pt" style:font-name-asian="標楷體" style:font-size-asian="11pt"/>
    </style:style>
    <style:style style:name="T38" style:family="text">
      <style:text-properties fo:font-size="11pt" style:font-name-asian="標楷體" style:font-size-asian="11pt"/>
    </style:style>
    <style:style style:name="T39" style:family="text">
      <style:text-properties fo:font-size="11pt" fo:font-weight="bold" style:font-size-asian="11pt" style:font-weight-asian="bold"/>
    </style:style>
    <style:style style:name="T40" style:family="text">
      <style:text-properties fo:font-size="9pt" style:font-size-asian="9pt"/>
    </style:style>
    <style:style style:name="T41" style:family="text">
      <style:text-properties fo:font-size="9pt" style:font-size-asian="9pt" style:font-weight-complex="bold"/>
    </style:style>
    <style:style style:name="T42" style:family="text">
      <style:text-properties fo:font-size="9pt" style:font-size-asian="9pt" style:font-weight-complex="bold"/>
    </style:style>
    <style:style style:name="T43" style:family="text">
      <style:text-properties fo:font-size="9pt" style:font-size-asian="9pt"/>
    </style:style>
    <style:style style:name="T44" style:family="text">
      <style:text-properties fo:font-size="9pt" fo:font-weight="bold" style:font-size-asian="9pt" style:font-weight-asian="bold"/>
    </style:style>
    <style:style style:name="T45" style:family="text">
      <style:text-properties fo:font-size="9pt" style:text-underline-style="solid" style:text-underline-width="auto" style:text-underline-color="font-color" style:font-size-asian="9pt"/>
    </style:style>
    <style:style style:name="T46" style:family="text">
      <style:text-properties fo:font-size="9pt" style:text-underline-style="solid" style:text-underline-width="auto" style:text-underline-color="font-color" style:font-size-asian="9pt"/>
    </style:style>
    <style:style style:name="T47" style:family="text">
      <style:text-properties fo:font-size="9pt" style:text-underline-style="solid" style:text-underline-width="auto" style:text-underline-color="font-color" style:font-name-asian="標楷體" style:font-size-asian="9pt" style:font-size-complex="9pt"/>
    </style:style>
    <style:style style:name="T48" style:family="text">
      <style:text-properties fo:font-size="9pt" style:text-underline-style="solid" style:text-underline-width="auto" style:text-underline-color="font-color" style:font-name-asian="標楷體" style:font-size-asian="9pt" style:font-size-complex="9pt"/>
    </style:style>
    <style:style style:name="T49" style:family="text">
      <style:text-properties fo:font-size="9pt" style:font-name-asian="標楷體" style:font-size-asian="9pt" style:font-size-complex="9pt"/>
    </style:style>
    <style:style style:name="T50" style:family="text">
      <style:text-properties fo:font-size="9pt" style:font-name-asian="標楷體" style:font-size-asian="9pt" style:font-size-complex="9pt"/>
    </style:style>
    <style:style style:name="T51" style:family="text">
      <style:text-properties fo:font-size="9pt" style:font-name-asian="標楷體" style:font-size-asian="9pt"/>
    </style:style>
    <style:style style:name="T52" style:family="text">
      <style:text-properties fo:font-size="14pt" style:font-size-asian="14pt"/>
    </style:style>
    <style:style style:name="T53" style:family="text">
      <style:text-properties fo:font-size="14pt" style:font-name-asian="標楷體" style:font-size-asian="14pt"/>
    </style:style>
    <style:style style:name="T54" style:family="text">
      <style:text-properties style:font-name="新細明體" fo:font-size="14pt" style:font-size-asian="14pt"/>
    </style:style>
    <style:style style:name="T55" style:family="text">
      <style:text-properties style:font-name="Courier New" fo:font-size="9pt" style:font-size-asian="9pt" style:font-name-complex="Courier New"/>
    </style:style>
    <style:style style:name="T56" style:family="text">
      <style:text-properties style:font-name="Courier New" fo:font-size="9pt" style:font-size-asian="9pt" style:font-name-complex="Courier New"/>
    </style:style>
    <style:style style:name="T57" style:family="text">
      <style:text-properties style:font-name="Courier New" fo:font-size="9pt" style:font-name-asian="標楷體" style:font-size-asian="9pt" style:font-name-complex="Courier New"/>
    </style:style>
    <style:style style:name="T58" style:family="text">
      <style:text-properties style:font-name="Courier New" fo:font-size="10pt" style:font-size-asian="10pt" style:font-name-complex="Courier New"/>
    </style:style>
    <style:style style:name="T59" style:family="text">
      <style:text-properties style:font-name="Courier New" fo:font-size="8pt" style:font-size-asian="8pt" style:font-name-complex="Courier New"/>
    </style:style>
    <style:style style:name="T60" style:family="text">
      <style:text-properties style:font-name="Courier New" fo:font-size="8pt" style:font-size-asian="8pt" style:font-name-complex="Courier New"/>
    </style:style>
    <style:style style:name="T61" style:family="text">
      <style:text-properties fo:color="#000000" fo:font-size="10pt" style:font-size-asian="10pt"/>
    </style:style>
    <style:style style:name="T62" style:family="text">
      <style:text-properties fo:color="#000000" fo:font-size="10pt" style:font-size-asian="10pt" style:font-weight-complex="bold"/>
    </style:style>
    <style:style style:name="T63" style:family="text">
      <style:text-properties fo:color="#000000" fo:font-size="10pt" style:font-size-asian="10pt" style:font-weight-complex="bold"/>
    </style:style>
    <style:style style:name="T64" style:family="text">
      <style:text-properties fo:color="#000000" fo:font-size="10pt" style:font-size-asian="10pt"/>
    </style:style>
    <style:style style:name="T65" style:family="text">
      <style:text-properties fo:color="#000000" fo:font-size="10pt" style:letter-kerning="true" style:font-size-asian="10pt"/>
    </style:style>
    <style:style style:name="T66" style:family="text">
      <style:text-properties fo:color="#000000" fo:font-size="10pt" style:letter-kerning="true" style:font-size-asian="10pt"/>
    </style:style>
    <style:style style:name="T67" style:family="text">
      <style:text-properties fo:color="#000000" fo:font-size="10pt" style:letter-kerning="true" style:font-size-asian="10pt" style:font-name-complex="Arial"/>
    </style:style>
    <style:style style:name="T68" style:family="text">
      <style:text-properties fo:color="#000000" style:font-name="標楷體" fo:font-size="10pt" style:letter-kerning="true" style:font-name-asian="標楷體" style:font-size-asian="10pt" style:font-name-complex="標楷體"/>
    </style:style>
    <style:style style:name="T69" style:family="text"/>
    <style:style style:name="T7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writing-mode="tb-rl">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_20_3"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框架1" text:anchor-type="char" svg:x="0cm" svg:y="-0.953cm" svg:width="2.54cm" svg:height="1.27cm" draw:z-index="45"><draw:text-box><text:p text:style-name="Standard"><text:span text:style-name="T2">附表1</text:span></text:p></draw:text-box></draw:frame><draw:frame draw:style-name="fr1" draw:name="框架2" text:anchor-type="char" svg:x="2.54cm" svg:y="-0.953cm" svg:width="10.795cm" svg:height="0.953cm" draw:z-index="14"><draw:text-box><text:p text:style-name="Standard"><text:span text:style-name="T7">南投縣警察局為民服務常用作業程序／外事課作業程序第1頁</text:span></text:p><text:p text:style-name="Standard"/></draw:text-box></draw:frame><text:bookmark-start text:name="分文作業流程3"/><text:span text:style-name="T30">1</text:span><text:bookmark-end text:name="分文作業流程3"/><text:span text:style-name="T30">.</text:span><text:span text:style-name="T9">警察刑事紀錄證明作業程序</text:span></text:p>
      <text:p text:style-name="P41"><text:span text:style-name="T24">一、法令依據：</text:span></text:p>
      <text:p text:style-name="P42"><text:span text:style-name="T28">(一)警察刑事紀錄證明核發條例(二)警察刑事紀錄證明收費標準(三)警察刑事紀錄證明核發作業規定</text:span></text:p>
      <text:p text:style-name="P72">二、流程：</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43"><text:span text:style-name="T10"><text:s/></text:span><text:span text:style-name="T12">流程</text:span></text:p>
          </table:table-cell>
          <table:table-cell table:style-name="表格1.A1" office:value-type="string">
            <text:p text:style-name="P45"><text:span text:style-name="T10"><text:s/></text:span><text:span text:style-name="T12">權責人員</text:span></text:p>
          </table:table-cell>
          <table:table-cell table:style-name="表格1.A1" office:value-type="string">
            <text:p text:style-name="P46"><text:span text:style-name="T10"><text:s text:c="2"/></text:span><text:span text:style-name="T12"><text:s/>作業內容</text:span></text:p>
          </table:table-cell>
        </table:table-row>
      </table:table>
      <text:p text:style-name="P2"><draw:frame draw:style-name="fr2" draw:name="框架3" text:anchor-type="char" svg:x="9.83cm" svg:y="0.658cm" svg:width="6.057cm" svg:height="22.461cm" draw:z-index="10"><draw:text-box><text:p text:style-name="P3">一、收件</text:p><text:p text:style-name="P47"><text:span text:style-name="T14">(一)</text:span><text:span text:style-name="T3">問候，請坐。</text:span></text:p><text:p text:style-name="P48">(二)詢問辦理何種申請案</text:p><text:p text:style-name="P49"><text:span text:style-name="T3">件(是否加註英文姓名，如須則請加附護照檢核)。</text:span></text:p><text:p text:style-name="P79"><text:span text:style-name="T3">(三)收取申請書(如附表1)併檢核相關證明文件正本，檢視後影印，正本立即歸還。</text:span></text:p><text:p text:style-name="P80"><text:span text:style-name="T3">二、收費</text:span></text:p><text:p text:style-name="P75"><text:span text:style-name="T3">(一)依所需份數計費收取(每份新臺幣100元整)。</text:span></text:p><text:p text:style-name="P82">(二)於申請書右下角之編號欄位填寫收據之統一編號。</text:p><text:p text:style-name="P81"><text:span text:style-name="T3">(三)開立收據併填寫受理警紀證登記簿，將第二聯交給申請人併於收據上填寫日期日後憑據領證。</text:span></text:p><text:p text:style-name="P50"><text:span text:style-name="T3">三、輸入</text:span></text:p><text:p text:style-name="P51">(一)單一窗口受理申請案件後，由承辦人員將當日全部申請書之資料內容鍵入電腦相對應之欄位中。</text:p><text:p text:style-name="P52"><text:span text:style-name="T3">(二)依電腦所鍵入資料製作「警察刑事紀錄証明書前科紀錄審查結果紀錄表」以便查核作業。</text:span></text:p><text:p text:style-name="P3">四、查核</text:p><text:p text:style-name="P53">(一)依據查核結果紀錄表，在申請書之「查核結果」欄位註記有無犯罪記錄。</text:p><text:p text:style-name="P53">(二)經查無犯罪紀錄者即依序列印證明書，並依自取、郵寄件分別處理。</text:p></draw:text-box></draw:frame><text:span text:style-name="T1"> <text:s text:c="95"/></text:span></text:p>
      <text:p text:style-name="P8"><draw:custom-shape text:anchor-type="char" draw:z-index="2" draw:style-name="gr1" draw:text-style-name="P83" svg:width="3.176cm" svg:height="0.953cm" svg:x="-0.318cm" svg:y="0.106cm"><text:p text:style-name="P83"><text:span text:style-name="T70">收件</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框架4" text:anchor-type="char" svg:x="5.371cm" svg:y="0.185cm" svg:width="3.228cm" svg:height="0.9cm" draw:z-index="9"><draw:text-box><text:p text:style-name="P13"><text:span text:style-name="T2">櫃檯受理人員</text:span></text:p></draw:text-box></draw:frame></text:p>
      <text:p text:style-name="P14"><draw:line text:anchor-type="char" draw:z-index="7" draw:style-name="gr2" draw:text-style-name="P83" svg:x1="1.27cm" svg:y1="0.141cm" svg:x2="1.27cm" svg:y2="2.046cm"><text:p/></draw:line></text:p>
      <text:p text:style-name="P15"/>
      <text:p text:style-name="P14"><draw:frame draw:style-name="fr2" draw:name="框架5" text:anchor-type="char" svg:x="-0.344cm" svg:y="0.185cm" svg:width="3.228cm" svg:height="0.9cm" draw:z-index="3"><draw:text-box><text:p text:style-name="P4">收費</text:p></draw:text-box></draw:frame><draw:frame draw:style-name="fr2" draw:name="框架6" text:anchor-type="char" svg:x="5.371cm" svg:y="0.185cm" svg:width="3.228cm" svg:height="0.9cm" draw:z-index="32"><draw:text-box><text:p text:style-name="P13"><text:span text:style-name="T2">櫃檯受理人員</text:span></text:p></draw:text-box></draw:frame></text:p>
      <text:p text:style-name="P14"><draw:line text:anchor-type="char" draw:z-index="11" draw:style-name="gr2" draw:text-style-name="P83" svg:x1="1.27cm" svg:y1="0.247cm" svg:x2="1.27cm" svg:y2="6.915cm"><text:p/></draw:line></text:p>
      <text:p text:style-name="P15"/>
      <text:p text:style-name="P73"/>
      <text:p text:style-name="P73"/>
      <text:p text:style-name="P15"/>
      <text:p text:style-name="P17"><draw:line text:anchor-type="char" draw:z-index="4" draw:style-name="gr2" draw:text-style-name="P83" svg:x1="0.318cm" svg:y1="0.706cm" svg:x2="0.318cm" svg:y2="0.706cm"><text:p/></draw:line></text:p>
      <text:p text:style-name="P55"><draw:line text:anchor-type="char" draw:z-index="5" draw:style-name="gr2" draw:text-style-name="P83" svg:x1="-0.953cm" svg:y1="0.423cm" svg:x2="-0.953cm" svg:y2="0.423cm"><text:p/></draw:line></text:p>
      <text:p text:style-name="P38"><draw:frame draw:style-name="fr2" draw:name="框架7" text:anchor-type="char" svg:x="5.054cm" svg:y="0.467cm" svg:width="3.228cm" svg:height="1.005cm" draw:z-index="35"><draw:text-box><text:p text:style-name="P6">業務承辦人</text:p></draw:text-box></draw:frame><draw:frame draw:style-name="fr2" draw:name="框架8" text:anchor-type="char" svg:x="-0.344cm" svg:y="0.467cm" svg:width="3.228cm" svg:height="1.005cm" draw:z-index="13"><draw:text-box><text:p text:style-name="P7">輸入</text:p></draw:text-box></draw:frame><draw:line text:anchor-type="char" draw:z-index="8" draw:style-name="gr2" draw:text-style-name="P83" svg:x1="2.223cm" svg:y1="9.137cm" svg:x2="2.223cm" svg:y2="9.137cm"><text:p/></draw:line></text:p>
      <text:p text:style-name="P18"><draw:line text:anchor-type="char" draw:z-index="26" draw:style-name="gr2" draw:text-style-name="P83" svg:x1="1.27cm" svg:y1="0.176cm" svg:x2="1.27cm" svg:y2="5.256cm"><text:p/></draw:line></text:p>
      <text:p text:style-name="P9"/>
      <text:p text:style-name="P9"/>
      <text:p text:style-name="P9"/>
      <text:p text:style-name="P18"><draw:frame draw:style-name="fr2" draw:name="框架9" text:anchor-type="char" svg:x="5.371cm" svg:y="0.15cm" svg:width="3.228cm" svg:height="1.64cm" draw:z-index="12"><draw:text-box><text:p text:style-name="P19"><text:span text:style-name="T2">刑案查詢業務承辦人</text:span></text:p></draw:text-box></draw:frame><draw:custom-shape text:anchor-type="char" draw:z-index="36" draw:style-name="gr1" draw:text-style-name="P85" svg:width="3.176cm" svg:height="2.223cm" svg:x="-0.318cm" svg:y="0.176cm"><text:p text:style-name="P85"><text:span text:style-name="T71">查核</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0"><draw:line text:anchor-type="char" draw:z-index="38" draw:style-name="gr2" draw:text-style-name="P83" svg:x1="-0.635cm" svg:y1="0.176cm" svg:x2="-0.635cm" svg:y2="4.304cm"><text:p/></draw:line><draw:frame draw:style-name="fr3" draw:name="框架10" text:anchor-type="char" svg:x="-1.905cm" svg:y="1.129cm" svg:width="1.023cm" svg:height="2.858cm" draw:z-index="40"><draw:text-box><text:p text:style-name="P5">無刑事紀錄</text:p></draw:text-box></draw:frame><draw:line text:anchor-type="char" draw:z-index="39" draw:style-name="gr2" draw:text-style-name="P83" svg:x1="1.27cm" svg:y1="1.129cm" svg:x2="1.27cm" svg:y2="3.669cm"><text:p/></draw:line><draw:frame draw:style-name="fr3" draw:name="框架11" text:anchor-type="char" svg:x="1.588cm" svg:y="1.129cm" svg:width="1.023cm" svg:height="2.858cm" draw:z-index="41"><draw:text-box><text:p text:style-name="Standard"><text:span text:style-name="T2">有刑事紀錄</text:span></text:p></draw:text-box></draw:frame><draw:line text:anchor-type="char" draw:z-index="37" draw:style-name="gr4" draw:text-style-name="P83" svg:x1="-0.317cm" svg:y1="0.019cm" svg:x2="-0.635cm" svg:y2="0.019cm"><text:p/></draw:line></text:p>
      <text:p text:style-name="P9"/>
      <text:p text:style-name="P56"><text:s text:c="6"/></text:p>
      <text:p text:style-name="P36"><draw:frame draw:style-name="fr2" draw:name="框架12" text:anchor-type="char" svg:x="-0.026cm" svg:y="0.467cm" svg:width="3.228cm" svg:height="1.005cm" draw:z-index="43"><draw:text-box><text:p text:style-name="P4">函請法院查證</text:p></draw:text-box></draw:frame></text:p>
      <text:p text:style-name="P35"><draw:frame draw:style-name="fr1" draw:name="框架13" text:anchor-type="char" svg:x="1.905cm" svg:y="-1.27cm" svg:width="12.383cm" svg:height="0.953cm" draw:z-index="15"><draw:text-box><text:p text:style-name="Standard"><text:span text:style-name="T7">南投縣警察局為民服務常用作業程序／外事課作業程序第2頁</text:span></text:p><text:p text:style-name="P57"/><text:p text:style-name="Standard"/></draw:text-box></draw:frame><text:span text:style-name="T13">(續)1.警察刑事紀錄證明作業程序</text:span></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44">流程</text:p>
          </table:table-cell>
          <table:table-cell table:style-name="表格2.A1" office:value-type="string">
            <text:p text:style-name="P45"><text:span text:style-name="T10"><text:s/></text:span><text:span text:style-name="T12">權責人員</text:span></text:p>
          </table:table-cell>
          <table:table-cell table:style-name="表格2.A1" office:value-type="string">
            <text:p text:style-name="P46"><text:span text:style-name="T10"><text:s text:c="2"/></text:span><text:span text:style-name="T12"><text:s/>作業內容</text:span></text:p>
          </table:table-cell>
        </table:table-row>
      </table:table>
      <text:p text:style-name="P36"><draw:frame draw:style-name="fr2" draw:name="框架14" text:anchor-type="char" svg:x="5.689cm" svg:y="0.714cm" svg:width="3.228cm" svg:height="1.005cm" draw:z-index="42"><draw:text-box><text:p text:style-name="P6">業務承辦人</text:p></draw:text-box></draw:frame><draw:line text:anchor-type="char" draw:z-index="16" draw:style-name="gr3" draw:text-style-name="P83" svg:x1="-0.318cm" svg:y1="0.741cm" svg:x2="-0.318cm" svg:y2="8.996cm"><text:p/></draw:line><draw:frame draw:style-name="fr2" draw:name="框架15" text:anchor-type="char" svg:x="1.244cm" svg:y="0.714cm" svg:width="3.228cm" svg:height="1.005cm" draw:z-index="17"><draw:text-box><text:p text:style-name="P4">函請法院查證</text:p></draw:text-box></draw:frame><draw:frame draw:style-name="fr2" draw:name="框架16" text:anchor-type="char" svg:x="9.64cm" svg:y="0.538cm" svg:width="6.248cm" svg:height="17.819cm" draw:z-index="31"><draw:text-box><text:p text:style-name="P76">(三)經查有犯罪紀錄者，則依法院或軍法審判機關判決確定之罪名、刑罰及裁判機關、日期詳實記載製作有犯罪紀錄證明書。</text:p><text:p text:style-name="P77">(四)經查核之犯罪紀錄資料如有判決不明情形，應行文有關司法、軍法機關查明判決結果，並應以書面通知申請人。</text:p><text:p text:style-name="P54"><text:span text:style-name="T2">(五)經查核申請人有受通緝尚未撤銷或經判決確定尚未執行或執行尚未完畢者，</text:span><text:span text:style-name="T16">不發證明書，但應以書面通知申請人。</text:span></text:p><text:p text:style-name="P59">(六)申請人如屬查尋人口尚未撤銷者，則請其至就近之警察單位到案並通報撤銷查尋，經刑警隊續查已撤銷後發證。</text:p><text:p text:style-name="P60"><text:span text:style-name="T25">五、發證：證明書之核發期限為2.5個工作天。</text:span></text:p><text:p text:style-name="P78"><text:span text:style-name="T17">六、歸檔：完成發件之申請書、警察刑事紀錄證明及相關證明文件以1案1件歸檔案室。</text:span></text:p></draw:text-box></draw:frame></text:p>
      <text:p text:style-name="P36"><draw:line text:anchor-type="char" draw:z-index="19" draw:style-name="gr2" draw:text-style-name="P83" svg:x1="2.54cm" svg:y1="0.423cm" svg:x2="3.493cm" svg:y2="2.646cm"><text:p/></draw:line><draw:line text:anchor-type="char" draw:z-index="18" draw:style-name="gr2" draw:text-style-name="P83" svg:x1="2.541cm" svg:y1="0.423cm" svg:x2="1.588cm" svg:y2="2.646cm"><text:p/></draw:line><text:soft-page-break/></text:p>
      <text:p text:style-name="P37"/>
      <text:p text:style-name="P36"><draw:frame draw:style-name="fr2" draw:name="框架17" text:anchor-type="char" svg:x="2.831cm" svg:y="0.079cm" svg:width="1.958cm" svg:height="2.91cm" draw:z-index="21"><draw:text-box><text:p text:style-name="P4">核符第8條第1項第1、2款</text:p></draw:text-box></draw:frame><draw:frame draw:style-name="fr2" draw:name="框架18" text:anchor-type="char" svg:x="0.609cm" svg:y="0.079cm" svg:width="1.958cm" svg:height="2.91cm" draw:z-index="20"><draw:text-box><text:p text:style-name="P4">核符第6條第1項規定</text:p></draw:text-box></draw:frame></text:p>
      <text:p text:style-name="P37"/>
      <text:p text:style-name="P36"><draw:line text:anchor-type="char" draw:z-index="22" draw:style-name="gr2" draw:text-style-name="P83" svg:x1="3.81cm" svg:y1="0.423cm" svg:x2="3.81cm" svg:y2="2.646cm"><text:p/></draw:line><draw:line text:anchor-type="char" draw:z-index="23" draw:style-name="gr2" draw:text-style-name="P83" svg:x1="1.588cm" svg:y1="0.423cm" svg:x2="1.588cm" svg:y2="2.646cm"><text:p/></draw:line></text:p>
      <text:p text:style-name="P37"/>
      <text:p text:style-name="P36"><draw:frame draw:style-name="fr2" draw:name="框架19" text:anchor-type="char" svg:x="5.689cm" svg:y="0.397cm" svg:width="3.228cm" svg:height="1.005cm" draw:z-index="30"><draw:text-box><text:p text:style-name="P6">課長核判</text:p></draw:text-box></draw:frame><draw:frame draw:style-name="fr2" draw:name="框架20" text:anchor-type="char" svg:x="2.831cm" svg:y="0.079cm" svg:width="1.958cm" svg:height="1.64cm" draw:z-index="25"><draw:text-box><text:p text:style-name="P4">不予</text:p><text:p text:style-name="P4">核發</text:p></draw:text-box></draw:frame><draw:frame draw:style-name="fr2" draw:name="框架21" text:anchor-type="char" svg:x="-0.661cm" svg:y="0.079cm" svg:width="2.91cm" svg:height="1.64cm" draw:z-index="24"><draw:text-box><text:p text:style-name="P4">核發無犯罪紀錄證明</text:p></draw:text-box></draw:frame></text:p>
      <text:p text:style-name="P36"><draw:line text:anchor-type="char" draw:z-index="27" draw:style-name="gr2" draw:text-style-name="P83" svg:x1="0.635cm" svg:y1="0.423cm" svg:x2="0.635cm" svg:y2="3.281cm"><text:p/></draw:line></text:p>
      <text:p text:style-name="P37"/>
      <text:p text:style-name="P36"><draw:frame draw:style-name="fr2" draw:name="框架22" text:anchor-type="char" svg:x="5.689cm" svg:y="0.714cm" svg:width="3.228cm" svg:height="1.005cm" draw:z-index="33"><draw:text-box><text:p text:style-name="P6">業務承辦人</text:p></draw:text-box></draw:frame><draw:frame draw:style-name="fr2" draw:name="框架23" text:anchor-type="char" svg:x="-0.661cm" svg:y="0.714cm" svg:width="2.91cm" svg:height="1.005cm" draw:z-index="28"><draw:text-box><text:p text:style-name="P4">發證</text:p></draw:text-box></draw:frame></text:p>
      <text:p text:style-name="P36"><draw:frame draw:style-name="fr2" draw:name="框架24" text:anchor-type="char" svg:x="5.689cm" svg:y="1.032cm" svg:width="3.228cm" svg:height="1.005cm" draw:z-index="34"><draw:text-box><text:p text:style-name="P6">業務承辦人</text:p></draw:text-box></draw:frame><draw:line text:anchor-type="char" draw:z-index="29" draw:style-name="gr2" draw:text-style-name="P83" svg:x1="0.635cm" svg:y1="0.423cm" svg:x2="0.635cm" svg:y2="1.058cm"><text:p/></draw:line><draw:custom-shape text:anchor-type="char" draw:z-index="6" draw:style-name="gr1" draw:text-style-name="P84" svg:width="2.858cm" svg:height="0.953cm" svg:x="-0.635cm" svg:y="1.058cm"><text:p text:style-name="P84"><text:span text:style-name="T71">歸檔</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7"/>
      <text:p text:style-name="P3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1"><draw:frame draw:style-name="fr1" draw:name="框架25" text:anchor-type="char" svg:x="10.795cm" svg:y="-0.63cm" svg:width="9.525cm" svg:height="2.223cm" draw:z-index="44"><draw:text-box><text:p text:style-name="P62">申請人簽名或蓋章</text:p><text:p text:style-name="P61"><text:span text:style-name="T28">Applicant’s Signature </text:span><text:span text:style-name="T28">or Seal </text:span><text:span text:style-name="T6">____________________</text:span></text:p><text:p text:style-name="P62">受委託人簽名或蓋章</text:p><text:p text:style-name="P61"><text:span text:style-name="T28">Agent’s Signature</text:span><text:span text:style-name="T28"> or Seal</text:span><text:span text:style-name="T6">_______________________</text:span></text:p><text:p text:style-name="Standard"><text:span text:style-name="T28"><text:s text:c="6"/></text:span><text:span text:style-name="T28"><text:s text:c="23"/></text:span></text:p></draw:text-box></draw:frame> </text:p>
      <text:p text:style-name="P63"/>
      <text:p text:style-name="P63">警察刑事紀錄證明申請書</text:p>
      <text:p text:style-name="P12">APPLICATION FORM FOR POLICE CRIMINAL RECORD CERTIFICATE</text:p>
      <text:p text:style-name="P28"/>
      <text:p text:style-name="P1"><text:span text:style-name="T37">中文姓名</text:span><text:span text:style-name="T37"> <text:s text:c="42"/></text:span><text:span text:style-name="T37">舊有姓名</text:span></text:p>
      <text:p text:style-name="P1"><text:span text:style-name="T40">NAME IN CHINESE:</text:span><text:span text:style-name="T44"> </text:span><text:span text:style-name="T41">____________</text:span><text:span text:style-name="T41">_</text:span><text:span text:style-name="T41">________________</text:span><text:span text:style-name="T41">______ </text:span><text:span text:style-name="T44"><text:s/></text:span><text:span text:style-name="T26"><text:s/></text:span><text:span text:style-name="T35"><text:s text:c="3"/></text:span><text:span text:style-name="T35"><text:s/></text:span><text:span text:style-name="T18"><text:s/></text:span><text:span text:style-name="T40">FORMER NAME:_</text:span><text:span text:style-name="T35">______________________________</text:span></text:p>
      <text:p text:style-name="P29">英文姓名 <text:s text:c="6"/>姓 <text:s text:c="33"/>名</text:p>
      <text:p text:style-name="P1"><text:span text:style-name="T40">NAME IN ENGLISH : SURNAME:_______________________ </text:span><text:span text:style-name="T35"><text:s text:c="4"/></text:span><text:span text:style-name="T35"><text:s/></text:span><text:span text:style-name="T35"><text:s/></text:span><text:span text:style-name="T35"><text:s text:c="2"/></text:span><text:span text:style-name="T40">GIVEN NAME:______________________________________</text:span></text:p>
      <text:p text:style-name="P1"><text:span text:style-name="T37">國 <text:s/>籍 <text:s text:c="44"/>出 <text:s/>生 <text:s/>地 <text:s text:c="3"/></text:span><text:span text:style-name="T37"><text:tab/></text:span></text:p>
      <text:p text:style-name="P1"><text:span text:style-name="T40">NATIONALITY:_______________________________________ <text:s text:c="9"/>PLACE OF BIRTH:<text:tab/></text:span><text:span text:style-name="T35">______________</text:span></text:p>
      <text:p text:style-name="P1"><text:span text:style-name="T18">出生日期 </text:span><text:span text:style-name="T18"><text:s/></text:span><text:span text:style-name="T18"><text:s/>公元_______年________月</text:span><text:span text:style-name="T18">______</text:span><text:span text:style-name="T18">_</text:span><text:span text:style-name="T18">_</text:span><text:span text:style-name="T18">日 <text:s text:c="4"/></text:span><text:span text:style-name="T18"><text:s text:c="2"/></text:span><text:span text:style-name="T18">性別 <text:s text:c="5"/>□</text:span><text:span text:style-name="T35">M</text:span><text:span text:style-name="T39"> </text:span><text:span text:style-name="T18">男 </text:span><text:span text:style-name="T18"><text:s/></text:span><text:span text:style-name="T18"><text:s text:c="2"/>□</text:span><text:span text:style-name="T35">F</text:span><text:span text:style-name="T39"> </text:span><text:span text:style-name="T18">女</text:span></text:p>
      <text:p text:style-name="P1"><text:span text:style-name="T40">DATE OF BIRTH: <text:s/></text:span><text:span text:style-name="T40"><text:s text:c="3"/></text:span><text:span text:style-name="T40">YEAR <text:s text:c="5"/>MONTH <text:s text:c="5"/>DAY</text:span><text:span text:style-name="T35"> <text:s text:c="10"/>SEX <text:s text:c="6"/></text:span><text:span text:style-name="T35"><text:s/></text:span><text:span text:style-name="T35"><text:s text:c="7"/></text:span><text:span text:style-name="T35"><text:s/></text:span></text:p>
      <text:p text:style-name="P1"><text:span text:style-name="T18">身分證字號(外國人請填護照號碼) <text:s text:c="18"/></text:span><text:span text:style-name="T18"><text:s text:c="2"/></text:span><text:span text:style-name="T18">戶籍地址</text:span></text:p>
      <text:p text:style-name="P1"><text:span text:style-name="T40">ID OR PASSPORT NO.:________________________________ <text:s/></text:span><text:span text:style-name="T35"><text:s text:c="7"/></text:span><text:span text:style-name="T40">ADDRESS:___________________________________________</text:span></text:p>
      <text:p text:style-name="P27"><text:span text:style-name="T37">電話</text:span><text:span text:style-name="T37"> <text:s text:c="46"/></text:span><text:span text:style-name="T37">通訊</text:span><text:span text:style-name="T18">地址</text:span></text:p>
      <text:p text:style-name="P27"><text:span text:style-name="T40">TELEPHONE <text:s/>: ( O )</text:span><text:span text:style-name="T45"> <text:s text:c="13"/></text:span><text:span text:style-name="T40"><text:s/>( H )</text:span><text:span text:style-name="T45"> <text:s text:c="13"/></text:span><text:span text:style-name="T40"><text:s text:c="8"/>MAILING ADDRESS:</text:span><text:span text:style-name="T45">_____________________________________</text:span></text:p>
      <text:p text:style-name="P29">在臺聯絡人、電話、地址</text:p>
      <text:p text:style-name="P1"><text:span text:style-name="T40">NAME, </text:span><text:span text:style-name="T40">TEL</text:span><text:span text:style-name="T40">, ADDRESS</text:span><text:span text:style-name="T40"> OF</text:span><text:span text:style-name="T40"> CONTACT PERSON </text:span><text:span text:style-name="T40">IN TAIWAN</text:span><text:span text:style-name="T40">: </text:span><text:span text:style-name="T45"><text:s text:c="61"/></text:span></text:p>
      <text:p text:style-name="P1"><text:span text:style-name="T20">領取方式</text:span><text:span text:style-name="T20">: 1</text:span><text:span text:style-name="T20">自取 <text:s/></text:span><text:span text:style-name="T20"><text:s text:c="2"/>2</text:span><text:span text:style-name="T20">郵寄</text:span></text:p>
      <text:p text:style-name="P1"><text:span text:style-name="T40">HOW TO GET:</text:span><text:span text:style-name="T40"> </text:span><text:span text:style-name="T40">1__________(BY YOURSELF) <text:s text:c="3"/>2__________(BY MAIL)</text:span></text:p>
      <text:p text:style-name="P1"><text:span text:style-name="T20">證明期間: □全部期間 □部分期間：自民國____</text:span><text:span text:style-name="T20">_</text:span><text:span text:style-name="T20">_年</text:span><text:span text:style-name="T20">______</text:span><text:span text:style-name="T20">月</text:span><text:span text:style-name="T20">_____</text:span><text:span text:style-name="T20">日至民國</text:span><text:span text:style-name="T20">______</text:span><text:span text:style-name="T20">年</text:span><text:span text:style-name="T20">______</text:span><text:span text:style-name="T20">月</text:span><text:span text:style-name="T20">_____</text:span><text:span text:style-name="T20">日</text:span></text:p>
      <text:p text:style-name="P1"><text:span text:style-name="T49">PERIOD OF CERTIFICATE:</text:span><text:span text:style-name="T6"> □</text:span><text:span text:style-name="T49">COMPLETE</text:span><text:span text:style-name="T49"> </text:span><text:span text:style-name="T6">□</text:span><text:span text:style-name="T49">PARTIAL: FROM</text:span><text:span text:style-name="T47"> <text:s text:c="15"/></text:span><text:span text:style-name="T49">（Y/M/D）TO</text:span><text:span text:style-name="T47"> <text:s text:c="15"/></text:span><text:span text:style-name="T49">（Y/M/D）</text:span></text:p>
      <text:p text:style-name="P11">申請份數</text:p>
      <text:p text:style-name="P64"><text:span text:style-name="T49">NO. OF COPIES:</text:span><text:span text:style-name="T47"> <text:s text:c="12"/></text:span></text:p>
      <table:table table:name="表格3" table:style-name="表格3">
        <table:table-column table:style-name="表格3.A"/>
        <table:table-row table:style-name="表格3.1">
          <table:table-cell table:style-name="表格3.A1" office:value-type="string">
            <text:p text:style-name="P65"><text:span text:style-name="T22">委</text:span><text:span text:style-name="T22"> </text:span><text:span text:style-name="T22">　託</text:span><text:span text:style-name="T22"> </text:span><text:span text:style-name="T22">　書</text:span><text:span text:style-name="T22"> </text:span><text:span text:style-name="T54"><text:s/></text:span><text:span text:style-name="T52">NOTARIZED STATEMENT</text:span></text:p>
            <text:p text:style-name="P30"><text:span text:style-name="T28">　 <text:s text:c="3"/>（本人不克親自申請，委託他</text:span><text:span text:style-name="T57"> <text:s text:c="8"/><text:tab/> <text:tab/></text:span><text:span text:style-name="T6">受委託人姓名</text:span><text:span text:style-name="T6">:</text:span></text:p>
            <text:p text:style-name="P26"><text:span text:style-name="T6">　　</text:span><text:span text:style-name="T6"> </text:span><text:span text:style-name="T6"><text:s text:c="2"/>人代辦者，請填委託書</text:span><text:span text:style-name="T6">)</text:span><text:span text:style-name="T26"> </text:span><text:span text:style-name="T58"><text:s text:c="9"/><text:tab/><text:tab/><text:tab/></text:span><text:span text:style-name="T55">Agent’s name <text:s/></text:span><text:span text:style-name="T26">_______________________________________</text:span></text:p>
            <text:p text:style-name="P26"><text:span text:style-name="T59"><text:s text:c="3"/></text:span><text:span text:style-name="T59"><text:s/></text:span><text:span text:style-name="T59"><text:s text:c="2"/></text:span><text:span text:style-name="T59"><text:s text:c="3"/></text:span><text:span text:style-name="T55">Those who could not come to <text:tab/><text:tab/><text:tab/></text:span><text:span text:style-name="T28">身</text:span><text:span text:style-name="T6">分證字號:</text:span><text:span text:style-name="T26"><text:line-break/></text:span><text:span text:style-name="T59"> <text:s text:c="2"/></text:span><text:span text:style-name="T59"><text:s/></text:span><text:span text:style-name="T59"><text:s text:c="2"/></text:span><text:span text:style-name="T59"><text:s text:c="3"/></text:span><text:span text:style-name="T55">apply in person may authorize</text:span><text:span text:style-name="T26"> <text:s text:c="3"/></text:span><text:span text:style-name="T26"><text:tab/><text:tab/></text:span><text:span text:style-name="T55">ID or Passport NO.</text:span><text:span text:style-name="T26">__________________________________</text:span></text:p>
            <text:p text:style-name="P26"><text:span text:style-name="T59"><text:s text:c="3"/></text:span><text:span text:style-name="T59"><text:s/></text:span><text:span text:style-name="T59"><text:s text:c="2"/></text:span><text:span text:style-name="T59"><text:s text:c="3"/></text:span><text:span text:style-name="T59">a</text:span><text:span text:style-name="T55"> proxy by filling out </text:span><text:span text:style-name="T55">a</text:span><text:span text:style-name="T55"> </text:span><text:span text:style-name="T55"><text:s text:c="16"/></text:span><text:span text:style-name="T6">地址 :</text:span></text:p>
            <text:p text:style-name="P26"><text:span text:style-name="T59"><text:s text:c="3"/></text:span><text:span text:style-name="T59"><text:s/></text:span><text:span text:style-name="T59"><text:s text:c="2"/></text:span><text:span text:style-name="T59"><text:s text:c="3"/></text:span><text:span text:style-name="T55">notarized statement. <text:s text:c="19"/><text:tab/>Address:</text:span><text:span text:style-name="T26"> ____________________________________________</text:span></text:p>
            <text:p text:style-name="P66"><text:span text:style-name="T6"><text:tab/></text:span><text:span text:style-name="T6">委託人簽名或蓋章 :</text:span></text:p>
            <text:p text:style-name="P26"><text:span text:style-name="T26"><text:s text:c="46"/></text:span><text:span text:style-name="T26"><text:s/><text:tab/></text:span><text:span text:style-name="T55">Applicant’s Signature</text:span><text:span text:style-name="T26"> ______________________________</text:span></text:p>
            <text:p text:style-name="P20"><text:s text:c="5"/></text:p>
          </table:table-cell>
        </table:table-row>
      </table:table>
      <text:p text:style-name="P13"><text:span text:style-name="T1">公務欄申請人請勿填 </text:span><text:span text:style-name="T53">(OFFICIAL USE ONLY)</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21"/>
            <text:p text:style-name="P26"><text:span text:style-name="T28">查 </text:span><text:span text:style-name="T28"><text:s/></text:span><text:span text:style-name="T28">核</text:span></text:p>
            <text:p text:style-name="P25"/>
            <text:p text:style-name="P26"><text:span text:style-name="T28">結 </text:span><text:span text:style-name="T28"><text:s/></text:span><text:span text:style-name="T28">果</text:span></text:p>
          </table:table-cell>
          <table:table-cell table:style-name="表格4.A1" table:number-rows-spanned="2" office:value-type="string">
            <text:list xml:id="list7068137760579114425" text:style-name="WW8Num5">
              <text:list-item>
                <text:p text:style-name="P67"><text:span text:style-name="T28">無犯罪紀錄。</text:span><text:span text:style-name="T51"> </text:span></text:p>
              </text:list-item>
            </text:list>
            <text:p text:style-name="P68"><text:span text:style-name="T51">□ </text:span><text:span text:style-name="T28">有刑案資料，詳如刑案資料檢查結果通</text:span></text:p>
            <text:p text:style-name="P69"><text:span text:style-name="T28"><text:s text:c="3"/>知單。</text:span><text:span text:style-name="T51"> <text:s/></text:span></text:p>
          </table:table-cell>
          <table:table-cell table:style-name="表格4.A1" office:value-type="string">
            <text:p text:style-name="P22">編 <text:s/>號</text:p>
          </table:table-cell>
          <table:table-cell table:style-name="表格4.D1" office:value-type="string">
            <text:p text:style-name="P31"/>
          </table:table-cell>
        </table:table-row>
        <table:table-row table:style-name="表格4.2">
          <table:covered-table-cell/>
          <table:covered-table-cell/>
          <table:table-cell table:style-name="表格4.A1" office:value-type="string">
            <text:p text:style-name="P23">承辦人蓋章</text:p>
          </table:table-cell>
          <table:table-cell table:style-name="表格4.D1" office:value-type="string">
            <text:p text:style-name="P31"/>
          </table:table-cell>
        </table:table-row>
      </table:table>
      <text:p text:style-name="P32"><text:soft-page-break/><text:s/></text:p>
      <text:p text:style-name="P33"><text:span text:style-name="T28">※應備文件：</text:span></text:p>
      <text:p text:style-name="P33"><text:span text:style-name="T62"><text:s text:c="2"/></text:span><text:span text:style-name="T62">Required Document</text:span><text:span text:style-name="T62">s:</text:span></text:p>
      <text:p text:style-name="P33"><text:span text:style-name="T28">1本國人：國民身分證正、影本1份（正本驗畢歸還）。</text:span><text:span text:style-name="T28">需中英對照版本者</text:span><text:span text:style-name="T28">，</text:span><text:span text:style-name="T28">請另檢附中華民國護照基本資料頁影本1份。</text:span></text:p>
      <text:p text:style-name="P33"><text:span text:style-name="T28">2外國人：護照或居留證正、影本各1份（正本驗畢歸還）。</text:span></text:p>
      <text:p text:style-name="P33"><text:span text:style-name="T65"><text:s/></text:span><text:span text:style-name="T65">Foreigner:</text:span><text:span text:style-name="T65"> </text:span><text:span text:style-name="T65">The original and one copy of passport </text:span><text:span text:style-name="T65">or</text:span><text:span text:style-name="T65"> A.R.C</text:span><text:span text:style-name="T65"> </text:span><text:span text:style-name="T67">(</text:span><text:span text:style-name="T61">if you are/were</text:span><text:span text:style-name="T61"> an</text:span><text:span text:style-name="T61"> A.R.C holder</text:span><text:span text:style-name="T67">)</text:span><text:span text:style-name="T65">.</text:span></text:p>
      <text:p text:style-name="P33"><text:span text:style-name="T68">3</text:span><text:span text:style-name="T6">證書費：每份新臺幣100元；自國外申請者，請檢附美金6元現鈔。</text:span></text:p>
      <text:p text:style-name="P33"><text:span text:style-name="T6"><text:s/></text:span><text:span text:style-name="T65">Processing Fee</text:span><text:span text:style-name="T65">:</text:span><text:span text:style-name="T65"> </text:span><text:span text:style-name="T65">10</text:span><text:span text:style-name="T65">0</text:span><text:span text:style-name="T65">NT dollars</text:span><text:span text:style-name="T65"> </text:span><text:span text:style-name="T65">for </text:span><text:span text:style-name="T65">each copy</text:span><text:span text:style-name="T65">. </text:span><text:span text:style-name="T65">Overseas applicants should enclose US$</text:span><text:span text:style-name="T65">6</text:span><text:span text:style-name="T65"> in cash.</text:span></text:p>
      <text:p text:style-name="P33"><text:span text:style-name="T28">※說明：</text:span></text:p>
      <text:p text:style-name="P24"><text:s text:c="2"/>Notes:</text:p>
      <text:p text:style-name="P33"><text:span text:style-name="T28">1</text:span><text:span text:style-name="T28">核發證明需2.5個工作天，但因涉案未結，需向司法或軍法機關查詢者不在此限。</text:span></text:p>
      <text:p text:style-name="P70"><text:span text:style-name="T65">It will take </text:span><text:span text:style-name="T65">three</text:span><text:span text:style-name="T65"> working days</text:span><text:span text:style-name="T65"> to issue a</text:span><text:span text:style-name="T65"> certificate. </text:span><text:span text:style-name="T65">However</text:span><text:span text:style-name="T65">, waiting period will be longer</text:span><text:span text:style-name="T65"> </text:span><text:span text:style-name="T65">because court records need to be checked.</text:span></text:p>
      <text:p text:style-name="P34"><text:span text:style-name="T28">2</text:span><text:span text:style-name="T28">依警察刑事紀錄證明核發條例第八條規定：申請人有下列情形之一者，不予核發警察刑事紀錄證明：</text:span></text:p>
      <text:p text:style-name="P34"><text:span text:style-name="T28"><text:s/>（1）受通緝尚未撤銷者。</text:span></text:p>
      <text:p text:style-name="P58"><text:span text:style-name="T28">（2）判決確定之刑事案件尚未執行或執行中者。」</text:span></text:p>
      <text:p text:style-name="P70"><text:span text:style-name="T28">According to the Act Governing Issuance of </text:span><text:span text:style-name="T28">Police Criminal Record Certificates</text:span><text:span text:style-name="T28">, Police Records will not be issued to applicants who remain on a wanted list or whose prison sentences haven</text:span><text:span text:style-name="T28">’</text:span><text:span text:style-name="T28">t been served or are being serv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text-align="justify" style:justify-single-word="false"/>
      <style:text-properties fo:color="#000000" style:font-name="標楷體" style:font-name-asian="標楷體"/>
    </style:style>
    <style:style style:name="問候" style:family="paragraph" style:parent-style-name="Standard" style:next-style-name="Standard"/>
    <style:style style:name="本文_20_2" style:display-name="本文 2" style:family="paragraph" style:parent-style-name="Standard">
      <style:paragraph-properties style:snap-to-layout-grid="false"/>
      <style:text-properties fo:color="#000000" style:font-name="標楷體" style:font-name-asian="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style:font-name-asian="新細明體" style:font-name-complex="Times New Roman"/>
    </style:style>
    <style:style style:name="WW8Num1z1" style:family="text">
      <style:text-properties style:font-name="Wingdings" style:font-name-complex="Wingdings"/>
    </style:style>
    <style:style style:name="WW8Num2z0" style:family="text"/>
    <style:style style:name="WW8Num3z0" style:family="text"/>
    <style:style style:name="WW8Num4z0" style:family="text"/>
    <style:style style:name="WW8Num5z0" style:family="text">
      <style:text-properties style:font-name="標楷體"/>
    </style:style>
    <style:style style:name="WW8Num6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94cm" fo:text-indent="-0.476cm" fo:margin-left="0.79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7cm" fo:margin-bottom="1.75cm" fo:margin-left="3.101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7cm" fo:margin-bottom="2cm" fo:margin-left="3.101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586cm" fo:margin-bottom="0.951cm" fo:margin-left="1.27cm" fo:margin-right="0.9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6" text:anchor-type="paragraph" svg:y="0.002cm" fo:min-width="0cm" draw:z-index="1"><draw:text-box fo:min-height="0.058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警察刑事紀錄證明書作業程序</dc:title>
    <dc:subject>警察刑事紀錄證明書作業程序</dc:subject>
    <meta:keyword>刑事紀錄</meta:keyword>
    <dc:description>詳情請洽相關單位</dc:description>
    <meta:initial-creator>外事課盧建源</meta:initial-creator>
    <meta:creation-date>2012-12-03T15:27:00</meta:creation-date>
    <dc:creator>Q7YI166A</dc:creator>
    <dc:date>2012-12-03T15:27:00</dc:date>
    <meta:print-date>2010-06-22T09:55:00</meta:print-date>
    <meta:editing-cycles>2</meta:editing-cycles>
    <meta:editing-duration>P15824DT17H31M44S</meta:editing-duration>
    <meta:document-statistic meta:table-count="4" meta:image-count="0" meta:object-count="0" meta:page-count="4" meta:paragraph-count="120" meta:word-count="1597" meta:character-count="3982"/>
    <meta:generator>OpenOffice/4.1.1$Win32 OpenOffice.org_project/411m6$Build-9775</meta:generator>
  </office:meta>
</office:document-meta>
</file>