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07cm" fo:margin-left="-0.049cm" table:align="left" style:writing-mode="lr-tb"/>
    </style:style>
    <style:style style:name="表格1.A" style:family="table-column">
      <style:table-column-properties style:column-width="4.916cm"/>
    </style:style>
    <style:style style:name="表格1.C" style:family="table-column">
      <style:table-column-properties style:column-width="5.775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Header" style:master-page-name="Standard">
      <style:paragraph-properties fo:text-align="center" style:justify-single-word="false" style:page-number="157"/>
    </style:style>
    <style:style style:name="P2" style:family="paragraph" style:parent-style-name="問候" style:list-style-name="WW8Num6">
      <style:paragraph-properties fo:line-height="0.564cm" style:snap-to-layout-grid="false"/>
      <style:text-properties style:font-name="標楷體" style:font-name-asian="標楷體"/>
    </style:style>
    <style:style style:name="P3" style:family="paragraph" style:parent-style-name="問候">
      <style:paragraph-properties fo:line-height="0.706cm" style:snap-to-layout-grid="false"/>
      <style:text-properties style:font-name="標楷體" style:font-name-asian="標楷體" style:font-name-complex="標楷體"/>
    </style:style>
    <style:style style:name="P4" style:family="paragraph" style:parent-style-name="問候" style:list-style-name="WW8Num6">
      <style:paragraph-properties fo:line-height="0.776cm" style:snap-to-layout-grid="false"/>
    </style:style>
    <style:style style:name="P5" style:family="paragraph" style:parent-style-name="問候">
      <style:paragraph-properties fo:line-height="0.529cm" fo:text-align="justify" fo:text-align-last="justify" style:justify-single-word="false"/>
      <style:text-properties style:font-name-asian="標楷體"/>
    </style:style>
    <style:style style:name="P6" style:family="paragraph" style:parent-style-name="問候">
      <style:paragraph-properties fo:line-height="0.494cm" fo:text-align="justify" fo:text-align-last="justify" style:justify-single-word="false"/>
      <style:text-properties style:font-name-asian="標楷體"/>
    </style:style>
    <style:style style:name="P7" style:family="paragraph" style:parent-style-name="問候">
      <style:paragraph-properties fo:line-height="0.529cm" fo:text-align="justify" fo:text-align-last="justify" style:justify-single-word="false"/>
      <style:text-properties style:font-name-asian="標楷體" style:font-size-complex="12pt"/>
    </style:style>
    <style:style style:name="P8" style:family="paragraph" style:parent-style-name="問候">
      <style:paragraph-properties fo:line-height="0.706cm" style:snap-to-layout-grid="false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529cm" fo:text-align="justify" fo:text-align-last="justify" style:justify-single-word="false"/>
    </style:style>
    <style:style style:name="P11" style:family="paragraph" style:parent-style-name="Standard">
      <style:paragraph-properties fo:margin-left="0.63cm" fo:margin-right="0cm" fo:text-align="center" style:justify-single-word="false" fo:text-indent="-0.63cm" style:auto-text-indent="false"/>
    </style:style>
    <style:style style:name="P12" style:family="paragraph" style:parent-style-name="Standard">
      <style:paragraph-properties fo:margin-left="0cm" fo:margin-right="0cm" fo:text-indent="0.423cm" style:auto-text-indent="false"/>
      <style:text-properties style:font-name-asian="標楷體"/>
    </style:style>
    <style:style style:name="P13" style:family="paragraph" style:parent-style-name="Standard">
      <style:paragraph-properties fo:margin-left="0cm" fo:margin-right="0cm" fo:text-indent="0.847cm" style:auto-text-indent="false"/>
      <style:text-properties style:font-name-asian="標楷體"/>
    </style:style>
    <style:style style:name="P14" style:family="paragraph" style:parent-style-name="Standard">
      <style:paragraph-properties fo:margin-left="0cm" fo:margin-right="0.69cm" fo:line-height="0.776cm" fo:text-align="justify" fo:text-align-last="justify" style:justify-single-word="false" fo:text-indent="0cm" style:auto-text-indent="false" style:snap-to-layout-grid="false"/>
    </style:style>
    <style:style style:name="P15" style:family="paragraph" style:parent-style-name="Standard">
      <style:paragraph-properties fo:margin-left="0.164cm" fo:margin-right="0.843cm" fo:line-height="0.776cm" fo:text-align="justify" fo:text-align-last="justify" style:justify-single-word="false" fo:text-indent="0.318cm" style:auto-text-indent="false" style:snap-to-layout-grid="false"/>
    </style:style>
    <style:style style:name="P16" style:family="paragraph" style:parent-style-name="Standard">
      <style:paragraph-properties fo:margin-left="0.328cm" fo:margin-right="0.586cm" fo:line-height="0.776cm" fo:text-align="justify" fo:text-align-last="justify" style:justify-single-word="false" fo:text-indent="0cm" style:auto-text-indent="false" style:snap-to-layout-grid="false">
        <style:tab-stops>
          <style:tab-stop style:position="4.456cm"/>
        </style:tab-stops>
      </style:paragraph-properties>
    </style:style>
    <style:style style:name="P17" style:family="paragraph" style:parent-style-name="Standard">
      <style:paragraph-properties fo:margin-left="0.847cm" fo:margin-right="0cm" fo:text-indent="-0.847cm" style:auto-text-indent="false"/>
    </style:style>
    <style:style style:name="P18" style:family="paragraph" style:parent-style-name="Standard">
      <style:paragraph-properties fo:margin-left="0.635cm" fo:margin-right="0cm" fo:text-indent="-0.423cm" style:auto-text-indent="false"/>
    </style:style>
    <style:style style:name="P19" style:family="paragraph" style:parent-style-name="Standard">
      <style:paragraph-properties fo:margin-left="0.702cm" fo:margin-right="0cm" fo:text-indent="-0.423cm" style:auto-text-indent="false"/>
    </style:style>
    <style:style style:name="P20" style:family="paragraph" style:parent-style-name="Standard">
      <style:paragraph-properties fo:margin-left="0.212cm" fo:margin-right="0cm" fo:line-height="0.706cm" fo:text-indent="0cm" style:auto-text-indent="false" style:snap-to-layout-grid="false"/>
    </style:style>
    <style:style style:name="P21" style:family="paragraph">
      <style:paragraph-properties fo:text-align="center" style:writing-mode="lr-tb"/>
    </style:style>
    <style:style style:name="P22" style:family="paragraph">
      <style:paragraph-properties fo:margin-left="0cm" fo:margin-right="0cm" fo:text-indent="0.847cm" style:writing-mode="lr-tb"/>
    </style:style>
    <style:style style:name="P23" style:family="paragraph">
      <style:paragraph-properties style:writing-mode="lr-tb"/>
    </style:style>
    <style:style style:name="P24" style:family="paragraph">
      <style:paragraph-properties fo:margin-left="0cm" fo:margin-right="0cm" fo:text-indent="0.423cm"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0pt" style:font-name-asian="標楷體" style:font-size-asian="10pt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7" style:family="text">
      <style:text-properties style:font-name-asian="標楷體"/>
    </style:style>
    <style:style style:name="T8" style:family="text">
      <style:text-properties fo:font-size="18pt" fo:font-weight="bold" style:font-name-asian="標楷體" style:font-size-asian="18pt" style:font-weight-asian="bold" style:font-size-complex="18pt"/>
    </style:style>
    <style:style style:name="T9" style:family="text">
      <style:text-properties fo:font-size="18pt" style:font-name-asian="標楷體" style:font-size-asian="18pt" style:font-size-complex="18pt"/>
    </style:style>
    <style:style style:name="T10" style:family="text">
      <style:text-properties fo:color="#000000" style:font-name="標楷體" style:font-name-asian="標楷體"/>
    </style:style>
    <style:style style:name="T11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T12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3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南投縣政府警察局為民服務常用作業程序／公共關係室作業程序第</text:span><text:span text:style-name="Page_20_Number">3</text:span><text:span text:style-name="T1">頁</text:span></text:p>
      <text:p text:style-name="P11"><text:span text:style-name="T8">3.辦理警政宣導處理作業程序</text:span></text:p>
      <text:list xml:id="list1063677239726512139" text:style-name="WW8Num6">
        <text:list-item>
          <text:p text:style-name="P2">法令依據：</text:p>
        </text:list-item>
        <text:list-item>
          <text:p text:style-name="P4"><text:span text:style-name="T2">流程： </text:span></text:p>
        </text:list-item>
      </text:list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p text:style-name="P14"><draw:line text:anchor-type="char" draw:z-index="10" draw:style-name="gr3" draw:text-style-name="P21" svg:x1="2.743cm" svg:y1="3.073cm" svg:x2="2.754cm" svg:y2="3.93cm"><text:p/></draw:line><draw:custom-shape text:anchor-type="char" draw:z-index="16" draw:style-name="gr2" draw:text-style-name="P24" svg:width="4.128cm" svg:height="1.271cm" svg:x="0.838cm" svg:y="1.803cm"><text:p text:style-name="P24"><text:span text:style-name="T12">確認宣導主題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框架1" text:anchor-type="char" svg:x="0.836cm" svg:y="3.918cm" svg:width="4.036cm" svg:height="1.295cm" draw:z-index="17"><draw:text-box><text:p text:style-name="P12">擬定宣導計畫</text:p></draw:text-box></draw:frame><draw:frame draw:style-name="fr1" draw:name="框架2" text:anchor-type="char" svg:x="0.834cm" svg:y="6.235cm" svg:width="4.154cm" svg:height="1.295cm" draw:z-index="18"><draw:text-box><text:p text:style-name="P13">陳 <text:s text:c="2"/>核</text:p></draw:text-box></draw:frame><draw:line text:anchor-type="char" draw:z-index="12" draw:style-name="gr3" draw:text-style-name="P21" svg:x1="2.752cm" svg:y1="7.549cm" svg:x2="2.754cm" svg:y2="8.692cm"><text:p/></draw:line><draw:custom-shape text:anchor-type="char" draw:z-index="13" draw:style-name="gr2" draw:text-style-name="P23" svg:width="2.541cm" svg:height="2.223cm" svg:x="1.492cm" svg:y="8.724cm"><text:p text:style-name="P23"><text:span text:style-name="T11">核定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line text:anchor-type="char" draw:z-index="11" draw:style-name="gr3" draw:text-style-name="P21" svg:x1="2.762cm" svg:y1="5.232cm" svg:x2="2.762cm" svg:y2="6.185cm"><text:p/></draw:line><text:span text:style-name="T4"> </text:span><text:span text:style-name="T6">流程</text:span></text:p>
          </table:table-cell>
          <table:table-cell table:style-name="表格1.A1" office:value-type="string">
            <text:p text:style-name="P15"><draw:frame draw:style-name="fr1" draw:name="框架3" text:anchor-type="char" svg:x="0.575cm" svg:y="9.125cm" svg:width="3.799cm" svg:height="1.39cm" draw:z-index="24"><draw:text-box><text:p text:style-name="P5">警察局各業管</text:p><text:p text:style-name="P5">單位主管</text:p><text:p text:style-name="Standard"/></draw:text-box></draw:frame><draw:frame draw:style-name="fr1" draw:name="框架4" text:anchor-type="char" svg:x="0.575cm" svg:y="6.267cm" svg:width="3.799cm" svg:height="1.39cm" draw:z-index="23"><draw:text-box><text:p text:style-name="P5">警察局各業管</text:p><text:p text:style-name="P5">單位主管</text:p><text:p text:style-name="Standard"/></draw:text-box></draw:frame><draw:frame draw:style-name="fr1" draw:name="框架5" text:anchor-type="char" svg:x="0.575cm" svg:y="4.045cm" svg:width="3.799cm" svg:height="1.39cm" draw:z-index="22"><draw:text-box><text:p text:style-name="P5">警察局</text:p><text:p text:style-name="P5">各業管單位</text:p><text:p text:style-name="Standard"/></draw:text-box></draw:frame><draw:frame draw:style-name="fr1" draw:name="框架6" text:anchor-type="char" svg:x="0.674cm" svg:y="1.79cm" svg:width="3.799cm" svg:height="1.39cm" draw:z-index="15"><draw:text-box><text:p text:style-name="P5">警察局</text:p><text:p text:style-name="P5">各業管單位</text:p><text:p text:style-name="Standard"/></draw:text-box></draw:frame><text:span text:style-name="T4"> </text:span><text:span text:style-name="T6">權責人員</text:span></text:p>
          </table:table-cell>
          <table:table-cell table:style-name="表格1.A1" office:value-type="string">
            <text:p text:style-name="P16"><text:span text:style-name="T4"><text:s text:c="2"/></text:span><text:span text:style-name="T6"><text:s/>作業內容</text:span></text:p>
          </table:table-cell>
        </table:table-row>
      </table:table>
      <text:p text:style-name="P8"><draw:frame draw:style-name="fr2" draw:name="框架14" text:anchor-type="char" svg:x="10.134cm" svg:y="0.503cm" svg:width="5.768cm" svg:height="18.785cm" draw:z-index="1"><draw:text-box><text:p text:style-name="P17"><text:span text:style-name="T1">一、準備階段：</text:span></text:p><text:p text:style-name="P18"><text:span text:style-name="T1">1.準備確認宣導主題：依據本局推動重大警政政策確認宣導主題。</text:span></text:p><text:p text:style-name="P18"><text:span text:style-name="T1">2.擬定宣導計畫：規劃各式宣傳媒介及宣傳方式。</text:span></text:p><text:p text:style-name="P18"><text:span text:style-name="T1">3.簽陳核定：依序陳送主管、核稿秘書、主任秘書、副局長、局長核判。</text:span></text:p><text:p text:style-name="P9">二、執行階段：</text:p><text:p text:style-name="P19"><text:span text:style-name="T1">1.聯繫各平面、電子媒體並準備宣導內容書面參考資料。</text:span></text:p><text:p text:style-name="P19"><text:span text:style-name="T1">2.辦理宣導相關活動：舉辦記者會或宣導活動。</text:span></text:p><text:p text:style-name="P19"><text:span text:style-name="T1">3.經費核銷：請各媒體提供宣導製作節目費用收據。</text:span><text:span text:style-name="T7"> <text:s/></text:span></text:p></draw:text-box></draw:frame><draw:frame draw:style-name="fr1" draw:name="框架7" text:anchor-type="char" svg:x="5.9cm" svg:y="17.859cm" svg:width="3.651cm" svg:height="1.005cm" draw:z-index="4"><draw:text-box><text:p text:style-name="P12">業務承辦人</text:p><text:p text:style-name="Standard"/></draw:text-box></draw:frame><draw:custom-shape text:anchor-type="char" draw:z-index="3" draw:style-name="gr2" draw:text-style-name="P22" svg:width="4.022cm" svg:height="0.953cm" svg:x="0.847cm" svg:y="17.886cm"><text:p text:style-name="P22"><text:span text:style-name="T11">結 <text:s/>案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frame draw:style-name="fr1" draw:name="框架8" text:anchor-type="char" svg:x="0.834cm" svg:y="15.651cm" svg:width="4.046cm" svg:height="1.295cm" draw:z-index="19"><draw:text-box><text:p text:style-name="P13">經費核銷</text:p></draw:text-box></draw:frame><draw:frame draw:style-name="fr1" draw:name="框架9" text:anchor-type="char" svg:x="0.834cm" svg:y="13.428cm" svg:width="4.046cm" svg:height="1.295cm" draw:z-index="5"><draw:text-box><text:p text:style-name="Standard"><text:span text:style-name="T7">錄製警政宣導內容</text:span></text:p></draw:text-box></draw:frame><draw:frame draw:style-name="fr1" draw:name="框架10" text:anchor-type="char" svg:x="0.834cm" svg:y="11.206cm" svg:width="4.046cm" svg:height="1.295cm" draw:z-index="7"><draw:text-box><text:p text:style-name="P10"><text:span text:style-name="T7">聯絡各電子、平面</text:span></text:p><text:p text:style-name="P10"><text:span text:style-name="T7">媒體採訪</text:span></text:p></draw:text-box></draw:frame><draw:line text:anchor-type="char" draw:z-index="20" draw:style-name="gr3" draw:text-style-name="P21" svg:x1="2.752cm" svg:y1="16.933cm" svg:x2="2.752cm" svg:y2="17.886cm"><text:p/></draw:line><draw:frame draw:style-name="fr1" draw:name="框架11" text:anchor-type="char" svg:x="5.914cm" svg:y="15.651cm" svg:width="3.623cm" svg:height="1.295cm" draw:z-index="25"><draw:text-box><text:p text:style-name="P6">警察局</text:p><text:p text:style-name="P6">各業管單位</text:p><text:p text:style-name="Standard"/></draw:text-box></draw:frame><draw:frame draw:style-name="fr1" draw:name="框架12" text:anchor-type="char" svg:x="5.914cm" svg:y="13.428cm" svg:width="3.623cm" svg:height="1.295cm" draw:z-index="6"><draw:text-box><text:p text:style-name="P6">警察局</text:p><text:p text:style-name="P6">各業管單位</text:p><text:p text:style-name="Standard"/></draw:text-box></draw:frame><draw:line text:anchor-type="char" draw:z-index="21" draw:style-name="gr3" draw:text-style-name="P21" svg:x1="2.752cm" svg:y1="14.711cm" svg:x2="2.752cm" svg:y2="15.664cm"><text:p/></draw:line><draw:line text:anchor-type="char" draw:z-index="9" draw:style-name="gr3" draw:text-style-name="P21" svg:x1="2.752cm" svg:y1="12.488cm" svg:x2="2.752cm" svg:y2="13.441cm"><text:p/></draw:line><draw:frame draw:style-name="fr1" draw:name="框架13" text:anchor-type="char" svg:x="5.914cm" svg:y="11.206cm" svg:width="3.623cm" svg:height="1.295cm" draw:z-index="8"><draw:text-box><text:p text:style-name="P7">警察局</text:p><text:p text:style-name="P7">公共關係室</text:p></draw:text-box></draw:frame><draw:line text:anchor-type="char" draw:z-index="14" draw:style-name="gr3" draw:text-style-name="P21" svg:x1="2.763cm" svg:y1="10.171cm" svg:x2="2.752cm" svg:y2="11.219cm"><text:p/></draw:line><draw:line text:anchor-type="char" draw:z-index="2" draw:style-name="gr1" draw:text-style-name="P21" svg:x1="0cm" svg:y1="19.579cm" svg:x2="16.722cm" svg:y2="19.579cm"><text:p/></draw:line> </text:p>
      <text:p text:style-name="P3">注意事項：</text:p>
      <text:p text:style-name="P20"><text:span text:style-name="T10">警察局各單位應事先洽詢播放媒體計價方式、天數等，並檢附估價單陳核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color="#000000" style:font-name="標楷體" style:font-name-asian="標楷體"/>
    </style:style>
    <style:style style:name="問候" style:family="paragraph" style:parent-style-name="Standard" style:next-style-name="Standard"/>
    <style:style style:name="本文縮排_20_2" style:display-name="本文縮排 2" style:family="paragraph" style:parent-style-name="Standard">
      <style:paragraph-properties fo:margin-left="1.588cm" fo:margin-right="0cm" fo:text-indent="0cm" style:auto-text-indent="false"/>
      <style:text-properties style:font-name-asian="標楷體"/>
    </style:style>
    <style:style style:name="本文_20_2" style:display-name="本文 2" style:family="paragraph" style:parent-style-name="Standard">
      <style:paragraph-properties style:snap-to-layout-grid="false"/>
      <style:text-properties fo:color="#000000" style:font-name="標楷體" style:font-name-asian="標楷體"/>
    </style:style>
    <style:style style:name="本文_20_3" style:display-name="本文 3" style:family="paragraph" style:parent-style-name="Standard">
      <style:paragraph-properties fo:text-align="justify" style:justify-single-word="false"/>
      <style:text-properties style:font-name-asian="標楷體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 style:font-name-complex="Wingdings"/>
    </style:style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/>
    <style:style style:name="WW8Num6z0" style:family="text">
      <style:text-properties style:font-name="標楷體" fo:font-size="10pt" style:font-name-asian="標楷體" style:font-size-asian="10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style:font-name-complex="Wingdings"/>
    </style:style>
    <style:style style:name="WW8Num8z0" style:family="text">
      <style:text-properties style:font-name="Wingdings" style:font-name-complex="Wingdings"/>
    </style:style>
    <style:style style:name="WW8Num9z0" style:family="text"/>
    <style:style style:name="WW8Num10z0" style:family="text"/>
    <style:style style:name="WW8Num11z0" style:family="text">
      <style:text-properties style:font-name="Wingdings" style:font-name-complex="Wingdings"/>
    </style:style>
    <style:style style:name="WW8Num12z0" style:family="text">
      <style:text-properties style:font-name="Wingdings" style:font-name-complex="Wingdings"/>
    </style:style>
    <style:style style:name="WW8Num13z0" style:family="text"/>
    <style:style style:name="WW8Num14z0" style:family="text">
      <style:text-properties style:font-name="Wingdings" style:font-name-complex="Wingdings"/>
    </style:style>
    <style:style style:name="WW8Num15z0" style:family="text"/>
    <style:style style:name="WW8Num16z0" style:family="text"/>
    <style:style style:name="WW8Num17z0" style:family="text"/>
    <style:style style:name="WW8Num18z0" style:family="text">
      <style:text-properties style:font-name="Wingdings" style:font-name-complex="Wingdings"/>
    </style:style>
    <style:style style:name="WW8Num19z0" style:family="text"/>
    <style:style style:name="WW8Num20z0" style:family="text">
      <style:text-properties style:font-name="Wingdings" style:font-name-complex="Wingdings"/>
    </style:style>
    <style:style style:name="WW8Num21z0" style:family="text"/>
    <style:style style:name="WW8Num22z0" style:family="text">
      <style:text-properties style:font-name="Wingdings" style:font-name-complex="Wingdings"/>
    </style:style>
    <style:style style:name="WW8Num23z0" style:family="text">
      <style:text-properties style:font-name="Wingdings" style:font-name-complex="Wingdings"/>
    </style:style>
    <style:style style:name="WW8Num24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3.836cm" fo:text-indent="-3.201cm" fo:margin-left="3.8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693cm" fo:text-indent="-0.423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773cm" fo:text-indent="-0.503cm" fo:margin-left="1.7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588cm" fo:text-indent="-0.318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5" text:anchor-type="paragraph" svg:x="10.469cm" svg:y="-0.132cm" fo:min-width="0cm" draw:z-index="0"><draw:text-box fo:min-height="0.058cm"><text:p text:style-name="Footer"><text:span text:style-name="Page_20_Number">3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警政宣導處理作業程序</dc:title>
    <dc:subject>警政宣導處理作業程序</dc:subject>
    <meta:keyword>宣導</meta:keyword>
    <dc:description>詳情請洽相關單位</dc:description>
    <meta:initial-creator>公關室董遠展</meta:initial-creator>
    <meta:creation-date>2012-11-19T13:22:00</meta:creation-date>
    <dc:creator>0558_蔡木俊</dc:creator>
    <dc:date>2012-11-19T13:22:00</dc:date>
    <meta:print-date>2006-01-26T15:12:00</meta:print-date>
    <meta:editing-cycles>2</meta:editing-cycles>
    <meta:editing-duration>PT1M</meta:editing-duration>
    <meta:document-statistic meta:table-count="1" meta:image-count="0" meta:object-count="0" meta:page-count="1" meta:paragraph-count="40" meta:word-count="366" meta:character-count="387"/>
    <meta:generator>OpenOffice/4.1.1$Win32 OpenOffice.org_project/411m6$Build-9775</meta:generator>
  </office:meta>
</office:document-meta>
</file>