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1cm" fo:margin-left="-0.088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3.844cm"/>
    </style:style>
    <style:style style:name="表格1.D" style:family="table-column">
      <style:table-column-properties style:column-width="1.67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73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1.071cm"/>
    </style:style>
    <style:style style:name="表格1.M" style:family="table-column">
      <style:table-column-properties style:column-width="3.254cm"/>
    </style:style>
    <style:style style:name="表格1.1" style:family="table-row">
      <style:table-row-properties style:min-row-height="2.12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88cm solid #000000" fo:border-top="0.088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665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96cm" style:keep-together="false" fo:keep-together="always"/>
    </style:style>
    <style:style style:name="表格1.5" style:family="table-row">
      <style:table-row-properties style:min-row-height="0.734cm" style:keep-together="false" fo:keep-together="always"/>
    </style:style>
    <style:style style:name="表格1.6" style:family="table-row">
      <style:table-row-properties style:min-row-height="2.778cm" style:keep-together="false" fo:keep-together="always"/>
    </style:style>
    <style:style style:name="表格1.7" style:family="table-row">
      <style:table-row-properties style:min-row-height="3.096cm" style:keep-together="false" fo:keep-together="always"/>
    </style:style>
    <style:style style:name="表格1.8" style:family="table-row">
      <style:table-row-properties style:min-row-height="0.591cm" style:keep-together="false" fo:keep-together="always"/>
    </style:style>
    <style:style style:name="表格1.9" style:family="table-row">
      <style:table-row-properties style:min-row-height="1.235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1.27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 style:list-style-name="WW8Num1">
      <style:paragraph-properties style:line-height-at-least="0cm" fo:orphans="2" fo:widows="2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882cm" fo:text-align="center" style:justify-single-word="false"/>
      <style:text-properties fo:font-size="24pt" fo:font-weight="bold" style:font-name-asian="標楷體" style:font-size-asian="24pt" style:font-weight-asian="bold"/>
    </style:style>
    <style:style style:name="P10" style:family="paragraph" style:parent-style-name="Standard">
      <style:paragraph-properties fo:line-height="0.706cm"/>
      <style:text-properties style:text-position="sub 58%" fo:font-size="28pt" fo:font-weight="bold" style:font-name-asian="標楷體" style:font-size-asian="28pt" style:font-weight-asian="bold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orphans="2" fo:widows="2"/>
    </style:style>
    <style:style style:name="P14" style:family="paragraph" style:parent-style-name="Standard">
      <style:paragraph-properties style:line-height-at-least="0cm" fo:orphans="2" fo:widows="2" style:snap-to-layout-grid="false"/>
    </style:style>
    <style:style style:name="P15" style:family="paragraph" style:parent-style-name="Standard" style:list-style-name="WW8Num1">
      <style:paragraph-properties style:line-height-at-least="0cm" fo:orphans="2" fo:widows="2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text-properties fo:font-size="18pt" style:font-size-asian="18pt"/>
    </style:style>
    <style:style style:name="P19" style:family="paragraph" style:parent-style-name="Standard">
      <style:paragraph-properties style:line-height-at-least="0cm"/>
      <style:text-properties fo:font-size="18pt" style:font-size-asian="18pt"/>
    </style:style>
    <style:style style:name="P20" style:family="paragraph" style:parent-style-name="Standard" style:list-style-name="WW8Num2">
      <style:text-properties fo:font-size="18pt" style:font-size-asian="18pt"/>
    </style:style>
    <style:style style:name="P21" style:family="paragraph" style:parent-style-name="Standard">
      <style:paragraph-properties fo:margin-left="0cm" fo:margin-right="0cm" fo:line-height="0.706cm" fo:text-indent="0.968cm" style:auto-text-indent="false"/>
      <style:text-properties style:text-position="sub 58%" fo:font-size="28pt" fo:font-weight="bold" style:font-name-asian="標楷體" style:font-size-asian="28pt" style:font-weight-asian="bold"/>
    </style:style>
    <style:style style:name="P22" style:family="paragraph" style:parent-style-name="Standard">
      <style:paragraph-properties fo:margin-left="0.162cm" fo:margin-right="0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十四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columns-spanned="9" office:value-type="string">
            <text:p text:style-name="P9">警械購置單位歇業解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中華民國 <text:s text:c="2"/>年 <text:s text:c="2"/>月 <text:s/>日</text:p>
            <text:p text:style-name="P21">字第 <text:s text:c="9"/>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申</text:p>
            <text:p text:style-name="P2">請</text:p>
            <text:p text:style-name="P2">廠</text:p>
            <text:p text:style-name="P2">商</text:p>
          </table:table-cell>
          <table:table-cell table:style-name="表格1.B2" table:number-columns-spanned="2" office:value-type="string">
            <text:p text:style-name="P22">公司名稱</text:p>
          </table:table-cell>
          <table:covered-table-cell/>
          <table:table-cell table:style-name="表格1.B2" table:number-columns-spanned="3" office:value-type="string">
            <text:p text:style-name="P7">負責人姓名</text:p>
          </table:table-cell>
          <table:covered-table-cell/>
          <table:covered-table-cell/>
          <table:table-cell table:style-name="表格1.G2" table:number-columns-spanned="7" office:value-type="string">
            <text:p text:style-name="P7">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4"/>
            <text:p text:style-name="P13">00股份有限公司</text:p>
            <text:p text:style-name="P1"/>
          </table:table-cell>
          <table:covered-table-cell/>
          <table:table-cell table:style-name="表格1.B3" table:number-columns-spanned="3" office:value-type="string">
            <text:p text:style-name="P1">王 00</text:p>
          </table:table-cell>
          <table:covered-table-cell/>
          <table:covered-table-cell/>
          <table:table-cell table:style-name="表格1.G3" table:number-columns-spanned="7" office:value-type="string">
            <text:p text:style-name="P1">臺北市00區00路00號00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B2" table:number-columns-spanned="6" office:value-type="string">
            <text:p text:style-name="P7">執照登記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公司印章</text:p>
          </table:table-cell>
          <table:covered-table-cell/>
          <table:covered-table-cell/>
          <table:table-cell table:style-name="表格1.G2" office:value-type="string">
            <text:p text:style-name="P4">負責人蓋章</text:p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5"/>
            <text:p text:style-name="P1">02-00000000</text:p>
            <text:p text:style-name="P1"/>
            <text:p text:style-name="P1"/>
          </table:table-cell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G3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申請事項</text:p>
          </table:table-cell>
          <table:table-cell table:style-name="表格1.G3" table:number-columns-spanned="12" office:value-type="string">
            <text:list xml:id="list8559003826001186300" text:style-name="WW8Num1">
              <text:list-item>
                <text:p text:style-name="P6">本公司持有警械人員◎◎◎等◎人，於 <text:s text:c="4"/>年 <text:s text:c="4"/>月 <text:s text:c="4"/>日離職，報請廢止許可，並註銷警械執照。</text:p>
              </text:list-item>
              <text:list-item>
                <text:p text:style-name="P6">原留存警械自行銷毀<text:span text:style-name="T1">並報請直轄市、縣（市）政府警察局監毀。</text:span></text:p>
              </text:list-item>
            </text:list>
            <text:p text:style-name="P1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歇</text:p>
            <text:p text:style-name="P2">業</text:p>
            <text:p text:style-name="P2">原</text:p>
            <text:p text:style-name="P2">因</text:p>
          </table:table-cell>
          <table:table-cell table:style-name="表格1.B2" table:number-columns-spanned="6" office:value-type="string">
            <text:p text:style-name="P7">（另有他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</text:p>
            <text:p text:style-name="P2">附</text:p>
            <text:p text:style-name="P2">文</text:p>
            <text:p text:style-name="P2">件</text:p>
          </table:table-cell>
          <table:table-cell table:style-name="表格1.G2" table:number-columns-spanned="5" office:value-type="string">
            <text:p text:style-name="P5"/>
            <text:p text:style-name="P1"/>
            <text:p text:style-name="P1"/>
            <text:p text:style-name="P23">原領（發照機關） <text:s text:c="8"/>字 <text:s text:c="8"/>號警械執照一紙。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7">現存警械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現存警械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存放地點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table:number-columns-spanned="2" office:value-type="string">
            <text:p text:style-name="P17"/>
            <text:p text:style-name="Standard">電擊棒</text:p>
            <text:p text:style-name="Standard"/>
            <text:p text:style-name="Standard"/>
          </table:table-cell>
          <table:covered-table-cell/>
          <table:table-cell table:style-name="表格1.B3" table:number-columns-spanned="6" office:value-type="string">
            <text:p text:style-name="P17"/>
            <text:p text:style-name="Standard">５０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Standard">臺北市00區00路00號00樓</text:p>
          </table:table-cell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table:number-columns-spanned="2" office:value-type="string">
            <text:p text:style-name="P17"/>
            <text:p text:style-name="Standard"/>
            <text:p text:style-name="Standard"/>
            <text:p text:style-name="Standard"/>
          </table:table-cell>
          <table:covered-table-cell/>
          <table:table-cell table:style-name="表格1.B3" table:number-columns-spanned="6" office:value-type="string">
            <text:p text:style-name="P17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2">
          <table:table-cell table:style-name="表格1.A11" table:number-columns-spanned="13" office:value-type="string">
            <text:p text:style-name="P19"><text:s text:c="10"/>此致</text:p>
            <text:list xml:id="list1747816034882155946" text:style-name="WW8Num2">
              <text:list-item>
                <text:p text:style-name="P20">◎◎◎◎警察局</text:p>
              </text:list-item>
            </text:list>
            <text:p text:style-name="P18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警械購置單位歇業解散申請書</dc:title>
    <dc:subject>警械購置單位歇業解散申請書</dc:subject>
    <meta:keyword>警械</meta:keyword>
    <dc:description>詳情請洽相關單位</dc:description>
    <meta:initial-creator>行政課林慶福</meta:initial-creator>
    <meta:creation-date>2011-12-20T17:13:00</meta:creation-date>
    <dc:creator>Valued Acer Customer</dc:creator>
    <dc:date>2011-12-20T17:13:00</dc:date>
    <meta:print-date>2004-10-27T14:59:00</meta:print-date>
    <meta:editing-cycles>2</meta:editing-cycles>
    <meta:editing-duration>PT2M</meta:editing-duration>
    <meta:document-statistic meta:table-count="1" meta:image-count="0" meta:object-count="0" meta:page-count="2" meta:paragraph-count="40" meta:word-count="226" meta:character-count="314"/>
    <meta:generator>OpenOffice/4.1.1$Win32 OpenOffice.org_project/411m6$Build-9775</meta:generator>
  </office:meta>
</office:document-meta>
</file>