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fo:margin-left="-0.635cm" table:align="left" style:writing-mode="lr-tb"/>
    </style:style>
    <style:style style:name="表格1.A" style:family="table-column">
      <style:table-column-properties style:column-width="6.56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7.40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357cm" fo:margin-left="-0.635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7.40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6.983cm" fo:margin-left="-0.049cm" table:align="left" style:writing-mode="lr-tb"/>
    </style:style>
    <style:style style:name="表格3.A" style:family="table-column">
      <style:table-column-properties style:column-width="6.188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7.40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2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0.423cm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text-properties fo:letter-spacing="-0.011cm" style:font-name-asian="標楷體"/>
    </style:style>
    <style:style style:name="P20" style:family="paragraph" style:parent-style-name="Standard">
      <style:paragraph-properties fo:text-align="center" style:justify-single-word="false"/>
      <style:text-properties fo:letter-spacing="-0.011cm" style:font-name-asian="標楷體"/>
    </style:style>
    <style:style style:name="P21" style:family="paragraph" style:parent-style-name="Standard">
      <style:paragraph-properties fo:text-align="center" style:justify-single-word="false"/>
      <style:text-properties fo:letter-spacing="-0.018cm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.69cm" fo:text-align="center" style:justify-single-word="false" fo:text-indent="0cm" style:auto-text-indent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left="0.328cm" fo:margin-right="0.586cm" fo:text-align="center" style:justify-single-word="false" fo:text-indent="0cm" style:auto-text-indent="false">
        <style:tab-stops>
          <style:tab-stop style:position="4.456cm"/>
        </style:tab-stops>
      </style:paragraph-properties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847cm" fo:margin-right="0cm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text-indent="-1.27cm" style:auto-text-indent="false" style:line-break="normal" style:snap-to-layout-grid="false"/>
    </style:style>
    <style:style style:name="P27" style:family="paragraph" style:parent-style-name="Standard">
      <style:paragraph-properties fo:margin-left="1.27cm" fo:margin-right="0cm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text-indent="-0.635cm" style:auto-text-indent="false" style:line-break="normal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left="1.113cm" fo:margin-right="0cm" fo:text-align="center" style:justify-single-word="false" fo:text-indent="-1.113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Text_20_body">
      <style:paragraph-properties fo:text-align="start" style:justify-single-word="false" style:line-break="normal" style:snap-to-layout-grid="false"/>
      <style:text-properties fo:color="#000000" fo:font-size="12pt" style:font-size-asian="12pt"/>
    </style:style>
    <style:style style:name="P33" style:family="paragraph" style:parent-style-name="Text_20_body">
      <style:paragraph-properties fo:margin-left="1.27cm" fo:margin-right="0cm" fo:text-align="start" style:justify-single-word="false" fo:text-indent="-1.27cm" style:auto-text-indent="false" style:line-break="normal" style:snap-to-layout-grid="false"/>
      <style:text-properties fo:color="#000000" fo:font-size="12pt" style:font-size-asian="12pt"/>
    </style:style>
    <style:style style:name="P34" style:family="paragraph" style:parent-style-name="Text_20_body">
      <style:paragraph-properties fo:margin-left="1.27cm" fo:margin-right="0cm" fo:text-align="start" style:justify-single-word="false" fo:text-indent="-1.27cm" style:auto-text-indent="false" style:line-break="normal" style:snap-to-layout-grid="false"/>
    </style:style>
    <style:style style:name="P35" style:family="paragraph" style:parent-style-name="Header">
      <style:paragraph-properties fo:text-align="end" style:justify-single-word="false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本文縮排_20_2" style:list-style-name="WW8Num1"/>
    <style:style style:name="P38" style:family="paragraph" style:parent-style-name="本文縮排_20_2" style:list-style-name="WW8Num2"/>
    <style:style style:name="P39" style:family="paragraph" style:parent-style-name="本文縮排_20_2" style:list-style-name="WW8Num5"/>
    <style:style style:name="P40" style:family="paragraph" style:parent-style-name="本文縮排_20_2">
      <style:text-properties style:font-weight-complex="bold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line-height="0.24cm" fo:text-align="center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fo:text-align="justify" style:writing-mode="lr-tb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letter-spacing="-0.018cm" style:font-name-asian="標楷體"/>
    </style:style>
    <style:style style:name="T4" style:family="text">
      <style:text-properties fo:letter-spacing="-0.018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name-complex="標楷體" style:font-size-complex="12pt"/>
    </style:style>
    <style:style style:name="T16" style:family="text">
      <style:text-properties fo:letter-spacing="-0.007cm"/>
    </style:style>
    <style:style style:name="T1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道路交通事標準作業流程</text:span></text:p>
      <text:p text:style-name="P4">（第1頁，共3頁）</text:p>
      <text:p text:style-name="P7">一、依據：(一)道路交通管理處罰條例(二)違反道路交通管理事件統一裁罰標準及處理細則(三)道路交通安全規則(四)道路交通事故處理辦法(五)道路交通事故處理規範(六)警察偵查犯罪規範。</text:p>
      <text:p text:style-name="P7">二、分駐(派出)所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3">流 <text:s text:c="2"/>程</text:p>
          </table:table-cell>
          <table:table-cell table:style-name="表格1.A1" office:value-type="string">
            <text:p text:style-name="P16">權 責 人 員</text:p>
          </table:table-cell>
          <table:table-cell table:style-name="表格1.A1" office:value-type="string">
            <text:p text:style-name="P24">作 業 內 容</text:p>
          </table:table-cell>
        </table:table-row>
      </table:table>
      <text:p text:style-name="P11"><draw:frame draw:style-name="fr1" draw:name="框架1" text:anchor-type="char" svg:x="9.301cm" svg:y="0.161cm" svg:width="7.433cm" svg:height="20.027cm" draw:z-index="4"><draw:text-box><text:p text:style-name="P7">一、準備階段</text:p><text:p text:style-name="P25">裝備(視需要增減)：記錄器材（道路交通事故現場圖、調查報告表、筆錄紙、蠟筆、噴漆罐、筆、圓規）、測量用具（捲尺、測距輪）、警戒用具、鑑識用具（酒精測定器）、照明用具、攝影用具【照相機、錄影（音）機】、急救用具。</text:p><text:p text:style-name="P7">二、執行階段</text:p><text:list xml:id="list3100220843502361951" text:style-name="WW8Num1"><text:list-item><text:p text:style-name="P37">到達現場，現場狀況回報值班人員及勤指中心。</text:p></text:list-item></text:list><text:p text:style-name="P27">（二）需救護時，通知119，現場劃定管制區，疏導交通，特別注意人車安全。</text:p><text:p text:style-name="P27">（三）現場蒐證：</text:p><text:p text:style-name="P28">1、確認肇事者身分。</text:p><text:p text:style-name="P28">2、實施現場勘查、測繪、攝影、跡證採集。蒐證重點：現場概況、地面痕跡及散落物、人車損傷之痕跡、程度及附著物狀況、肇事過程中人車動態及各關係地點之確定。</text:p><text:p text:style-name="P28">3、現場測繪（草）圖應請當事人或在場人簽章確認。</text:p><text:p text:style-name="P32">（四）製作道路交通事故筆錄。</text:p><text:p text:style-name="P33">（五）肇事人、車、證照之處置：肇事者依刑法及刑事訴訟法相關規定處理；肇事車輛如有檢驗、鑑定、查證或移置必要時，依道路交通管理處罰條例第62條第6項之規定暫時扣留及移置；有關肇事者相關證照之代保管，依違反道路交通管理事件統一裁罰標準及處理細則第15條之規定辦理。</text:p></draw:text-box></draw:frame><draw:frame draw:style-name="fr1" draw:name="框架2" text:anchor-type="char" svg:x="5.689cm" svg:y="0.146cm" svg:width="3.016cm" svg:height="1.005cm" draw:z-index="34"><draw:text-box><text:p text:style-name="P8">處理人員</text:p></draw:text-box></draw:frame><draw:custom-shape text:anchor-type="char" draw:z-index="15" draw:style-name="gr2" draw:text-style-name="P41" svg:width="3.176cm" svg:height="0.937cm" svg:x="0.635cm" svg:y="0.173cm"><text:p text:style-name="P41"><text:span text:style-name="T17">準備裝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3"><draw:frame draw:style-name="fr1" draw:name="框架3" text:anchor-type="char" svg:x="6.112cm" svg:y="17.27cm" svg:width="2.381cm" svg:height="1.005cm" draw:z-index="48"><draw:text-box><text:p text:style-name="P8">處理人員</text:p></draw:text-box></draw:frame><draw:frame draw:style-name="fr1" draw:name="框架4" text:anchor-type="char" svg:x="6.112cm" svg:y="15.048cm" svg:width="2.381cm" svg:height="1.005cm" draw:z-index="47"><draw:text-box><text:p text:style-name="P8">處理人員</text:p></draw:text-box></draw:frame><draw:frame draw:style-name="fr1" draw:name="框架5" text:anchor-type="char" svg:x="6.112cm" svg:y="13.143cm" svg:width="2.381cm" svg:height="1.005cm" draw:z-index="46"><draw:text-box><text:p text:style-name="P8">處理人員</text:p></draw:text-box></draw:frame><draw:frame draw:style-name="fr1" draw:name="框架6" text:anchor-type="char" svg:x="0.411cm" svg:y="16.967cm" svg:width="3.835cm" svg:height="1.612cm" draw:z-index="45"><draw:text-box><text:p text:style-name="P9">事故調查卷宗</text:p><text:p text:style-name="P6">陳報分局交通組</text:p></draw:text-box></draw:frame><draw:line text:anchor-type="char" draw:z-index="44" draw:style-name="gr1" draw:text-style-name="P41" svg:x1="2.117cm" svg:y1="16.027cm" svg:x2="2.117cm" svg:y2="16.98cm"><text:p/></draw:line><draw:frame draw:style-name="fr1" draw:name="框架7" text:anchor-type="char" svg:x="0.397cm" svg:y="15.048cm" svg:width="3.863cm" svg:height="1.005cm" draw:z-index="17"><draw:text-box><text:p text:style-name="P20">製作交通事故卷宗</text:p></draw:text-box></draw:frame><draw:line text:anchor-type="char" draw:z-index="43" draw:style-name="gr1" draw:text-style-name="P41" svg:x1="2.117cm" svg:y1="14.122cm" svg:x2="2.117cm" svg:y2="15.075cm"><text:p/></draw:line><draw:frame draw:style-name="fr1" draw:name="框架8" text:anchor-type="char" svg:x="0.397cm" svg:y="13.143cm" svg:width="3.651cm" svg:height="1.005cm" draw:z-index="14"><draw:text-box><text:p text:style-name="P20">填寫工作紀錄簿</text:p></draw:text-box></draw:frame><draw:line text:anchor-type="char" draw:z-index="42" draw:style-name="gr1" draw:text-style-name="P41" svg:x1="3.598cm" svg:y1="11.899cm" svg:x2="3.598cm" svg:y2="13.169cm"><text:p/></draw:line><draw:line text:anchor-type="char" draw:z-index="41" draw:style-name="gr1" draw:text-style-name="P41" svg:x1="1.058cm" svg:y1="11.899cm" svg:x2="1.058cm" svg:y2="13.169cm"><text:p/></draw:line><draw:frame draw:style-name="fr1" draw:name="框架9" text:anchor-type="char" svg:x="2.725cm" svg:y="10.92cm" svg:width="3.228cm" svg:height="1.005cm" draw:z-index="12"><draw:text-box><text:p text:style-name="P19">依法舉發偵查</text:p></draw:text-box></draw:frame><draw:frame draw:style-name="fr1" draw:name="框架10" text:anchor-type="char" svg:x="6.112cm" svg:y="10.92cm" svg:width="2.381cm" svg:height="1.005cm" draw:z-index="38"><draw:text-box><text:p text:style-name="P8">處理人員</text:p></draw:text-box></draw:frame><draw:frame draw:style-name="fr1" draw:name="框架11" text:anchor-type="char" svg:x="-0.026cm" svg:y="10.92cm" svg:width="2.381cm" svg:height="1.005cm" draw:z-index="11"><draw:text-box><text:p text:style-name="P18">人車放行</text:p></draw:text-box></draw:frame><draw:frame draw:style-name="fr2" draw:name="框架12" text:anchor-type="char" svg:x="-0.661cm" svg:y="19.175cm" svg:width="2.593cm" svg:height="1.005cm" draw:z-index="10"><draw:text-box><text:p text:style-name="P20">(續下頁)</text:p></draw:text-box></draw:frame><draw:line text:anchor-type="char" draw:z-index="8" draw:style-name="gr1" draw:text-style-name="P41" svg:x1="1.058cm" svg:y1="9.994cm" svg:x2="1.058cm" svg:y2="10.947cm"><text:p/></draw:line><draw:line text:anchor-type="char" draw:z-index="9" draw:style-name="gr1" draw:text-style-name="P41" svg:x1="3.598cm" svg:y1="9.994cm" svg:x2="3.598cm" svg:y2="10.947cm"><text:p/></draw:line><draw:line text:anchor-type="char" draw:z-index="40" draw:style-name="gr1" draw:text-style-name="P41" svg:x1="1.058cm" svg:y1="7.137cm" svg:x2="1.058cm" svg:y2="9.042cm"><text:p/></draw:line><draw:line text:anchor-type="char" draw:z-index="39" draw:style-name="gr1" draw:text-style-name="P41" svg:x1="3.598cm" svg:y1="7.137cm" svg:x2="3.598cm" svg:y2="9.042cm"><text:p/></draw:line><draw:frame draw:style-name="fr1" draw:name="框架13" text:anchor-type="char" svg:x="-0.661cm" svg:y="9.015cm" svg:width="3.228cm" svg:height="1.046cm" draw:z-index="2"><draw:text-box><text:p text:style-name="P1"><text:span text:style-name="T3">無違法(規)情</text:span><text:span text:style-name="T2">事</text:span></text:p></draw:text-box></draw:frame><draw:frame draw:style-name="fr1" draw:name="框架14" text:anchor-type="char" svg:x="5.689cm" svg:y="6.158cm" svg:width="3.016cm" svg:height="1.005cm" draw:z-index="37"><draw:text-box><text:p text:style-name="P8">處理人員</text:p></draw:text-box></draw:frame><draw:frame draw:style-name="fr1" draw:name="框架15" text:anchor-type="char" svg:x="5.689cm" svg:y="3.3cm" svg:width="3.016cm" svg:height="1.005cm" draw:z-index="36"><draw:text-box><text:p text:style-name="P8">處理人員</text:p></draw:text-box></draw:frame><draw:frame draw:style-name="fr1" draw:name="框架16" text:anchor-type="char" svg:x="2.937cm" svg:y="9.015cm" svg:width="3.228cm" svg:height="1.046cm" draw:z-index="3"><draw:text-box><text:p text:style-name="P21">有違法(規)情事</text:p></draw:text-box></draw:frame><draw:custom-shape text:anchor-type="char" draw:z-index="16" draw:style-name="gr3" draw:text-style-name="P42" svg:width="3.387cm" svg:height="2.541cm" svg:x="0.635cm" svg:y="5.549cm"><text:p text:style-name="P42"><text:span text:style-name="T17">後續</text:span></text:p><text:p text:style-name="P42"><text:span text:style-name="T17">處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7" draw:style-name="gr1" draw:text-style-name="P41" svg:x1="2.328cm" svg:y1="4.597cm" svg:x2="2.328cm" svg:y2="5.55cm"><text:p/></draw:line><draw:frame draw:style-name="fr1" draw:name="框架17" text:anchor-type="char" svg:x="0.609cm" svg:y="3.3cm" svg:width="3.44cm" svg:height="1.005cm" draw:z-index="1"><draw:text-box><text:p text:style-name="P18">現場蒐證</text:p></draw:text-box></draw:frame><draw:frame draw:style-name="fr1" draw:name="框架18" text:anchor-type="char" svg:x="5.689cm" svg:y="1.078cm" svg:width="3.016cm" svg:height="1.005cm" draw:z-index="35"><draw:text-box><text:p text:style-name="P8">處理人員</text:p></draw:text-box></draw:frame><draw:line text:anchor-type="char" draw:z-index="6" draw:style-name="gr1" draw:text-style-name="P41" svg:x1="2.117cm" svg:y1="2.374cm" svg:x2="2.117cm" svg:y2="3.327cm"><text:p/></draw:line><draw:frame draw:style-name="fr1" draw:name="框架19" text:anchor-type="char" svg:x="0.609cm" svg:y="1.395cm" svg:width="3.44cm" svg:height="1.005cm" draw:z-index="0"><draw:text-box><text:p text:style-name="P18">臨場管制</text:p></draw:text-box></draw:frame><draw:line text:anchor-type="char" draw:z-index="5" draw:style-name="gr1" draw:text-style-name="P41" svg:x1="2.117cm" svg:y1="0.152cm" svg:x2="2.117cm" svg:y2="1.424cm"><text:p/></draw:line></text:p>
      <text:p text:style-name="P29"><text:span text:style-name="T8">（續）</text:span><text:span text:style-name="T8">道路交通事故處</text:span><text:span text:style-name="T11">理流程</text:span><text:span text:style-name="T6">（第2頁，共3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流 <text:s text:c="2"/>程</text:p>
          </table:table-cell>
          <table:table-cell table:style-name="表格2.A1" office:value-type="string">
            <text:p text:style-name="P16">權 責 人 員</text:p>
          </table:table-cell>
          <table:table-cell table:style-name="表格2.A1" office:value-type="string">
            <text:p text:style-name="P24">作 業 內 容</text:p>
          </table:table-cell>
        </table:table-row>
      </table:table>
      <text:p text:style-name="P13"><draw:frame draw:style-name="fr1" draw:name="框架20" text:anchor-type="char" svg:x="9.301cm" svg:y="0.199cm" svg:width="7.645cm" svg:height="8.28cm" draw:z-index="13"><draw:text-box><text:p text:style-name="P34"><text:span text:style-name="T12">（六）製作道路交通事故卷宗，含正式現場圖、</text:span><text:span text:style-name="T13">道路交通事故調查報告表、</text:span><text:span text:style-name="T15">疑似道路交通事故</text:span><text:span text:style-name="T14">肇事逃逸追查表、照片等</text:span><text:span text:style-name="T13">。</text:span></text:p><text:p text:style-name="P7">三、結果處置</text:p><text:list xml:id="list2451301421423039774" text:style-name="WW8Num2"><text:list-item><text:p text:style-name="P38">如涉及刑案，應就相關案卷、證物、人犯移送分局偵查隊。</text:p></text:list-item></text:list><text:p text:style-name="P27">（二）處理情形登記於工作紀錄簿。</text:p><text:p text:style-name="P27">（三）依當事人、被害人或其家屬之申請，轉送分局交通組核發提供道路交通事故證明書、現場圖、照片等資料。</text:p><text:p text:style-name="P26"><text:span text:style-name="T7">（四）</text:span><text:span text:style-name="T10">道路交通事故調查報告表、照片、筆錄等資料送分局交通組審核。</text:span></text:p></draw:text-box></draw:frame></text:p>
      <text:p text:style-name="P6"/>
      <text:p text:style-name="P15"/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三、分局流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流 <text:s/>程</text:p>
          </table:table-cell>
          <table:table-cell table:style-name="表格3.A1" office:value-type="string">
            <text:p text:style-name="P16">權 責 人 員</text:p>
          </table:table-cell>
          <table:table-cell table:style-name="表格3.A1" office:value-type="string">
            <text:p text:style-name="P24">作 業 內 容</text:p>
          </table:table-cell>
        </table:table-row>
      </table:table>
      <text:p text:style-name="P11"><draw:frame draw:style-name="fr1" draw:name="框架21" text:anchor-type="char" svg:x="6.324cm" svg:y="0.021cm" svg:width="3.228cm" svg:height="1.005cm" draw:z-index="20"><draw:text-box><text:p text:style-name="P8">分局審核人員</text:p></draw:text-box></draw:frame><draw:custom-shape text:anchor-type="char" draw:z-index="18" draw:style-name="gr2" draw:text-style-name="P41" svg:width="3.176cm" svg:height="0.937cm" svg:x="1.058cm" svg:y="0.048cm"><text:p text:style-name="P41"><text:span text:style-name="T17">收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frame draw:style-name="fr1" draw:name="框架22" text:anchor-type="char" svg:x="10.359cm" svg:y="0.206cm" svg:width="7.433cm" svg:height="9.463cm" draw:z-index="33"><draw:text-box><text:p text:style-name="P7">一、準備階段</text:p><text:list xml:id="list6492139591632822627" text:style-name="WW8Num5"><text:list-item><text:p text:style-name="P39">核對事故卷宗日期、時間、地點是否相符，並於分駐（派出）所交通事故處理案件管制簿蓋章簽收。</text:p></text:list-item></text:list><text:p text:style-name="P27">（二）收案後，登錄於分局交通組交通事故案件管制簿。</text:p><text:p text:style-name="P7">二、執行階段</text:p><text:p text:style-name="本文縮排_20_2">（一）<text:span text:style-name="T16">審核事故卷宗是否缺件遺漏，如有缺件缺項者，以交辦單退回處理單位人員依限補齊陳報。</text:span></text:p><text:p text:style-name="本文縮排_20_2">（二）如無缺件缺項者，將事故卷宗陳核。</text:p><text:p text:style-name="P7">三、結果處置</text:p><text:p text:style-name="P25">將事故卷宗陳報交通隊審核小組審核建檔。</text:p></draw:text-box></draw:frame><draw:line text:anchor-type="char" draw:z-index="19" draw:style-name="gr1" draw:text-style-name="P41" svg:x1="2.752cm" svg:y1="0.45cm" svg:x2="2.752cm" svg:y2="1.72cm"><text:p/></draw:line></text:p>
      <text:p text:style-name="P2"/>
      <text:p text:style-name="P11"><draw:frame draw:style-name="fr1" draw:name="框架23" text:anchor-type="char" svg:x="6.324cm" svg:y="0.591cm" svg:width="3.228cm" svg:height="1.005cm" draw:z-index="25"><draw:text-box><text:p text:style-name="P8">分局審核人員</text:p></draw:text-box></draw:frame></text:p>
      <text:p text:style-name="P11"><draw:frame draw:style-name="fr3" draw:name="框架24" text:anchor-type="char" svg:x="-0.012cm" svg:y="0.055cm" svg:width="5.74cm" svg:height="0.977cm" draw:z-index="21"><draw:text-box><text:p text:style-name="P8">登錄於交通事故案件管制簿</text:p></draw:text-box></draw:frame><draw:line text:anchor-type="char" draw:z-index="24" draw:style-name="gr1" draw:text-style-name="P41" svg:x1="2.752cm" svg:y1="1.02cm" svg:x2="2.752cm" svg:y2="1.655cm"><text:p/></draw:line></text:p>
      <text:p text:style-name="P11"><draw:custom-shape text:anchor-type="char" draw:z-index="23" draw:style-name="gr3" draw:text-style-name="P43" svg:width="4.657cm" svg:height="4.128cm" svg:x="0.423cm" svg:y="0.071cm"><text:p text:style-name="P43"><text:span text:style-name="T18">審核事故卷宗是否缺件遺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/>
      <text:p text:style-name="P2"/>
      <text:p text:style-name="P11"><draw:frame draw:style-name="fr1" draw:name="框架25" text:anchor-type="char" svg:x="6.535cm" svg:y="-0.021cm" svg:width="3.228cm" svg:height="1.005cm" draw:z-index="29"><draw:text-box><text:p text:style-name="P8">分局審核人員</text:p></draw:text-box></draw:frame></text:p>
      <text:p text:style-name="P2"/>
      <text:p text:style-name="P2"/>
      <text:p text:style-name="P2"/>
      <text:p text:style-name="P11"><draw:frame draw:style-name="fr4" draw:name="框架26" text:anchor-type="char" svg:x="3.175cm" svg:y="0.344cm" svg:width="1.129cm" svg:height="0.764cm" draw:z-index="27"><draw:text-box><text:p text:style-name="P17">否</text:p></draw:text-box></draw:frame><draw:line text:anchor-type="char" draw:z-index="26" draw:style-name="gr1" draw:text-style-name="P41" svg:x1="2.752cm" svg:y1="0.344cm" svg:x2="2.752cm" svg:y2="1.297cm"><text:p/></draw:line></text:p>
      <text:p text:style-name="P11"><draw:frame draw:style-name="fr1" draw:name="框架27" text:anchor-type="char" svg:x="6.535cm" svg:y="0.718cm" svg:width="3.228cm" svg:height="1.005cm" draw:z-index="30"><draw:text-box><text:p text:style-name="P8">分局審核人員</text:p></draw:text-box></draw:frame></text:p>
      <text:p text:style-name="P11"><draw:frame draw:style-name="fr3" draw:name="框架28" text:anchor-type="char" svg:x="0.834cm" svg:y="0.182cm" svg:width="3.835cm" svg:height="0.977cm" draw:z-index="22"><draw:text-box><text:p text:style-name="P22">事故卷宗簽核</text:p></draw:text-box></draw:frame><draw:line text:anchor-type="char" draw:z-index="28" draw:style-name="gr1" draw:text-style-name="P41" svg:x1="2.752cm" svg:y1="1.147cm" svg:x2="2.752cm" svg:y2="2.1cm"><text:p/></draw:line></text:p>
      <text:p text:style-name="P11"><draw:custom-shape text:anchor-type="char" draw:z-index="32" draw:style-name="gr2" draw:text-style-name="P44" svg:width="4.657cm" svg:height="1.588cm" svg:x="0.635cm" svg:y="0.388cm"><text:p text:style-name="P44"><text:span text:style-name="T19">陳報交通隊審核小組審核建檔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draw:frame draw:style-name="fr1" draw:name="框架29" text:anchor-type="char" svg:x="6.535cm" svg:y="0.129cm" svg:width="3.228cm" svg:height="1.005cm" draw:z-index="31"><draw:text-box><text:p text:style-name="P8">分局審核人員</text:p></draw:text-box></draw:frame></text:p>
      <text:p text:style-name="P2"/>
      <text:p text:style-name="P2"/>
      <text:p text:style-name="P2"/>
      <text:p text:style-name="P2">（續下頁）</text:p>
      <text:p text:style-name="P30"><text:soft-page-break/><text:span text:style-name="T8">（續）道路交通事故處</text:span><text:span text:style-name="T11">理流程</text:span><text:span text:style-name="T6">（第3頁，共3頁）</text:span></text:p>
      <text:p text:style-name="P5">四、使用表單：</text:p>
      <text:p text:style-name="P5"><text:s text:c="4"/>依內政部警政署函頒「道路交通事故處理規範」所訂附件1－18各類表單。</text:p>
      <text:p text:style-name="P5">五、注意事項：</text:p>
      <text:p text:style-name="P5">（一）處理道路交通事故案件注意事項，請參考「道路交通事故處理規範」相關規定。</text:p>
      <text:p text:style-name="P40">（二）處理單一車輛自摔、自撞之事故，應特別蒐集相關跡證，車損部位並須以各種角度拍照蒐證，以判別該車有否遭他車撞擊痕跡，並查訪相關人證及附近錄影監視系統，以免相關跡證消失後，當事人或其家屬要求警方以肇事逃逸案件偵辦或結案，以詐領強制險保險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247cm" style:auto-text-indent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588cm" fo:margin-right="0.106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問候" style:family="paragraph" style:parent-style-name="Standard" style:next-style-name="Standard">
      <style:text-properties fo:font-size="10pt" style:font-name-asian="標楷體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style:font-name-asian="標楷體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0pt" style:font-name-asian="標楷體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/>
    </style:style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 " style:num-format="1">
        <style:list-level-properties text:list-level-position-and-space-mode="label-alignment">
          <style:list-level-label-alignment text:label-followed-by="listtab" text:list-tab-stop-position="3.101cm" fo:text-indent="-1.2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771cm" fo:text-indent="-0.503cm" fo:margin-left="0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4cm" fo:text-indent="-0.344cm" fo:margin-left="0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 " style:num-format="1">
        <style:list-level-properties text:list-level-position-and-space-mode="label-alignment">
          <style:list-level-label-alignment text:label-followed-by="listtab" text:list-tab-stop-position="3.101cm" fo:text-indent="-1.2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64</dc:title>
    <meta:initial-creator>0038_吳麗珍</meta:initial-creator>
    <meta:creation-date>2012-11-26T19:32:00</meta:creation-date>
    <dc:creator>2305_李安景</dc:creator>
    <dc:date>2012-11-28T09:58:00</dc:date>
    <meta:print-date>2007-03-28T14:22:00</meta:print-date>
    <meta:editing-cycles>3</meta:editing-cycles>
    <meta:editing-duration>PT2M</meta:editing-duration>
    <meta:document-statistic meta:table-count="3" meta:image-count="0" meta:object-count="0" meta:page-count="3" meta:paragraph-count="74" meta:word-count="1350" meta:character-count="1388"/>
    <meta:generator>OpenOffice/4.1.1$Win32 OpenOffice.org_project/411m6$Build-9775</meta:generator>
  </office:meta>
</office:document-meta>
</file>