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ө" svg:font-family="ө, 'Times New Roman'" style:font-family-generic="roma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5.976cm"/>
    </style:style>
    <style:style style:name="表格1.B" style:family="table-column">
      <style:table-column-properties style:column-width="4.022cm"/>
    </style:style>
    <style:style style:name="表格1.C" style:family="table-column">
      <style:table-column-properties style:column-width="7.054cm"/>
    </style:style>
    <style:style style:name="表格1.1" style:family="table-row">
      <style:table-row-properties style:row-height="0.824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052cm" fo:margin-left="-0.049cm" table:align="left" style:writing-mode="lr-tb"/>
    </style:style>
    <style:style style:name="表格2.A" style:family="table-column">
      <style:table-column-properties style:column-width="5.976cm"/>
    </style:style>
    <style:style style:name="表格2.B" style:family="table-column">
      <style:table-column-properties style:column-width="4.022cm"/>
    </style:style>
    <style:style style:name="表格2.C" style:family="table-column">
      <style:table-column-properties style:column-width="7.054cm"/>
    </style:style>
    <style:style style:name="表格2.1" style:family="table-row">
      <style:table-row-properties style:row-height="0.824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7.302cm" fo:margin-left="-0.049cm" table:align="left" style:writing-mode="lr-tb"/>
    </style:style>
    <style:style style:name="表格3.A" style:family="table-column">
      <style:table-column-properties style:column-width="5.976cm"/>
    </style:style>
    <style:style style:name="表格3.B" style:family="table-column">
      <style:table-column-properties style:column-width="4.022cm"/>
    </style:style>
    <style:style style:name="表格3.C" style:family="table-column">
      <style:table-column-properties style:column-width="7.304cm"/>
    </style:style>
    <style:style style:name="表格3.1" style:family="table-row">
      <style:table-row-properties style:row-height="0.824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7.302cm" table:align="margins" style:writing-mode="lr-tb"/>
    </style:style>
    <style:style style:name="表格4.A" style:family="table-column">
      <style:table-column-properties style:column-width="5.976cm" style:rel-column-width="3388*"/>
    </style:style>
    <style:style style:name="表格4.B" style:family="table-column">
      <style:table-column-properties style:column-width="4.022cm" style:rel-column-width="2280*"/>
    </style:style>
    <style:style style:name="表格4.C" style:family="table-column">
      <style:table-column-properties style:column-width="7.304cm" style:rel-column-width="4141*"/>
    </style:style>
    <style:style style:name="表格4.1" style:family="table-row">
      <style:table-row-properties style:row-height="0.824cm" style:keep-together="true"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7.302cm" table:align="margins" style:writing-mode="lr-tb"/>
    </style:style>
    <style:style style:name="表格5.A" style:family="table-column">
      <style:table-column-properties style:column-width="5.976cm" style:rel-column-width="3388*"/>
    </style:style>
    <style:style style:name="表格5.B" style:family="table-column">
      <style:table-column-properties style:column-width="4.022cm" style:rel-column-width="2280*"/>
    </style:style>
    <style:style style:name="表格5.C" style:family="table-column">
      <style:table-column-properties style:column-width="7.304cm" style:rel-column-width="4141*"/>
    </style:style>
    <style:style style:name="表格5.1" style:family="table-row">
      <style:table-row-properties style:row-height="0.824cm" style:keep-together="true" fo:keep-together="auto"/>
    </style:style>
    <style:style style:name="表格5.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letter-spacing="-0.011cm" style:font-name-asian="標楷體" style:font-name-complex="標楷體"/>
    </style:style>
    <style:style style:name="P7" style:family="paragraph" style:parent-style-name="Standard">
      <style:paragraph-properties fo:text-align="center" style:justify-single-word="false"/>
      <style:text-properties style:font-name="標楷體" fo:letter-spacing="-0.011cm" style:font-name-asian="標楷體" style:font-name-complex="標楷體"/>
    </style:style>
    <style:style style:name="P8" style:family="paragraph" style:parent-style-name="Standard">
      <style:paragraph-properties style:snap-to-layout-grid="false">
        <style:tab-stops>
          <style:tab-stop style:position="0.847cm"/>
        </style:tab-stops>
      </style:paragraph-properties>
      <style:text-properties fo:color="#000000" style:font-name="標楷體" style:font-name-asian="標楷體" style:font-size-complex="12pt"/>
    </style:style>
    <style:style style:name="P9" style:family="paragraph" style:parent-style-name="Standard">
      <style:paragraph-properties fo:line-height="0.423cm" fo:text-align="center" style:justify-single-word="false" style:snap-to-layout-grid="false"/>
      <style:text-properties fo:color="#000000" style:font-name="標楷體" fo:font-size="13pt" style:font-name-asian="標楷體" style:font-size-asian="13pt"/>
    </style:style>
    <style:style style:name="P10" style:family="paragraph" style:parent-style-name="Standard">
      <style:text-properties fo:color="#000000" fo:font-size="16pt" style:font-name-asian="標楷體" style:font-size-asian="16pt"/>
    </style:style>
    <style:style style:name="P11" style:family="paragraph" style:parent-style-name="Standard">
      <style:paragraph-properties fo:text-align="center" style:justify-single-word="false"/>
      <style:text-properties fo:color="#000000" fo:font-size="16pt" style:font-name-asian="標楷體" style:font-size-asian="16pt"/>
    </style:style>
    <style:style style:name="P12" style:family="paragraph" style:parent-style-name="Standard">
      <style:paragraph-properties fo:text-align="justify" style:justify-single-word="false"/>
      <style:text-properties fo:color="#000000" fo:font-size="16pt" style:font-name-asian="標楷體" style:font-size-asian="16pt"/>
    </style:style>
    <style:style style:name="P13" style:family="paragraph" style:parent-style-name="Standard">
      <style:text-properties fo:color="#000000" style:font-name-asian="標楷體"/>
    </style:style>
    <style:style style:name="P14" style:family="paragraph" style:parent-style-name="Standard">
      <style:paragraph-properties fo:line-height="0.423cm"/>
      <style:text-properties fo:color="#000000" style:font-name-asian="標楷體"/>
    </style:style>
    <style:style style:name="P15" style:family="paragraph" style:parent-style-name="Standard" style:list-style-name="">
      <style:paragraph-properties fo:text-align="center" style:justify-single-word="false"/>
      <style:text-properties fo:color="#000000" style:font-name-asian="標楷體"/>
    </style:style>
    <style:style style:name="P16" style:family="paragraph" style:parent-style-name="Standard">
      <style:text-properties fo:color="#000000" fo:language="none" fo:country="none" style:font-name-asian="標楷體" style:language-asian="none" style:country-asian="none"/>
    </style:style>
    <style:style style:name="P17" style:family="paragraph" style:parent-style-name="Standard">
      <style:text-properties fo:color="#000000" fo:language="none" fo:country="none" style:language-asian="none" style:country-asian="none"/>
    </style:style>
    <style:style style:name="P18" style:family="paragraph" style:parent-style-name="Standard">
      <style:text-properties fo:color="#000000" fo:font-size="10pt" fo:language="none" fo:country="none" style:font-name-asian="標楷體" style:font-size-asian="10pt" style:language-asian="none" style:country-asian="none"/>
    </style:style>
    <style:style style:name="P19" style:family="paragraph" style:parent-style-name="Standard">
      <style:text-properties fo:color="#000000"/>
    </style:style>
    <style:style style:name="P20" style:family="paragraph" style:parent-style-name="Standard">
      <style:paragraph-properties style:line-height-at-least="0cm" fo:text-align="center" style:justify-single-word="false"/>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fo:text-align="center" style:justify-single-word="false" style:snap-to-layout-grid="false"/>
      <style:text-properties fo:letter-spacing="-0.018cm" style:font-name-asian="標楷體"/>
    </style:style>
    <style:style style:name="P26" style:family="paragraph" style:parent-style-name="Standard">
      <style:paragraph-properties fo:margin-left="0cm" fo:margin-right="0cm" fo:text-indent="0.212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left="0.423cm" fo:margin-right="0cm" fo:text-align="center" style:justify-single-word="false" fo:text-indent="-0.423cm" style:auto-text-indent="false" style:snap-to-layout-grid="false"/>
      <style:text-properties style:font-name-asian="標楷體"/>
    </style:style>
    <style:style style:name="P29" style:family="paragraph" style:parent-style-name="Standard">
      <style:paragraph-properties fo:margin-left="0.423cm" fo:margin-right="0cm" fo:text-align="justify" style:justify-single-word="false" fo:text-indent="-0.212cm" style:auto-text-indent="false" style:snap-to-layout-grid="false"/>
      <style:text-properties style:font-name-asian="標楷體"/>
    </style:style>
    <style:style style:name="P30" style:family="paragraph" style:parent-style-name="Standard">
      <style:paragraph-properties fo:margin-left="0cm" fo:margin-right="0cm" fo:text-indent="2.258cm" style:auto-text-indent="false"/>
      <style:text-properties fo:color="#000000" fo:font-size="16pt" style:font-name-asian="標楷體" style:font-size-asian="16pt"/>
    </style:style>
    <style:style style:name="P31" style:family="paragraph" style:parent-style-name="Standard">
      <style:paragraph-properties fo:margin-left="1.058cm" fo:margin-right="0cm" fo:line-height="0.529cm" fo:text-indent="-0.847cm" style:auto-text-indent="false"/>
    </style:style>
    <style:style style:name="P32" style:family="paragraph" style:parent-style-name="Standard">
      <style:paragraph-properties fo:margin-left="1.249cm" fo:margin-right="0cm" fo:text-align="justify" style:justify-single-word="false" fo:text-indent="-0.402cm" style:auto-text-indent="false" style:snap-to-layout-grid="false"/>
      <style:text-properties fo:color="#000000" style:font-name="標楷體" style:font-name-asian="標楷體"/>
    </style:style>
    <style:style style:name="P33" style:family="paragraph" style:parent-style-name="Standard" style:master-page-name="Standard">
      <style:paragraph-properties fo:text-align="center" style:justify-single-word="false" style:page-number="125"/>
    </style:style>
    <style:style style:name="P34" style:family="paragraph" style:parent-style-name="c_28_一_29_內文">
      <style:paragraph-properties fo:margin-left="1.723cm" fo:margin-right="0cm" fo:line-height="100%" fo:text-indent="-0.635cm" style:auto-text-indent="false" style:snap-to-layout-grid="false"/>
      <style:text-properties fo:color="#ff0000" fo:font-size="12pt" style:font-size-asian="12pt" style:font-name-complex="標楷體" style:font-size-complex="12pt" style:font-weight-complex="normal"/>
    </style:style>
    <style:style style:name="P35" style:family="paragraph" style:parent-style-name="c_28_一_29_內文">
      <style:paragraph-properties fo:margin-left="1.93cm" fo:margin-right="0cm" fo:line-height="100%" fo:text-indent="-0.635cm" style:auto-text-indent="false" style:snap-to-layout-grid="false"/>
      <style:text-properties fo:color="#ff0000" fo:font-size="12pt" style:font-size-asian="12pt" style:font-name-complex="標楷體" style:font-size-complex="12pt" style:font-weight-complex="normal"/>
    </style:style>
    <style:style style:name="P36" style:family="paragraph" style:parent-style-name="c_28_一_29_內文">
      <style:paragraph-properties fo:margin-left="2.007cm" fo:margin-right="0cm" fo:line-height="100%" fo:text-indent="-0.635cm" style:auto-text-indent="false" style:snap-to-layout-grid="false"/>
      <style:text-properties fo:color="#ff0000" fo:font-size="12pt" style:font-size-asian="12pt" style:font-name-complex="標楷體" style:font-size-complex="12pt" style:font-weight-complex="normal"/>
    </style:style>
    <style:style style:name="P37" style:family="paragraph" style:parent-style-name="Footer">
      <style:paragraph-properties fo:margin-left="0cm" fo:margin-right="0.635cm" fo:text-indent="0cm" style:auto-text-indent="false"/>
    </style:style>
    <style:style style:name="P38" style:family="paragraph" style:parent-style-name="Text_20_body_20_indent">
      <style:paragraph-properties fo:margin-left="0cm" fo:margin-right="0cm" fo:text-indent="0cm" style:auto-text-indent="false" style:snap-to-layout-grid="false"/>
      <style:text-properties style:font-name-complex="標楷體"/>
    </style:style>
    <style:style style:name="P39" style:family="paragraph" style:parent-style-name="Text_20_body_20_indent">
      <style:paragraph-properties fo:margin-left="0cm" fo:margin-right="0cm" fo:text-indent="0cm" style:auto-text-indent="false" style:snap-to-layout-grid="false"/>
      <style:text-properties style:font-name="Times New Roman"/>
    </style:style>
    <style:style style:name="P40" style:family="paragraph" style:parent-style-name="Text_20_body_20_indent">
      <style:paragraph-properties fo:margin-left="0cm" fo:margin-right="0cm" fo:text-indent="0cm" style:auto-text-indent="false" style:snap-to-layout-grid="false"/>
      <style:text-properties style:font-name="Times New Roman" style:font-size-complex="12pt"/>
    </style:style>
    <style:style style:name="P41" style:family="paragraph" style:parent-style-name="Text_20_body_20_indent">
      <style:paragraph-properties fo:margin-left="0cm" fo:margin-right="0cm" fo:text-indent="0cm" style:auto-text-indent="false" style:snap-to-layout-grid="false"/>
      <style:text-properties style:font-name="Times New Roman" fo:language="none" fo:country="none" style:language-asian="none" style:country-asian="none" style:font-size-complex="12pt"/>
    </style:style>
    <style:style style:name="P42" style:family="paragraph" style:parent-style-name="Text_20_body_20_indent">
      <style:paragraph-properties fo:margin-left="0cm" fo:margin-right="0cm" fo:text-indent="0cm" style:auto-text-indent="false" style:snap-to-layout-grid="false"/>
      <style:text-properties fo:color="#ff0000" style:font-name="Times New Roman" style:font-size-complex="12pt"/>
    </style:style>
    <style:style style:name="P43" style:family="paragraph" style:parent-style-name="Text_20_body_20_indent">
      <style:paragraph-properties fo:margin-left="0cm" fo:margin-right="0cm" fo:text-indent="3.461cm" style:auto-text-indent="false" style:snap-to-layout-grid="false"/>
    </style:style>
    <style:style style:name="P44" style:family="paragraph" style:parent-style-name="說明">
      <style:paragraph-properties fo:margin-left="2.117cm" fo:margin-right="0cm" fo:line-height="0.529cm" fo:text-indent="-1.058cm" style:auto-text-indent="false"/>
    </style:style>
    <style:style style:name="P45" style:family="paragraph" style:parent-style-name="說明">
      <style:paragraph-properties fo:margin-left="2.117cm" fo:margin-right="0cm" fo:line-height="0.529cm" fo:text-indent="0cm" style:auto-text-indent="false"/>
    </style:style>
    <style:style style:name="P46" style:family="paragraph" style:parent-style-name="問候">
      <style:paragraph-properties fo:margin-left="1.27cm" fo:margin-right="0cm" fo:text-indent="0cm" style:auto-text-indent="false"/>
    </style:style>
    <style:style style:name="P47" style:family="paragraph" style:parent-style-name="c_28_一_29_">
      <style:paragraph-properties fo:margin-left="0.423cm" fo:margin-right="0cm" fo:line-height="100%" fo:text-indent="-0.423cm" style:auto-text-indent="false" style:snap-to-layout-grid="false"/>
    </style:style>
    <style:style style:name="P48" style:family="paragraph" style:parent-style-name="c_28_一_29_">
      <style:paragraph-properties fo:margin-left="0.838cm" fo:margin-right="0cm" fo:line-height="100%" fo:text-indent="-0.423cm" style:auto-text-indent="false" style:snap-to-layout-grid="false"/>
    </style:style>
    <style:style style:name="P49" style:family="paragraph" style:parent-style-name="c_28_一_29_">
      <style:paragraph-properties fo:margin-left="1.483cm" fo:margin-right="0cm" fo:line-height="0.564cm" fo:text-indent="-1.272cm" style:auto-text-indent="false" style:snap-to-layout-grid="false"/>
    </style:style>
    <style:style style:name="P50" style:family="paragraph" style:parent-style-name="c_28_一_29_">
      <style:paragraph-properties fo:margin-left="1.349cm" fo:margin-right="0cm" fo:line-height="100%" fo:text-indent="-1.349cm" style:auto-text-indent="false" style:snap-to-layout-grid="false"/>
    </style:style>
    <style:style style:name="P51" style:family="paragraph" style:parent-style-name="c_28_一_29_">
      <style:paragraph-properties fo:margin-left="0.847cm" fo:margin-right="0cm" fo:line-height="100%" fo:text-indent="0cm" style:auto-text-indent="false" style:snap-to-layout-grid="false"/>
    </style:style>
    <style:style style:name="P52" style:family="paragraph" style:parent-style-name="c_28_一_29_">
      <style:paragraph-properties fo:margin-left="1.245cm" fo:margin-right="0cm" fo:line-height="100%" fo:text-indent="-0.399cm" style:auto-text-indent="false" style:snap-to-layout-grid="false"/>
    </style:style>
    <style:style style:name="P53" style:family="paragraph" style:parent-style-name="c_28_一_29_">
      <style:paragraph-properties fo:margin-left="1.401cm" fo:margin-right="0cm" fo:line-height="100%" fo:text-indent="-0.635cm" style:auto-text-indent="false" style:snap-to-layout-grid="false"/>
      <style:text-properties fo:color="#ff0000" fo:font-size="12pt" fo:font-weight="normal" style:font-size-asian="12pt" style:font-weight-asian="normal" style:font-name-complex="標楷體" style:font-size-complex="12pt" style:font-weight-complex="bold"/>
    </style:style>
    <style:style style:name="P54" style:family="paragraph" style:parent-style-name="一文">
      <style:paragraph-properties fo:margin-left="0cm" fo:margin-right="0cm" fo:line-height="0.564cm" fo:text-indent="0.635cm" style:auto-text-indent="false"/>
      <style:text-properties fo:color="#ff0000" style:font-name="標楷體" fo:font-size="12pt" style:font-size-asian="12pt" style:font-name-complex="標楷體" style:font-weight-complex="bold"/>
    </style:style>
    <style:style style:name="P55" style:family="paragraph" style:parent-style-name="一文">
      <style:paragraph-properties fo:margin-left="1.27cm" fo:margin-right="0cm" fo:line-height="0.564cm" fo:text-indent="-0.635cm" style:auto-text-indent="false"/>
      <style:text-properties fo:color="#ff0000" style:font-name="標楷體" fo:font-size="12pt" fo:language="none" fo:country="none" style:font-size-asian="12pt" style:language-asian="none" style:country-asian="none" style:font-name-complex="標楷體"/>
    </style:style>
    <style:style style:name="P56" style:family="paragraph" style:parent-style-name="Text_20_body">
      <style:paragraph-properties style:snap-to-layout-grid="false"/>
      <style:text-properties fo:font-size="12pt" style:font-size-asian="12pt" style:font-size-complex="12pt"/>
    </style:style>
    <style:style style:name="P57" style:family="paragraph" style:parent-style-name="Text_20_body">
      <style:paragraph-properties fo:text-align="start" style:justify-single-word="false" style:snap-to-layout-grid="false">
        <style:tab-stops>
          <style:tab-stop style:position="3.598cm"/>
        </style:tab-stops>
      </style:paragraph-properties>
    </style:style>
    <style:style style:name="P58" style:family="paragraph" style:parent-style-name="Text_20_body">
      <style:paragraph-properties fo:text-align="start" style:justify-single-word="false" style:snap-to-layout-grid="false"/>
      <style:text-properties fo:color="#ff0000" fo:font-size="12pt" style:font-size-asian="12pt" style:font-size-complex="12pt"/>
    </style:style>
    <style:style style:name="P59" style:family="paragraph" style:parent-style-name="Text_20_body">
      <style:paragraph-properties fo:margin-left="0.847cm" fo:margin-right="0cm" fo:text-indent="-0.423cm" style:auto-text-indent="false" style:snap-to-layout-grid="false"/>
      <style:text-properties fo:color="#ff0000" fo:font-size="12pt" fo:font-weight="bold" style:font-size-asian="12pt" style:font-weight-asian="bold" style:font-name-complex="標楷體" style:font-size-complex="12pt" style:font-weight-complex="bold"/>
    </style:style>
    <style:style style:name="P60" style:family="paragraph" style:parent-style-name="Text_20_body">
      <style:paragraph-properties fo:margin-left="0cm" fo:margin-right="0cm" fo:text-indent="0.205cm" style:auto-text-indent="false" style:snap-to-layout-grid="false"/>
      <style:text-properties fo:font-size="12pt" fo:letter-spacing="-0.007cm" style:font-size-asian="12pt" style:font-size-complex="12pt"/>
    </style:style>
    <style:style style:name="P61" style:family="paragraph" style:parent-style-name="Text_20_body">
      <style:paragraph-properties fo:margin-left="0cm" fo:margin-right="0cm" fo:text-align="start" style:justify-single-word="false" fo:text-indent="0.205cm" style:auto-text-indent="false" style:snap-to-layout-grid="false"/>
      <style:text-properties fo:font-size="12pt" fo:letter-spacing="-0.007cm" style:font-size-asian="12pt" style:font-size-complex="12pt"/>
    </style:style>
    <style:style style:name="P62" style:family="paragraph" style:parent-style-name="Text_20_body">
      <style:paragraph-properties fo:margin-left="0cm" fo:margin-right="0cm" fo:text-align="start" style:justify-single-word="false" fo:text-indent="0.205cm" style:auto-text-indent="false" style:snap-to-layout-grid="false"/>
    </style:style>
    <style:style style:name="P63" style:family="paragraph" style:parent-style-name="Text_20_body">
      <style:paragraph-properties fo:margin-left="1.247cm" fo:margin-right="0cm" fo:text-indent="-0.43cm" style:auto-text-indent="false" style:snap-to-layout-grid="false"/>
    </style:style>
    <style:style style:name="P64" style:family="paragraph" style:parent-style-name="Text_20_body">
      <style:paragraph-properties fo:margin-left="1.247cm" fo:margin-right="0cm" fo:text-indent="-0.43cm" style:auto-text-indent="false" style:snap-to-layout-grid="false"/>
      <style:text-properties fo:font-size="12pt" fo:letter-spacing="-0.007cm" style:font-size-asian="12pt" style:font-size-complex="12pt"/>
    </style:style>
    <style:style style:name="P65" style:family="paragraph" style:parent-style-name="Text_20_body">
      <style:paragraph-properties fo:margin-left="1.238cm" fo:margin-right="0cm" fo:text-indent="-0.422cm" style:auto-text-indent="false" style:snap-to-layout-grid="false"/>
    </style:style>
    <style:style style:name="P66" style:family="paragraph" style:parent-style-name="Text_20_body">
      <style:paragraph-properties fo:margin-left="0cm" fo:margin-right="0cm" fo:text-indent="0.212cm" style:auto-text-indent="false" style:snap-to-layout-grid="false"/>
    </style:style>
    <style:style style:name="P67" style:family="paragraph" style:parent-style-name="Text_20_body">
      <style:paragraph-properties fo:margin-left="0cm" fo:margin-right="0cm" fo:text-indent="0.212cm" style:auto-text-indent="false" style:snap-to-layout-grid="false"/>
      <style:text-properties fo:font-size="12pt" style:font-size-asian="12pt" style:font-size-complex="12pt"/>
    </style:style>
    <style:style style:name="P68" style:family="paragraph" style:parent-style-name="Text_20_body">
      <style:paragraph-properties fo:margin-left="0cm" fo:margin-right="0cm" fo:text-align="start" style:justify-single-word="false" fo:text-indent="0.212cm" style:auto-text-indent="false" style:snap-to-layout-grid="false"/>
      <style:text-properties fo:font-size="12pt" style:font-size-asian="12pt" style:font-size-complex="12pt"/>
    </style:style>
    <style:style style:name="P69" style:family="paragraph" style:parent-style-name="Text_20_body">
      <style:paragraph-properties fo:margin-left="0cm" fo:margin-right="0cm" fo:text-indent="0.212cm" style:auto-text-indent="false" style:snap-to-layout-grid="false">
        <style:tab-stops>
          <style:tab-stop style:position="0.847cm"/>
          <style:tab-stop style:position="3.598cm"/>
        </style:tab-stops>
      </style:paragraph-properties>
      <style:text-properties fo:font-size="12pt" style:font-size-asian="12pt"/>
    </style:style>
    <style:style style:name="P70" style:family="paragraph" style:parent-style-name="Text_20_body">
      <style:paragraph-properties fo:margin-left="1.261cm" fo:margin-right="0cm" fo:text-indent="-0.445cm" style:auto-text-indent="false" style:snap-to-layout-grid="false"/>
    </style:style>
    <style:style style:name="P71" style:family="paragraph" style:parent-style-name="Text_20_body">
      <style:paragraph-properties fo:margin-left="1.261cm" fo:margin-right="0cm" fo:text-indent="-0.445cm" style:auto-text-indent="false" style:snap-to-layout-grid="false"/>
      <style:text-properties fo:font-size="12pt" style:font-size-asian="12pt" style:font-size-complex="12pt"/>
    </style:style>
    <style:style style:name="P72" style:family="paragraph" style:parent-style-name="Text_20_body">
      <style:paragraph-properties fo:margin-left="1.219cm" fo:margin-right="0cm" fo:text-indent="0cm" style:auto-text-indent="false" style:snap-to-layout-grid="false"/>
    </style:style>
    <style:style style:name="P73" style:family="paragraph" style:parent-style-name="Text_20_body">
      <style:paragraph-properties fo:margin-left="0.813cm" fo:margin-right="0cm" fo:text-indent="0cm" style:auto-text-indent="false" style:snap-to-layout-grid="false"/>
    </style:style>
    <style:style style:name="P74" style:family="paragraph" style:parent-style-name="Text_20_body">
      <style:paragraph-properties fo:margin-left="1.249cm" fo:margin-right="0cm" fo:text-indent="-0.402cm" style:auto-text-indent="false" style:snap-to-layout-grid="false"/>
      <style:text-properties fo:font-size="12pt" style:font-size-asian="12pt" style:font-size-complex="12pt"/>
    </style:style>
    <style:style style:name="P75" style:family="paragraph" style:parent-style-name="Text_20_body">
      <style:paragraph-properties fo:margin-left="1.249cm" fo:margin-right="0cm" fo:text-indent="-0.402cm" style:auto-text-indent="false" style:snap-to-layout-grid="false"/>
    </style:style>
    <style:style style:name="P76" style:family="paragraph" style:parent-style-name="Text_20_body">
      <style:paragraph-properties fo:margin-left="1.748cm" fo:margin-right="0cm" fo:text-indent="-0.69cm" style:auto-text-indent="false" style:snap-to-layout-grid="false"/>
      <style:text-properties fo:font-size="12pt" style:font-size-asian="12pt" style:font-size-complex="12pt"/>
    </style:style>
    <style:style style:name="P77" style:family="paragraph" style:parent-style-name="Text_20_body">
      <style:paragraph-properties fo:margin-left="2.247cm" fo:margin-right="0cm" fo:text-indent="-0.766cm" style:auto-text-indent="false" style:snap-to-layout-grid="false"/>
      <style:text-properties fo:font-size="12pt" style:font-size-asian="12pt" style:font-size-complex="12pt"/>
    </style:style>
    <style:style style:name="P78" style:family="paragraph" style:parent-style-name="Text_20_body">
      <style:paragraph-properties fo:margin-left="0cm" fo:margin-right="0cm" fo:line-height="0.529cm" fo:text-indent="2.117cm" style:auto-text-indent="false" style:snap-to-layout-grid="false"/>
      <style:text-properties fo:font-size="12pt" style:font-size-asian="12pt" style:font-size-complex="12pt"/>
    </style:style>
    <style:style style:name="P79" style:family="paragraph" style:parent-style-name="Text_20_body">
      <style:paragraph-properties fo:margin-left="0cm" fo:margin-right="0cm" fo:line-height="0.529cm" fo:text-indent="1.482cm" style:auto-text-indent="false" style:snap-to-layout-grid="false"/>
    </style:style>
    <style:style style:name="P80" style:family="paragraph" style:parent-style-name="Text_20_body">
      <style:paragraph-properties fo:margin-left="0cm" fo:margin-right="0cm" fo:text-indent="1.482cm" style:auto-text-indent="false" style:snap-to-layout-grid="false"/>
    </style:style>
    <style:style style:name="P81" style:family="paragraph" style:parent-style-name="Text_20_body">
      <style:paragraph-properties fo:margin-left="0cm" fo:margin-right="0cm" fo:text-indent="1.482cm" style:auto-text-indent="false" style:snap-to-layout-grid="false"/>
      <style:text-properties fo:font-size="12pt" style:font-size-asian="12pt"/>
    </style:style>
    <style:style style:name="P82" style:family="paragraph" style:parent-style-name="Text_20_body">
      <style:paragraph-properties fo:margin-left="2.117cm" fo:margin-right="0cm" fo:line-height="0.529cm" fo:text-indent="-0.423cm" style:auto-text-indent="false" style:snap-to-layout-grid="false"/>
    </style:style>
    <style:style style:name="P83" style:family="paragraph" style:parent-style-name="Text_20_body">
      <style:paragraph-properties fo:margin-left="0cm" fo:margin-right="0cm" fo:line-height="0.529cm" fo:text-indent="1.058cm" style:auto-text-indent="false" style:snap-to-layout-grid="false"/>
    </style:style>
    <style:style style:name="P84" style:family="paragraph" style:parent-style-name="Text_20_body">
      <style:paragraph-properties fo:margin-left="0cm" fo:margin-right="0cm" fo:text-indent="1.058cm" style:auto-text-indent="false" style:snap-to-layout-grid="false"/>
      <style:text-properties fo:font-size="12pt" style:font-size-asian="12pt"/>
    </style:style>
    <style:style style:name="P85" style:family="paragraph" style:parent-style-name="Text_20_body">
      <style:paragraph-properties fo:margin-left="2.117cm" fo:margin-right="0cm" fo:line-height="0.529cm" fo:text-indent="0cm" style:auto-text-indent="false" style:snap-to-layout-grid="false"/>
    </style:style>
    <style:style style:name="P86" style:family="paragraph" style:parent-style-name="Text_20_body">
      <style:paragraph-properties fo:margin-left="1.6cm" fo:margin-right="0cm" fo:line-height="0.529cm" fo:text-indent="0cm" style:auto-text-indent="false" style:snap-to-layout-grid="false"/>
      <style:text-properties fo:color="#ff0000"/>
    </style:style>
    <style:style style:name="P87" style:family="paragraph" style:parent-style-name="Text_20_body">
      <style:paragraph-properties fo:margin-left="1.27cm" fo:margin-right="0cm" fo:text-indent="-0.423cm" style:auto-text-indent="false" style:snap-to-layout-grid="false"/>
    </style:style>
    <style:style style:name="P88" style:family="paragraph" style:parent-style-name="Text_20_body">
      <style:paragraph-properties fo:margin-left="0.997cm" fo:margin-right="0cm" fo:text-align="start" style:justify-single-word="false" fo:text-indent="-0.002cm" style:auto-text-indent="false" style:snap-to-layout-grid="false">
        <style:tab-stops>
          <style:tab-stop style:position="3.598cm"/>
        </style:tab-stops>
      </style:paragraph-properties>
    </style:style>
    <style:style style:name="P89" style:family="paragraph" style:parent-style-name="Text_20_body">
      <style:paragraph-properties fo:margin-left="0.997cm" fo:margin-right="0cm" fo:text-align="start" style:justify-single-word="false" fo:text-indent="-0.002cm" style:auto-text-indent="false" style:snap-to-layout-grid="false">
        <style:tab-stops>
          <style:tab-stop style:position="3.598cm"/>
        </style:tab-stops>
      </style:paragraph-properties>
      <style:text-properties fo:font-size="12pt" style:font-size-asian="12pt" style:font-size-complex="12pt"/>
    </style:style>
    <style:style style:name="P90" style:family="paragraph" style:parent-style-name="Text_20_body">
      <style:paragraph-properties fo:margin-left="1.482cm" fo:margin-right="0cm" fo:text-align="start" style:justify-single-word="false" fo:text-indent="-0.423cm" style:auto-text-indent="false" style:snap-to-layout-grid="false"/>
    </style:style>
    <style:style style:name="P91" style:family="paragraph" style:parent-style-name="Text_20_body">
      <style:paragraph-properties fo:margin-left="1.482cm" fo:margin-right="0cm" fo:text-align="start" style:justify-single-word="false" fo:text-indent="-0.423cm" style:auto-text-indent="false" style:snap-to-layout-grid="false"/>
      <style:text-properties fo:font-size="12pt" style:font-size-asian="12pt" style:font-size-complex="12pt"/>
    </style:style>
    <style:style style:name="P92" style:family="paragraph" style:parent-style-name="Text_20_body">
      <style:paragraph-properties fo:margin-left="1.457cm" fo:margin-right="0cm" fo:text-align="start" style:justify-single-word="false" fo:text-indent="-0.538cm" style:auto-text-indent="false" style:snap-to-layout-grid="false"/>
      <style:text-properties fo:font-size="12pt" style:font-size-asian="12pt" style:font-size-complex="12pt"/>
    </style:style>
    <style:style style:name="P93" style:family="paragraph" style:parent-style-name="Text_20_body">
      <style:paragraph-properties fo:margin-left="0.998cm" fo:margin-right="0cm" fo:text-align="start" style:justify-single-word="false" fo:text-indent="-0.787cm" style:auto-text-indent="false" style:snap-to-layout-grid="false"/>
      <style:text-properties fo:font-size="12pt" style:font-size-asian="12pt" style:font-size-complex="12pt"/>
    </style:style>
    <style:style style:name="P94" style:family="paragraph" style:parent-style-name="Text_20_body">
      <style:paragraph-properties fo:margin-left="1.27cm" fo:margin-right="0cm" fo:text-align="start" style:justify-single-word="false" fo:text-indent="-1.27cm" style:auto-text-indent="false" style:snap-to-layout-grid="false"/>
    </style:style>
    <style:style style:name="P95" style:family="paragraph" style:parent-style-name="Text_20_body">
      <style:paragraph-properties fo:margin-left="1.27cm" fo:margin-right="0cm" fo:text-align="start" style:justify-single-word="false" fo:text-indent="-1.27cm" style:auto-text-indent="false" style:snap-to-layout-grid="false"/>
      <style:text-properties fo:color="#ff0000" fo:font-size="12pt" style:font-size-asian="12pt" style:font-size-complex="12pt"/>
    </style:style>
    <style:style style:name="P96" style:family="paragraph" style:parent-style-name="Text_20_body">
      <style:paragraph-properties fo:margin-left="1.482cm" fo:margin-right="0cm" fo:text-align="start" style:justify-single-word="false" fo:text-indent="0cm" style:auto-text-indent="false" style:snap-to-layout-grid="false"/>
      <style:text-properties fo:font-size="12pt" fo:font-weight="bold" style:font-size-asian="12pt" style:font-weight-asian="bold" style:font-size-complex="12pt"/>
    </style:style>
    <style:style style:name="P97" style:family="paragraph" style:parent-style-name="Text_20_body">
      <style:paragraph-properties fo:margin-left="1.27cm" fo:margin-right="0cm" fo:line-height="0.564cm" fo:text-align="start" style:justify-single-word="false" fo:text-indent="-0.635cm" style:auto-text-indent="false" style:snap-to-layout-grid="false"/>
    </style:style>
    <style:style style:name="P98" style:family="paragraph" style:parent-style-name="Text_20_body">
      <style:paragraph-properties fo:margin-left="2.06cm" fo:margin-right="0cm" fo:line-height="0.564cm" fo:text-align="start" style:justify-single-word="false" fo:text-indent="-0.688cm" style:auto-text-indent="false" style:snap-to-layout-grid="false"/>
      <style:text-properties fo:color="#ff0000" style:font-name-complex="標楷體" style:font-weight-complex="bold"/>
    </style:style>
    <style:style style:name="P99" style:family="paragraph" style:parent-style-name="Text_20_body">
      <style:paragraph-properties fo:margin-left="0cm" fo:margin-right="0cm" fo:text-indent="1.023cm" style:auto-text-indent="false" style:snap-to-layout-grid="false"/>
    </style:style>
    <style:style style:name="P100" style:family="paragraph" style:parent-style-name="Text_20_body">
      <style:paragraph-properties fo:margin-left="1.748cm" fo:margin-right="0cm" fo:text-indent="-0.728cm" style:auto-text-indent="false" style:snap-to-layout-grid="false"/>
      <style:text-properties fo:font-size="12pt" fo:letter-spacing="-0.007cm" style:font-size-asian="12pt"/>
    </style:style>
    <style:style style:name="P101" style:family="paragraph" style:parent-style-name="Text_20_body">
      <style:paragraph-properties fo:margin-left="1.998cm" fo:margin-right="0cm" fo:text-indent="-0.517cm" style:auto-text-indent="false" style:snap-to-layout-grid="false"/>
    </style:style>
    <style:style style:name="P102" style:family="paragraph" style:parent-style-name="Text_20_body">
      <style:paragraph-properties fo:margin-left="1.998cm" fo:margin-right="0cm" fo:text-indent="-0.517cm" style:auto-text-indent="false" style:snap-to-layout-grid="false"/>
      <style:text-properties fo:font-size="12pt" style:font-size-asian="12pt"/>
    </style:style>
    <style:style style:name="P103" style:family="paragraph">
      <style:paragraph-properties fo:text-align="center" style:writing-mode="lr-tb"/>
    </style:style>
    <style:style style:name="P104" style:family="paragraph">
      <style:paragraph-properties fo:line-height="0.24cm" style:writing-mode="lr-tb"/>
    </style:style>
    <style:style style:name="P105" style:family="paragraph">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24pt" fo:font-weight="bold" style:font-name-asian="標楷體" style:font-size-asian="24pt" style:font-weight-asian="bold"/>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24pt" fo:font-weight="bold" style:font-name-asian="標楷體" style:font-size-asian="24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style>
    <style:style style:name="T7" style:family="text">
      <style:text-properties fo:color="#000000" style:font-name="標楷體" fo:font-size="13pt" style:font-name-asian="標楷體" style:font-size-asian="13pt"/>
    </style:style>
    <style:style style:name="T8" style:family="text">
      <style:text-properties fo:color="#000000"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style>
    <style:style style:name="T14" style:family="text">
      <style:text-properties fo:font-size="12pt" fo:letter-spacing="-0.011cm" style:font-size-asian="12pt" style:font-size-complex="12pt"/>
    </style:style>
    <style:style style:name="T15" style:family="text">
      <style:text-properties fo:font-size="12pt" fo:letter-spacing="-0.007cm" style:font-size-asian="12pt" style:font-size-complex="12pt"/>
    </style:style>
    <style:style style:name="T16" style:family="text">
      <style:text-properties fo:font-size="12pt" fo:letter-spacing="-0.007cm" style:font-size-asian="12pt"/>
    </style:style>
    <style:style style:name="T17" style:family="text">
      <style:text-properties fo:font-size="12pt" fo:letter-spacing="-0.018cm" style:font-size-asian="12pt" style:font-size-complex="12pt"/>
    </style:style>
    <style:style style:name="T18" style:family="text">
      <style:text-properties fo:font-size="12pt" fo:letter-spacing="0.035cm" style:font-size-asian="12pt" style:font-size-complex="12pt"/>
    </style:style>
    <style:style style:name="T19" style:family="text">
      <style:text-properties style:font-size-complex="12pt"/>
    </style:style>
    <style:style style:name="T20" style:family="text">
      <style:text-properties fo:color="#ff0000" fo:font-size="12pt" fo:font-weight="normal" style:font-size-asian="12pt" style:font-weight-asian="normal" style:font-name-complex="標楷體" style:font-size-complex="12pt"/>
    </style:style>
    <style:style style:name="T21" style:family="text">
      <style:text-properties fo:color="#ff0000" fo:font-size="12pt" fo:font-weight="normal" style:font-size-asian="12pt" style:font-weight-asian="normal" style:font-name-complex="標楷體" style:font-size-complex="12pt" style:font-weight-complex="bold"/>
    </style:style>
    <style:style style:name="T22" style:family="text">
      <style:text-properties fo:color="#ff0000" fo:font-size="12pt" fo:font-weight="normal" style:font-size-asian="12pt" style:font-weight-asian="normal" style:font-name-complex="標楷體" style:font-size-complex="12pt" style:font-weight-complex="bold"/>
    </style:style>
    <style:style style:name="T23" style:family="text">
      <style:text-properties fo:color="#ff0000" fo:font-size="12pt" fo:font-weight="normal" style:font-size-asian="12pt" style:font-weight-asian="normal" style:font-name-complex="標楷體" style:font-size-complex="12pt"/>
    </style:style>
    <style:style style:name="T24" style:family="text">
      <style:text-properties fo:color="#ff0000" fo:font-size="12pt" fo:font-weight="normal" style:font-size-asian="12pt" style:font-weight-asian="normal" style:font-size-complex="12pt"/>
    </style:style>
    <style:style style:name="T25" style:family="text">
      <style:text-properties fo:color="#ff0000" fo:font-size="12pt" style:font-size-asian="12pt" style:font-size-complex="12pt"/>
    </style:style>
    <style:style style:name="T26" style:family="text">
      <style:text-properties fo:color="#ff0000" fo:font-size="12pt" style:font-size-asian="12pt" style:font-name-complex="標楷體" style:font-size-complex="12pt" style:font-weight-complex="bold"/>
    </style:style>
    <style:style style:name="T27" style:family="text">
      <style:text-properties fo:color="#ff0000" fo:font-size="12pt" fo:letter-spacing="-0.007cm" style:font-size-asian="12pt" style:font-size-complex="12pt"/>
    </style:style>
    <style:style style:name="T28" style:family="text">
      <style:text-properties fo:color="#ff0000" fo:font-size="12pt" fo:font-weight="bold" style:font-size-asian="12pt" style:font-weight-asian="bold" style:font-name-complex="標楷體" style:font-size-complex="12pt" style:font-weight-complex="bold"/>
    </style:style>
    <style:style style:name="T29" style:family="text">
      <style:text-properties fo:color="#ff0000" fo:font-size="12pt" fo:font-weight="bold" style:font-size-asian="12pt" style:font-weight-asian="bold" style:font-size-complex="12pt"/>
    </style:style>
    <style:style style:name="T30" style:family="text">
      <style:text-properties fo:color="#ff0000" fo:font-size="12pt" fo:language="none" fo:country="none" style:font-size-asian="12pt" style:language-asian="none" style:country-asian="none" style:font-name-complex="標楷體" style:font-size-complex="12pt"/>
    </style:style>
    <style:style style:name="T31" style:family="text">
      <style:text-properties fo:color="#ff0000" style:font-name-complex="標楷體"/>
    </style:style>
    <style:style style:name="T32" style:family="text">
      <style:text-properties fo:color="#ff0000"/>
    </style:style>
    <style:style style:name="T33" style:family="text">
      <style:text-properties fo:color="#ff0000" style:font-size-complex="12pt"/>
    </style:style>
    <style:style style:name="T34" style:family="text">
      <style:text-properties fo:color="#ff0000" style:font-name="標楷體" style:font-name-asian="標楷體" style:font-name-complex="標楷體" style:font-size-complex="12pt"/>
    </style:style>
    <style:style style:name="T35" style:family="text">
      <style:text-properties fo:color="#ff0000" style:font-name="標楷體" style:font-name-asian="標楷體" style:font-name-complex="標楷體" style:font-size-complex="12pt"/>
    </style:style>
    <style:style style:name="T36" style:family="text">
      <style:text-properties fo:color="#ff0000" style:font-name="標楷體" fo:font-size="12pt" style:font-size-asian="12pt" style:font-name-complex="標楷體" style:font-size-complex="12pt"/>
    </style:style>
    <style:style style:name="T37" style:family="text">
      <style:text-properties fo:color="#ff0000" style:font-name="標楷體" fo:font-size="12pt" style:font-size-asian="12pt" style:font-name-complex="標楷體" style:font-size-complex="12pt"/>
    </style:style>
    <style:style style:name="T38" style:family="text">
      <style:text-properties fo:color="#ff0000" fo:font-weight="bold" style:font-weight-asian="bold"/>
    </style:style>
    <style:style style:name="T39" style:family="text">
      <style:text-properties fo:color="#ff0000" style:font-name="Times New Roman" style:font-size-complex="12pt"/>
    </style:style>
    <style:style style:name="T40" style:family="text">
      <style:text-properties fo:color="#ff0000" fo:font-size="18pt" fo:font-weight="normal" style:font-size-asian="18pt" style:font-weight-asian="normal" style:font-name-complex="標楷體" style:font-size-complex="18pt" style:font-weight-complex="bold"/>
    </style:style>
    <style:style style:name="T41" style:family="text">
      <style:text-properties fo:letter-spacing="-0.018cm" style:font-name-asian="標楷體"/>
    </style:style>
    <style:style style:name="T42" style:family="text">
      <style:text-properties fo:letter-spacing="-0.018cm" style:font-name-asian="標楷體"/>
    </style:style>
    <style:style style:name="T43" style:family="text">
      <style:text-properties fo:font-size="14pt" fo:font-weight="bold" style:font-size-asian="14pt" style:font-weight-asian="bold"/>
    </style:style>
    <style:style style:name="T44" style:family="text">
      <style:text-properties style:font-name="Times New Roman" style:font-size-complex="12pt"/>
    </style:style>
    <style:style style:name="T45" style:family="text">
      <style:text-properties style:font-name="Times New Roman" style:font-size-complex="12pt"/>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2pt" fo:letter-spacing="-0.006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59cm" fo:padding-right="0.159cm" fo:padding-top="0.039cm" fo:padding-bottom="0.039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8"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南投縣重大道路交通事故處理作業程序</text:span></text:p>
      <text:p text:style-name="P1"><text:span text:style-name="T4">(第1頁，共6頁)</text:span></text:p>
      <text:p text:style-name="P38">一、依據：</text:p>
      <text:p text:style-name="P26">(一)道路交通管理處罰條例第35、61、62條。</text:p>
      <text:p text:style-name="P26">(二)違反道路交通管理事件統一裁罰基準及處理細則第16條。</text:p>
      <text:p text:style-name="P26">(三)道路交通事故處理辦法。</text:p>
      <text:p text:style-name="P26">(四)道路交通事故處理規範。</text:p>
      <text:p text:style-name="P26">(五)警察偵查犯罪手冊第192點。</text:p>
      <text:p text:style-name="P38">二、分駐(派出)所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 text:c="2"/>流程</text:p>
          </table:table-cell>
          <table:table-cell table:style-name="表格1.A1" office:value-type="string">
            <text:p text:style-name="P10"><text:s text:c="4"/>權責人員</text:p>
          </table:table-cell>
          <table:table-cell table:style-name="表格1.A1" office:value-type="string">
            <text:p text:style-name="P12"><text:s text:c="8"/>作業內容</text:p>
          </table:table-cell>
        </table:table-row>
      </table:table>
      <text:p text:style-name="P13"/>
      <text:p text:style-name="P15"><draw:frame draw:style-name="fr1" draw:name="框架1" text:anchor-type="char" svg:x="9.724cm" svg:y="0.392cm" svg:width="7.251cm" svg:height="16.886cm" draw:z-index="12"><draw:text-box><text:p text:style-name="P47"><text:span text:style-name="T21">＊重大交通事故：指道路交通事故</text:span><text:span text:style-name="T24">有下列情形之一</text:span><text:span text:style-name="T20">者：</text:span><text:span text:style-name="T20"> </text:span></text:p><text:p text:style-name="P48"><text:span text:style-name="T21">1.死亡人數在三人以上，或</text:span><text:span text:style-name="T21">死亡</text:span><text:span text:style-name="T21">及受傷人數在十人以上，或受傷人數在十五人以上。</text:span></text:p><text:p text:style-name="P59">2.運送之危險物品發生爆炸、燃燒或有毒液(氣)體、放射性物質洩漏等事故。</text:p><text:p text:style-name="P56">一、準備階段：</text:p><text:p text:style-name="P60">(一)裝備(視需要增減)：</text:p><text:p text:style-name="P64">1.交通事故處理箱：內含反光背心、袖套、手套、腰帶、手電筒指揮棒、照相機、鋼捲尺、閃光警示燈、事故圖規、圖板、防水粉筆、指北針、噴漆罐、測距輪、跡證採集袋、跡證定位標示牌、皮捲尺、筆、道路交通事故調查報告表、筆錄紙。</text:p><text:p text:style-name="P64">2.警戒用具：警示牌、警示燈、警戒繩、交通錐、紅旗等。</text:p><text:p text:style-name="P64">3.鑑識用具：酒精測定器等。</text:p><text:p text:style-name="P64">4.照明用具：強光燈、手電筒等。</text:p><text:p text:style-name="P65"><text:span text:style-name="T14">5.</text:span><text:span text:style-name="T15">攝影</text:span><text:span text:style-name="T17">用具：照相機、錄影機。</text:span></text:p><text:p text:style-name="P64">6.急救用具：急救藥箱等。</text:p><text:p text:style-name="P56">二、執行階段：</text:p><text:p text:style-name="P66"><text:span text:style-name="T11">(一)</text:span><text:span text:style-name="T15">臨場管制</text:span><text:span text:style-name="T11">：</text:span></text:p><text:p text:style-name="P70"><text:span text:style-name="T25">1.執勤員警到達現場，就現場狀況回報值班員警及勤指中心。</text:span></text:p><text:p text:style-name="P63"><text:span text:style-name="T27">2.如</text:span><text:span text:style-name="T25">現場</text:span><text:span text:style-name="T27">有死傷人數及事故狀況屬重大交通事故範疇，應立即</text:span></text:p></draw:text-box></draw:frame><draw:frame draw:style-name="fr2" draw:name="框架2" text:anchor-type="char" svg:x="0.328cm" svg:y="17.281cm" svg:width="2.424cm" svg:height="1.005cm" draw:z-index="16"><draw:text-box><text:p text:style-name="P7">(續下頁)</text:p></draw:text-box></draw:frame><draw:line text:anchor-type="char" draw:z-index="15" draw:style-name="gr1" draw:text-style-name="P103" svg:x1="3.228cm" svg:y1="14.506cm" svg:x2="3.228cm" svg:y2="16.041cm"><text:p/></draw:line><draw:frame draw:style-name="fr1" draw:name="框架3" text:anchor-type="char" svg:x="6.754cm" svg:y="12.201cm" svg:width="2.835cm" svg:height="1.005cm" draw:z-index="27"><draw:text-box><text:p text:style-name="P1"><text:span text:style-name="T1">執勤員警</text:span><text:span text:style-name="T1">T</text:span><text:span text:style-name="T1">j3xu3bp6m60準備裝備</text:span></text:p></draw:text-box></draw:frame><draw:frame draw:style-name="fr1" draw:name="框架4" text:anchor-type="char" svg:x="1.492cm" svg:y="10.67cm" svg:width="3.44cm" svg:height="3.863cm" draw:z-index="9"><draw:text-box><text:p text:style-name="P20">現場蒐證</text:p><text:p text:style-name="P4">1.現場勘查</text:p><text:p text:style-name="P4">2.現場攝影</text:p><text:p text:style-name="P4">3.現場測繪</text:p><text:p text:style-name="P4">4.跡證採集</text:p><text:p text:style-name="P24"><text:span text:style-name="T9">5.調查訪</text:span><text:span text:style-name="T1">問</text:span></text:p></draw:text-box></draw:frame><draw:line text:anchor-type="char" draw:z-index="14" draw:style-name="gr1" draw:text-style-name="P103" svg:x1="3.228cm" svg:y1="7.262cm" svg:x2="3.228cm" svg:y2="10.696cm"><text:p/></draw:line><draw:frame draw:style-name="fr1" draw:name="框架5" text:anchor-type="char" svg:x="6.754cm" svg:y="5.378cm" svg:width="2.835cm" svg:height="1.005cm" draw:z-index="26"><draw:text-box><text:p text:style-name="P1"><text:span text:style-name="T1">執勤員警</text:span><text:span text:style-name="T1">T</text:span><text:span text:style-name="T1">j3xu3bp6m60準備裝備</text:span></text:p></draw:text-box></draw:frame><draw:line text:anchor-type="char" draw:z-index="13" draw:style-name="gr1" draw:text-style-name="P103" svg:x1="3.228cm" svg:y1="1.247cm" svg:x2="3.228cm" svg:y2="4.69cm"><text:p/></draw:line><draw:frame draw:style-name="fr1" draw:name="框架6" text:anchor-type="char" svg:x="1.492cm" svg:y="4.664cm" svg:width="3.44cm" svg:height="2.625cm" draw:z-index="8"><draw:text-box><text:p text:style-name="P20">臨場管制</text:p><text:p text:style-name="P4">1.現場警戒</text:p><text:p text:style-name="P4">2.救護傷患</text:p><text:p text:style-name="P24"><text:span text:style-name="T9">3.管</text:span><text:span text:style-name="T1">制交通</text:span></text:p></draw:text-box></draw:frame><draw:custom-shape text:anchor-type="char" draw:z-index="32" draw:style-name="gr3" draw:text-style-name="P103" svg:width="2.975cm" svg:height="1.006cm" svg:x="1.72cm" svg:y="0.242cm"><text:p text:style-name="P103"><text:span text:style-name="T46">準備裝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7" text:anchor-type="char" svg:x="6.784cm" svg:y="0.268cm" svg:width="2.805cm" svg:height="1.005cm" draw:z-index="25"><draw:text-box><text:p text:style-name="P1"><text:span text:style-name="T1">執勤員警</text:span><text:span text:style-name="T1">T</text:span><text:span text:style-name="T1">j3xu3bp6m60準備裝備</text:span></text:p></draw:text-box></draw:frame></text:p>
      <text:p text:style-name="P27"><text:span text:style-name="T6">(續)道路交通事故處理作業程序</text:span><text:span text:style-name="T4">(第2頁，共4頁)</text:span></text:p>
      <text:p text:style-name="P1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draw:connector text:anchor-type="char" draw:z-index="39" draw:style-name="gr6" draw:text-style-name="P103" draw:type="line" svg:x1="1.859cm" svg:y1="4.267cm" svg:x2="4.632cm" svg:y2="4.27cm" svg:d="M1859 4267l2773 3"><text:p/></draw:connector><draw:connector text:anchor-type="char" draw:z-index="37" draw:style-name="gr5" draw:text-style-name="P103" draw:type="line" svg:x1="1.859cm" svg:y1="4.267cm" svg:x2="1.863cm" svg:y2="4.798cm" svg:d="M1859 4267l4 531"><text:p/></draw:connector><draw:connector text:anchor-type="char" draw:z-index="40" draw:style-name="gr6" draw:text-style-name="P103" draw:type="line" svg:x1="3.103cm" svg:y1="3.447cm" svg:x2="3.106cm" svg:y2="4.269cm" svg:d="M3103 3447l3 822"><text:p/></draw:connector><draw:connector text:anchor-type="char" draw:z-index="38" draw:style-name="gr5" draw:text-style-name="P103" draw:type="line" svg:x1="4.63cm" svg:y1="4.267cm" svg:x2="4.634cm" svg:y2="4.798cm" svg:d="M4630 4267l4 531"><text:p/></draw:connector><draw:line text:anchor-type="char" draw:z-index="22" draw:style-name="gr2" draw:text-style-name="P103" svg:x1="4.63cm" svg:y1="6.198cm" svg:x2="4.63cm" svg:y2="7.267cm"><text:p/></draw:line><draw:frame draw:style-name="fr3" draw:name="框架8" text:anchor-type="char" svg:x="0.774cm" svg:y="10.273cm" svg:width="2.037cm" svg:height="1.392cm" draw:z-index="35"><draw:text-box><text:p text:style-name="P21">3個月內發還</text:p></draw:text-box></draw:frame><draw:frame draw:style-name="fr3" draw:name="框架9" text:anchor-type="char" svg:x="3.738cm" svg:y="7.241cm" svg:width="1.78cm" svg:height="1.392cm" draw:z-index="17"><draw:text-box><text:p text:style-name="P23">依法偵查</text:p></draw:text-box></draw:frame><draw:frame draw:style-name="fr3" draw:name="框架10" text:anchor-type="char" svg:x="1.588cm" svg:y="2.05cm" svg:width="3.069cm" svg:height="1.423cm" draw:z-index="10"><draw:text-box><text:p text:style-name="P28">後續處理：</text:p><text:p text:style-name="P29">清理現場</text:p></draw:text-box></draw:frame> <text:s text:c="8"/>流程</text:p>
          </table:table-cell>
          <table:table-cell table:style-name="表格2.A1" office:value-type="string">
            <text:p text:style-name="P10"><text:s text:c="4"/>權責人員</text:p>
          </table:table-cell>
          <table:table-cell table:style-name="表格2.A1" office:value-type="string">
            <text:p text:style-name="P12"><text:s text:c="8"/>作業內容</text:p>
          </table:table-cell>
        </table:table-row>
      </table:table>
      <text:p text:style-name="P18"><draw:frame draw:style-name="fr4" draw:name="框架11" text:anchor-type="char" svg:x="9.678cm" svg:y="0.593cm" svg:width="7.41cm" svg:height="20.715cm" draw:z-index="19"><draw:text-box><text:p text:style-name="P72"><text:span text:style-name="T27">回報分局勤務指揮中心（</text:span><text:span text:style-name="T28">視情況需要請求支援</text:span><text:span text:style-name="T27">）通知死者家屬、分局</text:span><text:span text:style-name="T25">偵查隊（或刑事單位）</text:span><text:span text:style-name="T27">人員及單位主管、分局長到場，並將案情轉報警察局勤務指揮中心、交通隊</text:span><text:span text:style-name="T25">。</text:span></text:p><text:p text:style-name="P73"><text:span text:style-name="T27">3.需救護時</text:span><text:span text:style-name="T25">，通知消防救護機關。</text:span></text:p><text:p text:style-name="P73"><text:span text:style-name="T25">4.現場劃定管制區，於事故現場周邊及後方擺放交通錐，並</text:span><text:span text:style-name="T31">開啟車上警示燈。支援</text:span><text:span text:style-name="T32">現場管制、維持交通之人員應俟事故處理與執行緊急救護人員處理完畢後方可撤離，以維執勤人員之安全</text:span><text:span text:style-name="T25">。</text:span></text:p><text:p text:style-name="P67">(二)現場蒐證：</text:p><text:p text:style-name="P71">1.確認肇事者身分。</text:p><text:p text:style-name="P74">2.查訪目擊者。</text:p><text:p text:style-name="P74">3.實施現場勘查、測繪、攝影、跡證採集，蒐證重點：現場概況、地面痕跡及散落物、人車損傷之痕跡、程度及附著物狀況、肇事過程中人車動態及各關係地點之確定。</text:p><text:p text:style-name="P74">4.現場測繪（草）圖應請當事人或在場人簽章確認。</text:p><text:p text:style-name="P74">5.製作筆錄。</text:p><text:p text:style-name="P75"><text:span text:style-name="T11">6.提供道路交通事故當事人登記聯單</text:span><text:span text:style-name="T18">。</text:span></text:p><text:p text:style-name="P67">(三)後續處理：</text:p><text:p text:style-name="P74">1.清理現場。</text:p><text:p text:style-name="P74">2.肇事人、車、證照之處置：</text:p><text:p text:style-name="P76">(1)肇事者：依刑法及刑事訴訟法相關規定處理。</text:p><text:p text:style-name="P76">(2)肇事車輛：</text:p><text:p text:style-name="P77">Ａ.需檢驗、鑑定或查證時，依道路交通管理處罰條例第62條及道路交通事故處理辦法第12條之規定，得予訟法相關規定辦理。</text:p><text:p text:style-name="P76">(3)肇事者相關證照之代保管：依違反道路交通管理事件統一</text:p></draw:text-box></draw:frame><draw:line text:anchor-type="char" draw:z-index="21" draw:style-name="gr1" draw:text-style-name="P103" svg:x1="3.103cm" svg:y1="0.605cm" svg:x2="3.103cm" svg:y2="1.252cm"><text:p/></draw:line></text:p>
      <text:p text:style-name="P13"/>
      <text:p text:style-name="P15"><draw:frame draw:style-name="fr2" draw:name="框架12" text:anchor-type="char" svg:x="0.058cm" svg:y="20.826cm" svg:width="2.408cm" svg:height="1.005cm" draw:z-index="24"><draw:text-box><text:p text:style-name="P6">(續下頁)</text:p></draw:text-box></draw:frame><draw:connector text:anchor-type="char" draw:z-index="52" draw:style-name="gr5" draw:text-style-name="P103" draw:type="line" svg:x1="4.905cm" svg:y1="14.178cm" svg:x2="4.909cm" svg:y2="15.953cm" svg:d="M4905 14178l4 1775"><text:p/></draw:connector><draw:connector text:anchor-type="char" draw:z-index="45" draw:style-name="gr5" draw:text-style-name="P103" draw:type="line" svg:x1="1.859cm" svg:y1="14.18cm" svg:x2="1.863cm" svg:y2="15.954cm" svg:d="M1859 14180l4 1774"><text:p/></draw:connector><draw:connector text:anchor-type="char" draw:z-index="51" draw:style-name="gr6" draw:text-style-name="P103" draw:type="line" svg:x1="1.859cm" svg:y1="14.178cm" svg:x2="4.907cm" svg:y2="14.182cm" svg:d="M1859 14178l3048 4"><text:p/></draw:connector><draw:connector text:anchor-type="char" draw:z-index="50" draw:style-name="gr6" draw:text-style-name="P103" draw:type="line" svg:x1="3.394cm" svg:y1="13.391cm" svg:x2="3.397cm" svg:y2="14.153cm" svg:d="M3394 13391l3 762"><text:p/></draw:connector><draw:frame draw:style-name="fr1" draw:name="框架13" text:anchor-type="char" svg:x="6.842cm" svg:y="12.36cm" svg:width="2.545cm" svg:height="1.005cm" draw:z-index="31"><draw:text-box><text:p text:style-name="P1"><text:span text:style-name="T1">執勤員警</text:span><text:span text:style-name="T1">T</text:span><text:span text:style-name="T1">j3xu3bp執勤員警6m60準備裝備</text:span></text:p></draw:text-box></draw:frame><draw:frame draw:style-name="fr1" draw:name="框架14" text:anchor-type="char" svg:x="1.171cm" svg:y="12.412cm" svg:width="4.419cm" svg:height="1.005cm" draw:z-index="18"><draw:text-box><text:p text:style-name="P22">填寫調查報告</text:p></draw:text-box></draw:frame><draw:line text:anchor-type="char" draw:z-index="41" draw:style-name="gr1" draw:text-style-name="P103" svg:x1="3.394cm" svg:y1="5.789cm" svg:x2="3.394cm" svg:y2="12.439cm"><text:p/></draw:line><draw:connector text:anchor-type="char" draw:z-index="49" draw:style-name="gr6" draw:text-style-name="P103" draw:type="line" svg:x1="1.799cm" svg:y1="10.5cm" svg:x2="4.632cm" svg:y2="10.504cm" svg:d="M1799 10500l2833 4"><text:p/></draw:connector><draw:connector text:anchor-type="char" draw:z-index="48" draw:style-name="gr6" draw:text-style-name="P103" draw:type="line" svg:x1="4.63cm" svg:y1="6.512cm" svg:x2="4.634cm" svg:y2="10.502cm" svg:d="M4630 6512l4 3990"><text:p/></draw:connector><draw:connector text:anchor-type="char" draw:z-index="47" draw:style-name="gr6" draw:text-style-name="P103" draw:type="line" svg:x1="1.799cm" svg:y1="9.544cm" svg:x2="1.803cm" svg:y2="10.502cm" svg:d="M1799 9544l4 958"><text:p/></draw:connector><draw:frame draw:style-name="fr1" draw:name="框架15" text:anchor-type="char" svg:x="7.001cm" svg:y="5.315cm" svg:width="2.397cm" svg:height="1.005cm" draw:z-index="30"><draw:text-box><text:p text:style-name="P1"><text:span text:style-name="T1">執勤員警</text:span><text:span text:style-name="T1">T</text:span><text:span text:style-name="T1">j3xu3bp6m60準備裝備</text:span></text:p></draw:text-box></draw:frame><draw:line text:anchor-type="char" draw:z-index="36" draw:style-name="gr1" draw:text-style-name="P103" svg:x1="1.859cm" svg:y1="6.433cm" svg:x2="1.859cm" svg:y2="8.126cm"><text:p/></draw:line><draw:frame draw:style-name="fr5" draw:name="框架16" text:anchor-type="char" svg:x="0.854cm" svg:y="6.65cm" svg:width="0.827cm" svg:height="0.781cm" draw:z-index="44"><draw:text-box><text:p text:style-name="P3">是</text:p></draw:text-box></draw:frame><draw:connector text:anchor-type="char" draw:z-index="43" draw:style-name="gr6" draw:text-style-name="P103" draw:type="line" svg:x1="2.783cm" svg:y1="5.789cm" svg:x2="3.385cm" svg:y2="5.793cm" svg:d="M2783 5789l602 4"><text:p/></draw:connector><draw:custom-shape text:anchor-type="char" draw:z-index="34" draw:style-name="gr4" draw:text-style-name="P104" svg:width="1.904cm" svg:height="1.34cm" svg:x="0.88cm" svg:y="5.121cm"><text:p text:style-name="P104"><text:span text:style-name="T46">扣留</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3" draw:style-name="gr1" draw:text-style-name="P103" svg:x1="1.859cm" svg:y1="3.886cm" svg:x2="1.859cm" svg:y2="5.174cm"><text:p/></draw:line><draw:frame draw:style-name="fr5" draw:name="框架17" text:anchor-type="char" svg:x="2.452cm" svg:y="4.658cm" svg:width="0.787cm" svg:height="0.796cm" draw:z-index="42"><draw:text-box><text:p text:style-name="P3">否</text:p></draw:text-box></draw:frame><draw:frame draw:style-name="fr1" draw:name="框架18" text:anchor-type="char" svg:x="7.038cm" svg:y="2.861cm" svg:width="2.36cm" svg:height="1.005cm" draw:z-index="29"><draw:text-box><text:p text:style-name="P1"><text:span text:style-name="T1">執勤員警</text:span><text:span text:style-name="T1">T</text:span><text:span text:style-name="T1">j3xu3bp6m60準備裝備</text:span></text:p></draw:text-box></draw:frame><draw:frame draw:style-name="fr1" draw:name="框架19" text:anchor-type="char" svg:x="3.711cm" svg:y="2.676cm" svg:width="1.826cm" svg:height="1.455cm" draw:z-index="11"><draw:text-box><text:p text:style-name="P2"><text:span text:style-name="T41">肇事者</text:span><text:span text:style-name="T1">處置</text:span></text:p></draw:text-box></draw:frame><draw:frame draw:style-name="fr6" draw:name="框架20" text:anchor-type="char" svg:x="0.94cm" svg:y="2.676cm" svg:width="1.792cm" svg:height="1.236cm" draw:z-index="33"><draw:text-box><text:p text:style-name="P25">肇事車輛處置 </text:p></draw:text-box></draw:frame><draw:frame draw:style-name="fr1" draw:name="框架21" text:anchor-type="char" svg:x="7.001cm" svg:y="0.194cm" svg:width="2.397cm" svg:height="1.005cm" draw:z-index="28"><draw:text-box><text:p text:style-name="P1"><text:span text:style-name="T1">執勤員警</text:span><text:span text:style-name="T1">T</text:span><text:span text:style-name="T1">j3xu3bp6m60準備裝備</text:span></text:p></draw:text-box></draw:frame></text:p>
      <text:p text:style-name="P27"><text:span text:style-name="T6">(續)道路交通事故處理作業程序</text:span><text:span text:style-name="T4">(第3頁，共4頁)</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流程</text:p>
          </table:table-cell>
          <table:table-cell table:style-name="表格3.A1" office:value-type="string">
            <text:p text:style-name="P11"><text:s text:c="2"/>權責人員</text:p>
          </table:table-cell>
          <table:table-cell table:style-name="表格3.A1" office:value-type="string">
            <text:p text:style-name="P30">作業內容</text:p>
          </table:table-cell>
        </table:table-row>
      </table:table>
      <text:p text:style-name="P16"><draw:frame draw:style-name="fr7" draw:name="框架22" text:anchor-type="char" svg:x="9.656cm" svg:y="0.517cm" svg:width="7.459cm" svg:height="22.484cm" draw:z-index="20"><draw:text-box><text:p text:style-name="P78">暫時扣留處理，扣留期間</text:p><text:p text:style-name="P79"><text:span text:style-name="T11"><text:s text:c="3"/>不得超過3個月。</text:span></text:p><text:p text:style-name="P82"><text:span text:style-name="T11">B.扣留之原因消失後，應即將車輛發還車輛所有人或管理人。</text:span></text:p><text:p text:style-name="P82"><text:span text:style-name="T11">C.如涉及刑案者，肇事車輛的扣押及發還，應依刑法及刑事訴訟法相關規定辦理。</text:span></text:p><text:p text:style-name="P83"><text:span text:style-name="T11">（3）肇事者相關證照之代保管</text:span></text:p><text:p text:style-name="P83"><text:span text:style-name="T11"><text:s text:c="5"/>：依違反道路交通管理事</text:span></text:p><text:p text:style-name="P85"><text:span text:style-name="T11">件統一裁罰基準及處理細則第16條之規定辦理，不得以肇事原因未明為由，代保管其相關證照。</text:span></text:p><text:p text:style-name="P31"><text:span text:style-name="T19"><text:s text:c="2"/></text:span><text:span text:style-name="T33">3.</text:span><text:span text:style-name="T34">為使交通事故現場屍體之處理更為周延，兼顧法令規定與交通事故處理實務特性，處理交通事故現場屍體之原則如下：</text:span></text:p><text:p text:style-name="P44"><text:span text:style-name="T36">（1）儘速查證死者身分、通知家屬。</text:span></text:p><text:p text:style-name="P44"><text:span text:style-name="T36">（2）報告檢察官屍體先行移置</text:span></text:p><text:p text:style-name="P45"><text:span text:style-name="T36">，移動前先行定位、拍照或攝</text:span><text:span text:style-name="T36">(</text:span><text:span text:style-name="T36">錄</text:span><text:span text:style-name="T36">)</text:span><text:span text:style-name="T36">影存證。</text:span></text:p><text:p text:style-name="P44"><text:span text:style-name="T36">（3）現場完成蒐證後報請檢察官相驗。</text:span></text:p><text:p text:style-name="P44"><text:span text:style-name="T36">（4）屍體由家屬自行委託殯葬服務業者移置處理，家屬未能即時趕赴現場或無家屬認領者，由警察機關通知轄區或較近之公立殯儀館運送屍體。</text:span></text:p><text:p text:style-name="P86">公立殯儀館接獲通知後，應自行或委託殯葬服務業者運送屍體至殯儀館，運送之單位名稱由公立殯儀館回復警察機關，以利確認運送單位。</text:p><text:p text:style-name="P87"><text:span text:style-name="T11">4.填寫道路交通事故調查報告表。</text:span></text:p><text:p text:style-name="P8">三、結果處置：</text:p><text:p text:style-name="P68">(一)案件陳報：</text:p></draw:text-box></draw:frame><draw:connector text:anchor-type="char" draw:z-index="57" draw:style-name="gr5" draw:text-style-name="P103" draw:type="line" svg:x1="4.429cm" svg:y1="0.529cm" svg:x2="4.433cm" svg:y2="1.113cm" svg:d="M4429 529l4 584"><text:p/></draw:connector><draw:connector text:anchor-type="char" draw:z-index="56" draw:style-name="gr5" draw:text-style-name="P103" draw:type="line" svg:x1="1.73cm" svg:y1="0.529cm" svg:x2="1.734cm" svg:y2="1.113cm" svg:d="M1730 529l4 584"><text:p/></draw:connector></text:p>
      <text:p text:style-name="P17"><draw:frame draw:style-name="fr1" draw:name="框架23" text:anchor-type="char" svg:x="6.911cm" svg:y="0.45cm" svg:width="2.545cm" svg:height="1.005cm" draw:z-index="53"><draw:text-box><text:p text:style-name="P1"><text:span text:style-name="T1">執勤員警</text:span><text:span text:style-name="T1">T</text:span><text:span text:style-name="T1">j3xu3bp6m60準備裝備</text:span></text:p></draw:text-box></draw:frame><draw:frame draw:style-name="fr1" draw:name="框架24" text:anchor-type="char" svg:x="3.261cm" svg:y="0.45cm" svg:width="2.358cm" svg:height="0.923cm" draw:z-index="55"><draw:text-box><text:p text:style-name="P3">案件陳報</text:p></draw:text-box></draw:frame><draw:frame draw:style-name="fr1" draw:name="框架25" text:anchor-type="char" svg:x="0.695cm" svg:y="0.45cm" svg:width="2.094cm" svg:height="0.923cm" draw:z-index="54"><draw:text-box><text:p text:style-name="P3">肇事者</text:p></draw:text-box></draw:frame></text:p>
      <text:p text:style-name="P19"/>
      <text:p text:style-name="P17"><draw:connector text:anchor-type="char" draw:z-index="59" draw:style-name="gr5" draw:text-style-name="P103" draw:type="line" svg:x1="1.73cm" svg:y1="0.076cm" svg:x2="1.734cm" svg:y2="3.173cm" svg:d="M1730 76l4 3097"><text:p/></draw:connector><draw:connector text:anchor-type="char" draw:z-index="58" draw:style-name="gr5" draw:text-style-name="P103" draw:type="line" svg:x1="4.429cm" svg:y1="0.076cm" svg:x2="4.433cm" svg:y2="0.845cm" svg:d="M4429 76l4 769"><text:p/></draw:connector></text:p>
      <text:p text:style-name="P17"><draw:frame draw:style-name="fr1" draw:name="框架26" text:anchor-type="char" svg:x="6.911cm" svg:y="0.473cm" svg:width="2.545cm" svg:height="1.005cm" draw:z-index="73"><draw:text-box><text:p text:style-name="P1"><text:span text:style-name="T1">執勤員警</text:span><text:span text:style-name="T1">T</text:span><text:span text:style-name="T1">j3xu3bp6m60準備裝備</text:span></text:p></draw:text-box></draw:frame><draw:frame draw:style-name="fr1" draw:name="框架27" text:anchor-type="char" svg:x="3.106cm" svg:y="0.182cm" svg:width="2.646cm" svg:height="1.667cm" draw:z-index="60"><draw:text-box><text:p text:style-name="P9">道路交通事故案件審核小組</text:p><text:p text:style-name="Standard"/></draw:text-box></draw:frame></text:p>
      <text:p text:style-name="P19"/>
      <text:p text:style-name="P17"><draw:connector text:anchor-type="char" draw:z-index="61" draw:style-name="gr5" draw:text-style-name="P103" draw:type="line" svg:x1="4.429cm" svg:y1="0.552cm" svg:x2="4.433cm" svg:y2="1.268cm" svg:d="M4429 552l4 716"><text:p/></draw:connector></text:p>
      <text:p text:style-name="P17"><draw:frame draw:style-name="fr1" draw:name="框架28" text:anchor-type="char" svg:x="6.911cm" svg:y="0.522cm" svg:width="2.545cm" svg:height="1.005cm" draw:z-index="74"><draw:text-box><text:p text:style-name="P1"><text:span text:style-name="T1">執勤員警</text:span><text:span text:style-name="T1">T</text:span><text:span text:style-name="T1">j3xu3bp6m60準備裝備</text:span></text:p></draw:text-box></draw:frame></text:p>
      <text:p text:style-name="P17"><draw:frame draw:style-name="fr1" draw:name="框架29" text:anchor-type="char" svg:x="0.563cm" svg:y="-0.03cm" svg:width="2.358cm" svg:height="0.923cm" draw:z-index="63"><draw:text-box><text:p text:style-name="P3">違規舉發</text:p></draw:text-box></draw:frame><draw:frame draw:style-name="fr1" draw:name="框架30" text:anchor-type="char" svg:x="3.027cm" svg:y="-0.03cm" svg:width="2.805cm" svg:height="0.923cm" draw:z-index="62"><draw:text-box><text:p text:style-name="P3">分局交通組</text:p></draw:text-box></draw:frame></text:p>
      <text:p text:style-name="P17"><draw:connector text:anchor-type="char" draw:z-index="67" draw:style-name="gr6" draw:text-style-name="P103" draw:type="line" svg:x1="4.429cm" svg:y1="0.231cm" svg:x2="4.433cm" svg:y2="4.284cm" svg:d="M4429 231l4 4053"><text:p/></draw:connector><draw:connector text:anchor-type="char" draw:z-index="64" draw:style-name="gr5" draw:text-style-name="P103" draw:type="line" svg:x1="1.73cm" svg:y1="0.231cm" svg:x2="1.734cm" svg:y2="1.69cm" svg:d="M1730 231l4 1459"><text:p/></draw:connector></text:p>
      <text:p text:style-name="P19"/>
      <text:p text:style-name="P17"><draw:frame draw:style-name="fr1" draw:name="框架31" text:anchor-type="char" svg:x="6.911cm" svg:y="0.579cm" svg:width="2.545cm" svg:height="1.005cm" draw:z-index="75"><draw:text-box><text:p text:style-name="P1"><text:span text:style-name="T1">執勤員警</text:span><text:span text:style-name="T1">T</text:span><text:span text:style-name="T1">j3xu3bp6m60準備裝備</text:span></text:p></draw:text-box></draw:frame><draw:frame draw:style-name="fr1" draw:name="框架32" text:anchor-type="char" svg:x="0.563cm" svg:y="0.393cm" svg:width="2.358cm" svg:height="1.376cm" draw:z-index="65"><draw:text-box><text:p text:style-name="P5">涉案移送偵查隊</text:p></draw:text-box></draw:frame></text:p>
      <text:p text:style-name="P19"/>
      <text:p text:style-name="P17"><draw:connector text:anchor-type="char" draw:z-index="66" draw:style-name="gr6" draw:text-style-name="P103" draw:type="line" svg:x1="1.73cm" svg:y1="0.473cm" svg:x2="1.734cm" svg:y2="1.744cm" svg:d="M1730 473l4 1271"><text:p/></draw:connector></text:p>
      <text:p text:style-name="P19"/>
      <text:p text:style-name="P17"><draw:connector text:anchor-type="char" draw:z-index="70" draw:style-name="gr5" draw:text-style-name="P103" draw:type="line" svg:x1="3.08cm" svg:y1="0.473cm" svg:x2="3.083cm" svg:y2="1.692cm" svg:d="M3080 473l3 1219"><text:p/></draw:connector><draw:connector text:anchor-type="char" draw:z-index="68" draw:style-name="gr6" draw:text-style-name="P103" draw:type="line" svg:x1="1.73cm" svg:y1="0.473cm" svg:x2="4.431cm" svg:y2="0.476cm" svg:d="M1730 473l2701 3"><text:p/></draw:connector></text:p>
      <text:p text:style-name="P19"/>
      <text:p text:style-name="P17"><draw:frame draw:style-name="fr1" draw:name="框架33" text:anchor-type="char" svg:x="6.911cm" svg:y="0.499cm" svg:width="2.545cm" svg:height="1.005cm" draw:z-index="76"><draw:text-box><text:p text:style-name="P1"><text:span text:style-name="T1">執勤員警</text:span><text:span text:style-name="T1">T</text:span><text:span text:style-name="T1">j3xu3bp6m60準備裝備</text:span></text:p></draw:text-box></draw:frame><draw:frame draw:style-name="fr1" draw:name="框架34" text:anchor-type="char" svg:x="1.889cm" svg:y="0.393cm" svg:width="2.358cm" svg:height="1.376cm" draw:z-index="69"><draw:text-box><text:p text:style-name="P5">申請文件提供閱覽</text:p></draw:text-box></draw:frame></text:p>
      <text:p text:style-name="P19"/>
      <text:p text:style-name="P17"><draw:connector text:anchor-type="char" draw:z-index="71" draw:style-name="gr5" draw:text-style-name="P103" draw:type="line" svg:x1="3.08cm" svg:y1="0.473cm" svg:x2="3.083cm" svg:y2="1.506cm" svg:d="M3080 473l3 1033"><text:p/></draw:connector></text:p>
      <text:p text:style-name="P19"/>
      <text:p text:style-name="P17"><draw:frame draw:style-name="fr1" draw:name="框架35" text:anchor-type="char" svg:x="6.911cm" svg:y="0.367cm" svg:width="2.545cm" svg:height="1.005cm" draw:z-index="77"><draw:text-box><text:p text:style-name="P1"><text:span text:style-name="T1">執勤員警</text:span><text:span text:style-name="T1">T</text:span><text:span text:style-name="T1">j3xu3bp6m60準備裝備</text:span></text:p></draw:text-box></draw:frame><draw:custom-shape text:anchor-type="char" draw:z-index="72" draw:style-name="gr3" draw:text-style-name="P103" svg:width="3.308cm" svg:height="1.403cm" svg:x="1.413cm" svg:y="0.235cm"><text:p text:style-name="P103"><text:span text:style-name="T47">特殊情形填寫工作紀錄簿</text:span></text:p><text:p text:style-name="P105"><text:span text:style-name="T4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19"/>
      <text:p text:style-name="P19"/>
      <text:p text:style-name="P39"/>
      <text:p text:style-name="P39"/>
      <text:p text:style-name="P40"/>
      <text:p text:style-name="P40"/>
      <text:p text:style-name="P40"/>
      <text:p text:style-name="P40"/>
      <text:p text:style-name="P40"/>
      <text:p text:style-name="P40"/>
      <text:p text:style-name="P40"/>
      <text:p text:style-name="P40"/>
      <text:p text:style-name="P40"/>
      <text:p text:style-name="P41"><draw:frame draw:style-name="fr2" draw:name="框架36" text:anchor-type="char" svg:x="0.185cm" svg:y="0.402cm" svg:width="2.378cm" svg:height="1.005cm" draw:z-index="79"><draw:text-box><text:p text:style-name="P7">(續下頁)</text:p></draw:text-box></draw:frame></text:p>
      <text:p text:style-name="P40"/>
      <text:p text:style-name="P88"><text:s/><draw:line text:anchor-type="char" draw:z-index="80" draw:style-name="gr7" draw:text-style-name="P103" svg:x1="0.212cm" svg:y1="18.186cm" svg:x2="0.212cm" svg:y2="18.186cm"><text:p/></draw:line> <text:s text:c="7"/><text:span text:style-name="T43">(續)道路交通事故處理作業程序</text:span>(第4頁，共6頁)</text:p>
      <text:p text:style-name="P41"><draw:frame draw:style-name="fr8" draw:name="框架37" text:anchor-type="paragraph" svg:x="-0.049cm" svg:y="0.15cm" svg:width="17.302cm" draw:z-index="0"><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11">流程</text:p></table:table-cell><table:table-cell table:style-name="表格4.A1" office:value-type="string"><text:p text:style-name="P11"><text:s text:c="2"/>權責人員</text:p></table:table-cell><table:table-cell table:style-name="表格4.A1" office:value-type="string"><text:p text:style-name="P30">作業內容</text:p></table:table-cell></table:table-row></table:table></draw:text-box></draw:frame><draw:frame draw:style-name="fr7" draw:name="框架38" text:anchor-type="char" svg:x="9.301cm" svg:y="1.251cm" svg:width="7.459cm" svg:height="23.52cm" draw:z-index="78"><draw:text-box><text:p text:style-name="P91">1.道路交通事故調查報告表、照片、證物、筆錄等相關資料，陳報「道路交通事故案件審核小組」審核。</text:p><text:p text:style-name="P90"><text:span text:style-name="T11">2.影印道路交通事故調查報告表1份送分局交通組(或交通業務單位)，作為相關勤務規劃之參考。</text:span></text:p><text:p text:style-name="P68">(二)肇事當事人違規事實的認定：</text:p><text:p text:style-name="P92">1.違規事實明確者，得由處理單位製單舉發，並註記於道路交通事故調查報告表，送審核小組檢核。</text:p><text:p text:style-name="P92">2.肇事責任未明尚待查證者，由審核小組於肇因研判後，製單舉發。</text:p><text:p text:style-name="P93">(三)涉及刑案者，應就相關案卷、人犯移送分局偵查隊(或刑事單位)。</text:p><text:p text:style-name="P93">(四)依規定提供申請閱覽檔案或相關處理證明文件或資料。</text:p><text:p text:style-name="P93">(五)特殊情形登錄於工作紀錄簿。</text:p><text:p text:style-name="P58"/><text:p text:style-name="P58">四、警察局交通隊處置流程：</text:p><text:p text:style-name="P95">（一）值班人員接獲分局通報轄內發生重大交通事故，應立即報告隊長、交安組組長、業務承辦人，並視案情需要派員支援交通疏導。</text:p><text:p text:style-name="P94"><text:span text:style-name="T25">（二）值班人員接獲民眾報案轄內發生重大交通事故，應立即報告隊長、交安組組長、業務承辦人，請</text:span><text:span text:style-name="T28">就近交通分隊派員趕赴</text:span></text:p><text:p text:style-name="P46"><text:span text:style-name="T25">現場處理；如知悉現場有傷者 <text:s/>待救援時，應先請派救護車或巡邏車出動，同時聯絡就近之醫療處所協助，並通報所轄分局勤務中心及轉報警局勤指中心（報告局長），如現場有人死亡時，應通知刑事單位及地檢署派員協同處理</text:span><text:span text:style-name="T38">。</text:span></text:p><text:p text:style-name="P96"/></draw:text-box></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
      <text:p text:style-name="P42">三、警察局交通隊處理流程：</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text:span text:style-name="T43">(續)道路交通事故處理作業程序</text:span>(第5頁，共6頁)</text:p>
      <text:p text:style-name="P40"><draw:frame draw:style-name="fr8" draw:name="框架39" text:anchor-type="paragraph" svg:x="-0.049cm" svg:y="0.15cm" svg:width="17.302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1">流程</text:p></table:table-cell><table:table-cell table:style-name="表格5.A1" office:value-type="string"><text:p text:style-name="P11"><text:s text:c="2"/>權責人員</text:p></table:table-cell><table:table-cell table:style-name="表格5.A1" office:value-type="string"><text:p text:style-name="P30">作業內容</text:p></table:table-cell></table:table-row></table:table></draw:text-box></draw:frame><text:soft-page-break/></text:p>
      <text:p text:style-name="P41"><draw:frame draw:style-name="fr7" draw:name="框架40" text:anchor-type="char" svg:x="9.724cm" svg:y="0.213cm" svg:width="7.459cm" svg:height="23.52cm" draw:z-index="81"><draw:text-box><text:p text:style-name="P49"><text:span text:style-name="T11">(三)</text:span><text:span text:style-name="T40"> </text:span><text:span text:style-name="T21">轄區發生重大交通事故，除依前述之通報處置外，業務單位應另通報下列單位：</text:span></text:p><text:p text:style-name="P54">(1)報告該管檢察官。</text:p><text:p text:style-name="P55">(2)通報該管權責單位主官(管)赴現場指揮處理，另通知當地公路監理機關。</text:p><text:p text:style-name="P97"><text:span text:style-name="T26">(3)</text:span><text:span text:style-name="T30">先以電話「初報」，並於一小時內傳真通報警政署及</text:span><text:span text:style-name="T26">交通部道路交通安全督導委員會</text:span><text:span text:style-name="T30">；事件有繼續擴大或需請求支援時再「續報」，否則免報；事故處理結束後二小時內傳真「結報」。</text:span></text:p><text:p text:style-name="P50"><text:span text:style-name="T32">（四）</text:span><text:span text:style-name="T21">重大交通事故，於事故發生後十日內，檢附書面檢討報告函送警政署，檢討報告項目如下：</text:span></text:p><text:p text:style-name="P51"><text:span text:style-name="T20">1.發生</text:span><text:span text:style-name="T21">時間。</text:span></text:p><text:p text:style-name="P52"><text:span text:style-name="T21">2.發生地點。</text:span></text:p><text:p text:style-name="P51"><text:span text:style-name="T21">3.相關車輛及駕駛人。</text:span></text:p><text:p text:style-name="P34">(1)車輛：包括所有人及公司行號名稱、車牌號碼、廠牌及年份、車型等。</text:p><text:p text:style-name="P34">(2)駕駛人：包括姓名、年籍、住址及身分證統一號碼等。</text:p><text:p text:style-name="P53">4.損害情形。</text:p><text:p text:style-name="P35">(1)死傷人數。</text:p><text:p text:style-name="P35">(2)車輛受損部位及程度。</text:p><text:p text:style-name="P53">5.當時天候及光線。</text:p><text:p text:style-name="P53">6.現場道路環境。</text:p><text:p text:style-name="P53">7.發生經過。</text:p><text:p text:style-name="P53">8.肇事原因研判及查證。</text:p><text:p text:style-name="P53">9.搶救及善後情形。</text:p><text:p text:style-name="P53">10.檢討及改進意見。</text:p><text:p text:style-name="P53">11.附件。</text:p><text:p text:style-name="P36">(1)重大交通事故紀錄(通報)單。</text:p><text:p text:style-name="P36">(2)現場圖及交通事故調查報告表(影本)。</text:p><text:p text:style-name="P36">(3)現場照片(彩色)。</text:p><text:p text:style-name="P98">(4)有關當事人及證人之調查筆錄(影本)。</text:p></draw:text-box></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四、注意事項：</text:p>
      <text:p text:style-name="P62"><text:span text:style-name="T15">(一)</text:span><text:span text:style-name="T11">肇事逃逸的意義：</text:span></text:p>
      <text:p text:style-name="P89"><text:soft-page-break/>「肇事逃逸」係指發生交通事故後，肇事者對於傷、亡之被害人或毀損車輛、物品，沒有立即採取救護或其他必要措施，也沒有向警察機關報案，即逕行逃離現場的情形。</text:p>
      <text:p text:style-name="P61">(二)有關處理交通事故作業程序，請參照：</text:p>
      <text:p text:style-name="P88">內政部警政署95年7月13日警署交字第0950094134號函修訂「道路交通事故處理規範」。</text:p>
      <text:p text:style-name="P57"><draw:line text:anchor-type="char" draw:z-index="46" draw:style-name="gr7" draw:text-style-name="P103" svg:x1="0.212cm" svg:y1="18.186cm" svg:x2="0.212cm" svg:y2="18.186cm"><text:p/></draw:line>(三)申請閱覽檔案或提供相關處理證明文件或資料之處理：</text:p>
      <text:p text:style-name="P32">1.道路交通事故案件當事人或利害關係人，得於下列期間向警察機關申請閱覽或提供相關處理證明文件或資料：</text:p>
      <text:p text:style-name="P84">(1)於事故現場得申請提供道路交通事故當事人登記聯單。</text:p>
      <text:p text:style-name="P84">(2)於事故7日後得申請閱覽或提供現場圖、現場照片。</text:p>
      <text:p text:style-name="P84">(3)於事故30日後得申請提供道路交通事故初步分析研判表。</text:p>
      <text:p text:style-name="P32">2.交通事故資料之閱覽，應在辦公處所為之，不得攜出或塗改增刪，現場照片部分，警察機關得以複印或備份方式交付。</text:p>
      <text:p text:style-name="P69">(四)肇事逃逸案件之處理：</text:p>
      <text:p text:style-name="P32">1.受理報案：</text:p>
      <text:p text:style-name="P99"><text:span text:style-name="T16">(1)記</text:span><text:span text:style-name="T13">明報案人之姓名、住址、聯絡電話等基本資料</text:span><text:span text:style-name="T16">。</text:span></text:p>
      <text:p text:style-name="P84">(2)詢問肇事逃逸者之車輛號牌、車種、顏色、特徵、逃逸方向等資料。</text:p>
      <text:p text:style-name="P84">(3)立即通報查緝，掌握機先。</text:p>
      <text:p text:style-name="P32">2.現場處理：</text:p>
      <text:p text:style-name="P100">(1)確認案類：處理人員到達現場後，應詳細蒐證，確認是否為肇事逃逸案件，以決定偵查重點，並防止肇事人推卸責任，謊稱係遭逃逸之他車碰撞。</text:p>
      <text:p text:style-name="P100">(2)處理程序：與一般肇事案件處理程序相同。</text:p>
      <text:p text:style-name="P100">(3)現場處理特別注意事項：</text:p>
      <text:p text:style-name="P80"><text:span text:style-name="T13">A.儘可能設法尋找目擊證人，另對於被害人之詢問應把握時機，儘快進行。</text:span></text:p>
      <text:p text:style-name="P81">B.附近商家如有監視器者，協請提供錄影帶供案情參考。</text:p>
      <text:p text:style-name="P102">C.仔細勘查、蒐證肇事逃逸車輛遺留的痕跡及散落物，如玻璃碎片(大燈、方向燈、擋風玻璃)、油漆片、落土、輪胎印痕、煞車痕、血跡…等。</text:p>
      <text:p text:style-name="P102">D.仔細採驗被害人受傷部位、程度及衣物所附著車漆、灰塵、輪痕或油漬等，應詳加勘驗採證。</text:p>
      <text:p text:style-name="P101"><text:span text:style-name="T13">E.肇事致人死亡、重傷逃逸案件應即指派刑事或鑑識人員支援蒐證。</text:span></text:p>
      <text:p text:style-name="P100">(4)以現場所蒐集的跡證，研擬適當偵查計畫，查訪地區醫療院、所、汽車修理業、汽車零件商…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ө" svg:font-family="ө, 'Times New Roman'" style:font-family-generic="roma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8cm" fo:margin-right="0cm" fo:text-indent="-0.48cm" style:auto-text-indent="false"/>
      <style:text-properties fo:color="#000000" style:font-name="標楷體" style:font-name-asian="標楷體"/>
    </style:style>
    <style:style style:name="本文縮排_20_2" style:display-name="本文縮排 2" style:family="paragraph" style:parent-style-name="Standard">
      <style:paragraph-properties fo:margin-left="0.48cm" fo:margin-right="0cm" fo:text-align="justify" style:justify-single-word="false" fo:text-indent="-0.48cm" style:auto-text-indent="false"/>
      <style:text-properties fo:color="#000000" style:font-name="標楷體" style:font-name-asian="標楷體"/>
    </style:style>
    <style:style style:name="本文縮排_20_3" style:display-name="本文縮排 3" style:family="paragraph" style:parent-style-name="Standard">
      <style:paragraph-properties fo:margin-left="1.009cm" fo:margin-right="0cm" fo:line-height="0.741cm" fo:text-indent="-1.058cm" style:auto-text-indent="false"/>
      <style:text-properties style:font-name="標楷體" style:font-name-asian="標楷體"/>
    </style:style>
    <style:style style:name="本文_20_2" style:display-name="本文 2" style:family="paragraph" style:parent-style-name="Standard">
      <style:paragraph-properties fo:text-align="justify" style:justify-single-word="false"/>
      <style:text-properties style:font-name-asian="標楷體"/>
    </style:style>
    <style:style style:name="問候" style:family="paragraph" style:parent-style-name="Standard" style:next-style-name="Standard">
      <style:text-properties fo:font-size="10pt" style:font-name-asian="標楷體" style:font-size-asian="10pt"/>
    </style:style>
    <style:style style:name="結語" style:family="paragraph" style:parent-style-name="Standard" style:next-style-name="Standard">
      <style:paragraph-properties fo:margin-left="7.62cm" fo:margin-right="0cm" fo:text-indent="0cm" style:auto-text-indent="false"/>
      <style:text-properties fo:font-size="10pt" style:font-name-asian="標楷體" style:font-size-asian="10pt"/>
    </style:style>
    <style:style style:name="本文_20_3" style:display-name="本文 3" style:family="paragraph" style:parent-style-name="Standard">
      <style:paragraph-properties style:line-height-at-least="0.423cm" style:snap-to-layout-grid="false"/>
      <style:text-properties fo:color="#000000" style:font-name="標楷體" fo:font-size="10pt" style:font-name-asian="標楷體" style:font-size-asian="10pt"/>
    </style:style>
    <style:style style:name="區塊文字" style:family="paragraph" style:parent-style-name="Standard">
      <style:paragraph-properties fo:margin-left="1.482cm" fo:margin-right="0.106cm" style:line-height-at-least="0.423cm" fo:text-indent="-1.058cm" style:auto-text-indent="false" style:snap-to-layout-grid="false"/>
      <style:text-properties style:font-name="標楷體" fo:font-size="10pt" style:font-name-asian="標楷體" style:font-size-asian="10pt"/>
    </style:style>
    <style:style style:name="法令依據" style:family="paragraph" style:parent-style-name="Standard">
      <style:paragraph-properties fo:margin-left="2.96cm" fo:margin-right="0cm" fo:line-height="0.494cm" fo:text-indent="-2.96cm" style:auto-text-indent="false"/>
      <style:text-properties style:font-name-asian="標楷體"/>
    </style:style>
    <style:style style:name="Contents_20_1" style:display-name="Contents 1" style:family="paragraph" style:parent-style-name="Standard" style:next-style-name="Standard" style:class="index">
      <style:paragraph-properties style:snap-to-layout-grid="false"/>
      <style:text-properties style:font-name="標楷體" style:font-name-asian="標楷體" style:font-name-complex="標楷體" style:font-size-complex="12pt"/>
    </style:style>
    <style:style style:name="樣式1" style:family="paragraph" style:parent-style-name="Contents_20_1" style:next-style-name="Contents_20_1">
      <style:paragraph-properties fo:text-align="center" style:justify-single-word="false" style:snap-to-layout-grid="true"/>
      <style:text-properties style:font-name="Times New Roman" fo:font-size="24pt" fo:font-weight="bold" style:font-size-asian="24pt" style:font-weight-asian="bold" style:font-name-complex="Times New Roman" style:font-size-complex="10pt"/>
    </style:style>
    <style:style style:name="c_28_一_29_" style:display-name="c(一)" style:family="paragraph" style:parent-style-name="Standard">
      <style:paragraph-properties fo:margin-left="1.259cm" fo:margin-right="0cm" fo:line-height="0.706cm" fo:text-align="justify" style:justify-single-word="false" fo:orphans="2" fo:widows="2" fo:text-indent="-0.803cm" style:auto-text-indent="false"/>
      <style:text-properties style:font-name="標楷體" fo:font-size="13pt" fo:language="none" fo:country="none" fo:font-weight="bold" style:letter-kerning="true" style:font-name-asian="標楷體" style:font-size-asian="13pt" style:language-asian="none" style:country-asian="none" style:font-weight-asian="bold"/>
    </style:style>
    <style:style style:name="說明" style:family="paragraph" style:parent-style-name="Standard">
      <style:paragraph-properties fo:margin-left="1.7cm" fo:margin-right="0cm" fo:line-height="0.776cm" fo:text-indent="-1.7cm" style:auto-text-indent="false"/>
      <style:text-properties fo:font-size="16pt" style:font-name-asian="標楷體" style:font-size-asian="16pt" style:font-size-complex="16pt"/>
    </style:style>
    <style:style style:name="字元_20_字元_20_字元_20_字元_20_字元1_20_字元_20_字元_20_字元1_20_字元" style:display-name="字元 字元 字元 字元 字元1 字元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font-size-complex="12pt" style:language-complex="hi" style:country-complex="IN"/>
    </style:style>
    <style:style style:name="一文" style:family="paragraph" style:parent-style-name="Standard">
      <style:paragraph-properties fo:margin-left="1.94cm" fo:margin-right="0cm" fo:line-height="125%" fo:text-align="justify" style:justify-single-word="false" fo:text-indent="0.864cm" style:auto-text-indent="false" style:snap-to-layout-grid="false"/>
      <style:text-properties fo:font-size="14pt" style:font-name-asian="標楷體" style:font-size-asian="14pt" style:font-size-complex="12pt"/>
    </style:style>
    <style:style style:name="c_28_一_29_內文" style:display-name="c(一)內文" style:family="paragraph" style:parent-style-name="c_28_一_29_">
      <style:paragraph-properties fo:margin-left="0.457cm" fo:margin-right="0cm" fo:text-indent="0.917cm" style:auto-text-indent="false"/>
      <style:text-properties fo:font-weight="normal" style:font-weight-asian="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size="12pt" fo:font-style="normal" style:text-underline-style="none" fo:font-weight="normal" style:font-name-asian="標楷體" style:font-size-asian="12pt" style:font-style-asian="normal" style:font-weight-asian="norma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text-properties fo:color="#000000" style:font-name="標楷體" style:font-name-asian="標楷體" style:font-name-complex="標楷體"/>
    </style:style>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2" style:display-name=" 字元 字元2" style:family="text" style:parent-style-name="預設段落字型">
      <style:text-properties style:letter-kerning="true"/>
    </style:style>
    <style:style style:name="_20_字元_20_字元3" style:display-name=" 字元 字元3" style:family="text" style:parent-style-name="預設段落字型">
      <style:text-properties fo:color="#000000" style:font-name="標楷體" fo:font-size="13pt" fo:language="en" fo:country="US" style:letter-kerning="true" style:font-name-asian="標楷體" style:font-size-asian="13pt" style:language-asian="zh" style:country-asian="TW" style:language-complex="ar" style:country-complex="SA"/>
    </style:style>
    <style:style style:name="_20_字元_20_字元1" style:display-name=" 字元 字元1" style:family="text" style:parent-style-name="預設段落字型">
      <style:text-properties fo:color="#000000" style:font-name="標楷體" fo:font-size="13pt" style:letter-kerning="true" style:font-name-asian="標楷體" style:font-size-asian="13pt"/>
    </style:style>
    <style:style style:name="arttext1" style:family="text" style:parent-style-name="預設段落字型">
      <style:text-properties fo:font-variant="normal" fo:text-transform="none" style:text-line-through-style="none" style:font-name="ө" fo:font-size="9pt" fo:font-style="normal" style:text-underline-style="none" fo:font-weight="normal" style:font-size-asian="9pt" style:font-style-asian="normal" style:font-weight-asian="normal" style:font-name-complex="ө" style:font-size-complex="9pt" style:font-style-complex="normal" style:font-weight-complex="normal"/>
    </style:style>
    <style:style style:name="_20_字元_20_字元4" style:display-name=" 字元 字元4" style:family="text" style:parent-style-name="預設段落字型">
      <style:text-properties fo:color="#000000" style:font-name="標楷體" fo:font-size="13pt" style:letter-kerning="true" style:font-name-asian="標楷體" style:font-size-asian="13pt"/>
    </style:style>
    <style:style style:name="_20_字元_20_字元" style:display-name=" 字元 字元" style:family="text" style:parent-style-name="預設段落字型">
      <style:text-properties fo:language="en" fo:country="US" style:letter-kerning="true" style:font-name-asian="標楷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393cm" fo:text-indent="-1.058cm" fo:margin-left="1.39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778cm" fo:text-indent="-0.661cm" fo:margin-left="2.7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83cm" fo:text-indent="-0.383cm" fo:margin-left="0.38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 style:num-format="1">
        <style:list-level-properties text:list-level-position-and-space-mode="label-alignment">
          <style:list-level-label-alignment text:label-followed-by="listtab" text:list-tab-stop-position="2.471cm" fo:text-indent="-1.201cm" fo:margin-left="2.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1.12cm" fo:margin-left="2.799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5" text:style-name="WW8Num22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6" text:style-name="WW8Num22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7" text:style-name="WW8Num22z0" style:num-suffix="、" style:num-format="1">
        <style:list-level-properties text:list-level-position-and-space-mode="label-alignment">
          <style:list-level-label-alignment text:label-followed-by="nothing" fo:text-indent="-1.12cm" fo:margin-left="5.6cm"/>
        </style:list-level-properties>
      </text:list-level-style-number>
      <text:list-level-style-number text:level="8" text:style-name="WW8Num22z0" style:num-prefix="（" style:num-suffix="）" style:num-format="1">
        <style:list-level-properties text:list-level-position-and-space-mode="label-alignment">
          <style:list-level-label-alignment text:label-followed-by="nothing" fo:text-indent="-1.681cm" fo:margin-left="6.72cm"/>
        </style:list-level-properties>
      </text:list-level-style-number>
      <text:list-level-style-number text:level="9" text:style-name="WW8Num22z0" style:num-suffix="）" style:num-format="1">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764cm" fo:text-indent="-0.344cm" fo:margin-left="0.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182cm" fo:text-indent="-0.847cm" fo:margin-left="1.182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1" text:anchor-type="paragraph" svg:y="0.002cm" fo:min-width="0cm" draw:z-index="7"><draw:text-box fo:min-height="0.058cm"><text:p text:style-name="Footer"><text:span text:style-name="Page_20_Number"><text:span text:style-name="MT1"><text:page-number text:select-page="current">13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類</dc:title>
    <meta:initial-creator>lin</meta:initial-creator>
    <meta:creation-date>2012-11-22T15:12:00</meta:creation-date>
    <dc:creator>2305_李安景</dc:creator>
    <dc:date>2012-11-22T15:12:00</dc:date>
    <meta:print-date>2010-06-11T17:18:00</meta:print-date>
    <meta:editing-cycles>2</meta:editing-cycles>
    <meta:editing-duration>PT1M</meta:editing-duration>
    <meta:document-statistic meta:table-count="5" meta:image-count="0" meta:object-count="0" meta:page-count="6" meta:paragraph-count="183" meta:word-count="3500" meta:character-count="3836"/>
    <meta:generator>OpenOffice/4.1.1$Win32 OpenOffice.org_project/411m6$Build-9775</meta:generator>
  </office:meta>
</office:document-meta>
</file>