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5cm" fo:margin-left="0.83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0.176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1.411cm"/>
    </style:style>
    <style:style style:name="表格1.U" style:family="table-column">
      <style:table-column-properties style:column-width="2.291cm"/>
    </style:style>
    <style:style style:name="表格1.1" style:family="table-row">
      <style:table-row-properties style:min-row-height="1.57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.471cm" style:keep-together="false" fo:keep-together="always"/>
    </style:style>
    <style:style style:name="表格1.4" style:family="table-row">
      <style:table-row-properties style:row-height="0.806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942cm" style:keep-together="false" fo:keep-together="always"/>
    </style:style>
    <style:style style:name="表格1.6" style:family="table-row">
      <style:table-row-properties style:row-height="1.274cm" style:keep-together="false" fo:keep-together="always"/>
    </style:style>
    <style:style style:name="表格1.7" style:family="table-row">
      <style:table-row-properties style:row-height="1.261cm" style:keep-together="false" fo:keep-together="always"/>
    </style:style>
    <style:style style:name="表格1.8" style:family="table-row">
      <style:table-row-properties style:row-height="1.272cm" style:keep-together="false" fo:keep-together="always"/>
    </style:style>
    <style:style style:name="表格1.12" style:family="table-row">
      <style:table-row-properties style:min-row-height="0.159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/>
            <text:p text:style-name="Standard"><text:span text:style-name="T1">南投縣政府警察局集會遊行申請書</text:span></text:p>
            <text:p text:style-name="P2"><text:s text:c="84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目的</text:p>
          </table:table-cell>
          <table:covered-table-cell/>
          <table:table-cell table:style-name="表格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方式</text:p>
          </table:table-cell>
          <table:covered-table-cell/>
          <table:covered-table-cell/>
          <table:table-cell table:style-name="表格1.A2" office:value-type="string">
            <text:p text:style-name="P4">集會</text:p>
          </table:table-cell>
          <table:table-cell table:style-name="表格1.U2" office:value-type="string">
            <text:p text:style-name="P6"/>
          </table:table-cell>
        </table:table-row>
        <table:table-row table:style-name="表格1.3">
          <table:table-cell table:style-name="表格1.A2" table:number-columns-spanned="3" office:value-type="string">
            <text:p text:style-name="P5">起迄時間</text:p>
          </table:table-cell>
          <table:covered-table-cell/>
          <table:covered-table-cell/>
          <table:table-cell table:style-name="表格1.A2" table:number-columns-spanned="6" office:value-type="string">
            <text:p text:style-name="P4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集會處所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遊行</text:p>
          </table:table-cell>
          <table:table-cell table:style-name="表格1.U2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7"><draw:frame text:anchor-type="char" draw:z-index="0" draw:style-name="gr1" draw:text-style-name="P10" svg:width="7.623cm" svg:height="1.061cm" draw:transform="rotate (1.5707963267946) translate (25.8230972222222cm 7.794625cm)"><draw:text-box><text:p text:style-name="P10"/></draw:text-box></draw:frame>遊行路線、集會、解散地點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4">預定參加人數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攜帶物品</text:p>
          </table:table-cell>
          <table:covered-table-cell/>
          <table:covered-table-cell/>
          <table:covered-table-cell/>
          <table:table-cell table:style-name="表格1.U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負責人</text:p>
          </table:table-cell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出生</text:p>
          </table:table-cell>
          <table:table-cell table:style-name="表格1.A2" table:number-columns-spanned="10" office:value-type="string">
            <text:p text:style-name="P4">民國（前）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8">男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8">女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住居所</text:p>
          </table:table-cell>
          <table:covered-table-cell/>
          <table:table-cell table:style-name="表格1.U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代理人</text:p>
          </table:table-cell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出生</text:p>
          </table:table-cell>
          <table:table-cell table:style-name="表格1.A2" table:number-columns-spanned="10" office:value-type="string">
            <text:p text:style-name="P4">民國（前）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8">男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8">女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>住居所</text:p>
          </table:table-cell>
          <table:covered-table-cell/>
          <table:table-cell table:style-name="表格1.U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備 <text:s text:c="2"/>考</text:p>
          </table:table-cell>
          <table:table-cell table:style-name="表格1.A4" table:number-columns-spanned="12" office:value-type="string">
            <text:p text:style-name="P4">一、有代理人者，應附代理人同意書。</text:p>
            <text:p text:style-name="P4">二、遊行應附詳細路線圖。</text:p>
            <text:p text:style-name="P4">三、集會應附集會處所所有人或管理人同意文件。</text:p>
            <text:p text:style-name="P4">四、糾察員名冊如另紙。</text:p>
            <text:p text:style-name="P4">五、應於集會或遊行六日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8" office:value-type="string">
            <text:p text:style-name="P4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警察局集會遊行申請書</dc:title>
    <dc:subject>南投縣政府警察局集會遊行申請書</dc:subject>
    <meta:keyword>南投縣政府警察局集會遊行申請書</meta:keyword>
    <meta:initial-creator>南投縣政府警察局</meta:initial-creator>
    <meta:creation-date>2005-05-24T16:33:00</meta:creation-date>
    <dc:creator>0808_簡明星</dc:creator>
    <dc:date>2008-01-02T11:28:00</dc:date>
    <meta:print-date>2001-05-08T15:17:00</meta:print-date>
    <meta:editing-cycles>5</meta:editing-cycles>
    <meta:editing-duration>PT4M</meta:editing-duration>
    <meta:document-statistic meta:table-count="1" meta:image-count="0" meta:object-count="0" meta:page-count="2" meta:paragraph-count="39" meta:word-count="207" meta:character-count="330"/>
    <meta:generator>OpenOffice/4.1.1$Win32 OpenOffice.org_project/411m6$Build-9775</meta:generator>
  </office:meta>
</office:document-meta>
</file>