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同意書</text:span></text:p>
      <text:p text:style-name="Default"><text:span text:style-name="T1">立同意書人同意OOO先生於草屯鎮OO路OO號前辦理C婚禮搭設棚架，並得為道路必要措施，恐口無憑特立此書為證。</text:span><text:bookmark text:name="_GoBack"/></text:p>
      <text:p text:style-name="Default"><text:span text:style-name="T1">此致</text:span></text:p>
      <text:p text:style-name="Default"><text:span text:style-name="T1">立同意書人：</text:span></text:p>
      <text:p text:style-name="Default"><text:span text:style-name="T1">住址：</text:span></text:p>
      <text:p text:style-name="Standard"><text:span text:style-name="T2">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重余</meta:initial-creator>
    <dc:creator>葉坤助</dc:creator>
    <meta:editing-cycles>5</meta:editing-cycles>
    <meta:print-date>2018-01-15T02:44:00</meta:print-date>
    <meta:creation-date>2017-02-16T02:06:00</meta:creation-date>
    <dc:date>2018-03-08T03:13:00</dc:date>
    <meta:editing-duration>PT11M</meta:editing-duration>
    <meta:generator>LibreOffice/5.3.5.2$Windows_X86_64 LibreOffice_project/50d9bf2b0a79cdb85a3814b592608037a682059d</meta:generator>
    <meta:document-statistic meta:table-count="0" meta:image-count="0" meta:object-count="0" meta:page-count="1" meta:paragraph-count="6" meta:word-count="67" meta:character-count="71" meta:non-whitespace-character-count="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