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77cm" fo:margin-left="-0.217cm" style:page-number="auto" table:align="left" style:writing-mode="lr-tb"/>
    </style:style>
    <style:style style:name="表格1.A" style:family="table-column">
      <style:table-column-properties style:column-width="3.381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11.194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6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9.07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565cm" fo:keep-together="auto"/>
    </style:style>
    <style:style style:name="表格1.7" style:family="table-row">
      <style:table-row-properties style:min-row-height="0.87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2.16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3" style:family="table-row">
      <style:table-row-properties style:min-row-height="2.494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917cm" fo:text-align="justify" style:justify-single-word="false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469cm" fo:margin-right="0cm" fo:line-height="0.494cm" fo:text-align="justify" style:justify-single-word="false" fo:text-indent="-2.469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南投縣政府警察局草屯分局人民使用道路申請書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2"><text:s text:c="5"/></text:span><text:span text:style-name="T2"><text:s text:c="3"/></text:span><text:span text:style-name="T2">為舉辦 <text:s text:c="20"/></text:span></text:p>
            <text:p text:style-name="P8"><text:span text:style-name="T2">在下列地點、期間使用道路、人行道、騎樓地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使用地點</text:p>
          </table:table-cell>
          <table:table-cell table:style-name="表格1.B3" table:number-columns-spanned="2" office:value-type="string">
            <text:p text:style-name="P9"><text:span text:style-name="T2">南投縣草屯鎮北投里北投路與史館路致興巷口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使用期間</text:p>
          </table:table-cell>
          <table:table-cell table:style-name="表格1.B3" table:number-columns-spanned="2" office:value-type="string">
            <text:p text:style-name="P3">自年月日時起</text:p>
            <text:p text:style-name="P3">至年月日時止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0"><text:span text:style-name="T5">使用位置簡圖</text:span><text:span text:style-name="T6">（請註明使用範圍之</text:span><text:span text:style-name="T8">長</text:span><text:span text:style-name="T6">、</text:span><text:span text:style-name="T8">寬度</text:span><text:span text:style-name="T6">及相關週邊重要口、路段）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6">法令依據：</text:p>
            <text:p text:style-name="P6">1.道路交通安全規則第一百四十二條第一項第一款。</text:p>
            <text:p text:style-name="P6">2.道路交通管理處罰條例第八十二條第一項第九款規定。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1"><text:span text:style-name="T2">申請人： <text:s text:c="21"/></text:span><text:span text:style-name="T6">（簽章</text:span><text:span text:style-name="T6">）</text:span>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11"><text:span text:style-name="T2">出生日期： </text:span><text:span text:style-name="T2"><text:s/></text:span><text:span text:style-name="T2">年 <text:s/>月 </text:span><text:span text:style-name="T2"><text:s/></text:span><text:span text:style-name="T2">日 <text:s text:c="5"/>身分證字號：</text:span>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4">聯絡電話：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11"><text:span text:style-name="T2">住址：</text:span><text:span text:style-name="T2"> </text:span>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11"><text:span text:style-name="T2">申請日期： <text:s/>年 <text:s/>月 <text:s/>日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><text:span text:style-name="T4">派出所簽註意見</text:span><text:span text:style-name="T6">（請加註是否影響交通及告知前後應設置警示標誌）</text:span></text:p>
          </table:table-cell>
          <table:covered-table-cell/>
          <table:table-cell table:style-name="表格1.C12" office:value-type="string">
            <text:p text:style-name="P5"/>
          </table:table-cell>
        </table:table-row>
        <table:table-row table:style-name="表格1.13">
          <table:table-cell table:style-name="表格1.A13" table:number-columns-spanned="3" office:value-type="string">
            <text:p text:style-name="P10"><text:span text:style-name="T2">檢陳使用位置簡圖乙份（如下圖），請 <text:s/>查核准。</text:span></text:p>
            <text:p text:style-name="P12">謹呈</text:p>
            <text:p text:style-name="P13"><text:span text:style-name="T2">南投縣政府警察局草屯分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警察局草屯分局人民使用道路申請書</dc:title>
    <meta:initial-creator>CR66</meta:initial-creator>
    <meta:creation-date>2018-03-08T11:11:00</meta:creation-date>
    <dc:creator>葉坤助</dc:creator>
    <dc:date>2018-03-08T11:11:00</dc:date>
    <meta:print-date>2016-04-06T08:39:00</meta:print-date>
    <meta:editing-cycles>2</meta:editing-cycles>
    <meta:document-statistic meta:table-count="1" meta:image-count="0" meta:object-count="0" meta:page-count="1" meta:paragraph-count="21" meta:word-count="272" meta:character-count="346" meta:non-whitespace-character-count="274"/>
    <meta:generator>LibreOffice/5.3.5.2$Windows_X86_64 LibreOffice_project/50d9bf2b0a79cdb85a3814b592608037a682059d</meta:generator>
  </office:meta>
</office:document-meta>
</file>