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cm" fo:margin-right="0cm" fo:line-height="1.058cm" fo:text-indent="1.27cm" style:auto-text-indent="false"/>
    </style:style>
    <style:style style:name="P4" style:family="paragraph" style:parent-style-name="Standard">
      <style:paragraph-properties fo:margin-left="1.131cm" fo:margin-right="0cm" fo:line-height="1.058cm" fo:text-indent="-1.131cm" style:auto-text-indent="false"/>
    </style:style>
    <style:style style:name="P5" style:family="paragraph" style:parent-style-name="Standard">
      <style:paragraph-properties fo:margin-left="1.27cm" fo:margin-right="0cm" fo:line-height="1.058cm" fo:text-align="justify" style:justify-single-word="false" fo:text-indent="-1.27cm" style:auto-text-indent="false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1.265cm" fo:margin-right="0cm" fo:line-height="1.058cm" fo:text-align="justify" style:justify-single-word="false" fo:text-indent="-1.265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Arial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style:letter-kerning="true" style:font-name-asian="標楷體" style:font-name-complex="新細明體1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14" style:family="text">
      <style:text-properties fo:color="#000000" style:font-name="標楷體" style:text-underline-style="none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南投縣政府警察局廉政細工(警政類)</text:p>
      <text:p text:style-name="P2">貪瀆案件預防案例資料</text:p>
      <text:p text:style-name="P1">案件闡明：</text:p>
      <text:p text:style-name="P3"><text:span text:style-name="T3">某分局</text:span><text:span text:style-name="T6">警員，平時</text:span><text:span text:style-name="T3">在所轄派出所值勤、偵辦案件工作態度積極，</text:span><text:span text:style-name="T6">服務期間未曾列違紀傾向及關懷、教育輔導對象；後因其妻發生交通事故，引發憂鬱疾病，</text:span><text:span text:style-name="T3">家庭夫妻失和，積非成是，</text:span><text:span text:style-name="T9">從承辦毒品業務、接觸毒品人口、熟識販毒途徑，</text:span><text:span text:style-name="T4">意志不堅</text:span><text:span text:style-name="T3">而影響其價值判斷，</text:span><text:span text:style-name="T6">自己吸食並販賣毒品等行為，</text:span><text:span text:style-name="T3">謀取不當利益，</text:span><text:span text:style-name="T10">「</text:span><text:span text:style-name="T10">如同</text:span><text:span text:style-name="T10">電影無間道</text:span><text:span text:style-name="T10">的情節</text:span><text:span text:style-name="T10">！」</text:span><text:span text:style-name="T10">。</text:span></text:p>
      <text:p text:style-name="P3"><text:span text:style-name="T3">本局於首獲情資疑涉毒品案件，即積極查察證實後，報請檢察官指揮調查，派員跟監埋伏，當場查獲身上持有海洛因、大麻及殘渣袋等物品，續前往家宅查獲小包裝海洛因殘渣；另再於任職之派出所宿舍內，查獲安非他命及吸食器，事證明確，嚴重敗壞警紀與治安；案經法院刑事判決「主刑不得易科罰金部分，執行有期徒刑捌年拾月；得易科罰金部分，應執行有期徒刑捌月，如易科罰金，以新臺幣壹仟元折算；主刑部分併執行之」，知法犯法，身陷囹囫，斷送美好前途，嚴重斲傷警察人員形象。</text:span></text:p>
      <text:p text:style-name="P1">對應規範：</text:p>
      <text:p text:style-name="P4"><text:soft-page-break/><text:span text:style-name="T1">一、刑法第30條第1項、</text:span><text:span text:style-name="T12">毒</text:span><text:span text:style-name="T12">品危害防制條例第10條第1項幫助施用第一級</text:span><text:span text:style-name="T12">毒</text:span><text:span text:style-name="T12">品罪。</text:span></text:p>
      <text:p text:style-name="P4"><text:span text:style-name="T1">二、</text:span><text:span text:style-name="T12">毒</text:span><text:span text:style-name="T12">品危害防制條例第2條第2項第1款所定之第一級</text:span><text:span text:style-name="T12">毒</text:span><text:span text:style-name="T12">品、第8條第6項之規定加重其刑。</text:span></text:p>
      <text:p text:style-name="P1">叮嚀事項：</text:p>
      <text:p text:style-name="P5"><text:span text:style-name="T3">一、</text:span><text:span text:style-name="T6">對於基層派出所（隊）警勤區及刑責區久任6年以上員警，應適時調整輪調服務單位，避免與轄區不良分子或素行人口過從甚密而衍生風紀案件。</text:span></text:p>
      <text:p text:style-name="P5"><text:span text:style-name="T6">二、</text:span><text:span text:style-name="T10">警察藉由國家賦予之公權力、圖個人私利之違法違紀行為，</text:span><text:span text:style-name="T7">員警販賣海洛因，觸犯刑法之特別規定，</text:span><text:a xlink:type="simple" xlink:href="http://www.rclaw.com.tw/6Laws.asp?ftype=detail&amp;SwType=2&amp;ItemType=2&amp;ItemId=911434" office:target-frame-name="_blank" xlink:show="new" text:style-name="Internet_20_link" text:visited-style-name="Visited_20_Internet_20_Link"><text:span text:style-name="Internet_20_link"><text:span text:style-name="T14">毒品危害防治條例第4條</text:span></text:span></text:a><text:span text:style-name="T7">，販賣第一級毒品者，處死刑或無期徒刑，罪之重大，員警卻以身試法，有</text:span><text:span text:style-name="T7">損</text:span><text:span text:style-name="T7">警界尊嚴，且依</text:span><text:a xlink:type="simple" xlink:href="http://www.rclaw.com.tw/6Laws.asp?ftype=detail&amp;SwType=2&amp;ItemType=2&amp;ItemId=300136" office:target-frame-name="_blank" xlink:show="new" text:style-name="Internet_20_link" text:visited-style-name="Visited_20_Internet_20_Link"><text:span text:style-name="Internet_20_link"><text:span text:style-name="T14">刑法第134條</text:span></text:span></text:a><text:span text:style-name="T7">公務員犯罪加重處罰之規定，公務員假借權力、機會或方法犯罪，加重其刑二分之ㄧ。</text:span></text:p>
      <text:p text:style-name="P5"><text:span text:style-name="T6">三、各級幹部應落實平時及年終考核工作，確實瞭解屬員平日生活、交往、工作、品操、嗜</text:span><text:span text:style-name="T3">好及家庭和諧等狀況，對不適任現職者，機先予以調整或斷然淘汰，以防患未然。</text:span></text:p>
      <text:p text:style-name="P5"><text:span text:style-name="T3">四、員警因爭取績效而涉案者為數不少，因金錢管理不當而</text:span><text:soft-page-break/><text:span text:style-name="T3">涉貪，與特殊人物交往過密易引發洩密案件，將個人資料賣給地下錢莊的情形，不適任人員，不要付於保管公務機密資料的工作，並注意其金錢管理的狀況，</text:span><text:span text:style-name="T6">事前必有徵候，主管或同事間能多加規勸或勇於舉發，則可以防患未然。</text:span></text:p>
      <text:p text:style-name="P5"><text:span text:style-name="T3">五、政風、督察工作必須相互結合，督察科平時各項勤務督導，政風室每月編排風紀探訪，就民眾、上級或媒體報導之檢舉案件，清查防範有無員警假借警察身分，藉以施壓、包庇或利誘，而做出違法犯紀情事，嚴密防處發生類似案件。</text:span></text:p>
      <text:p text:style-name="P5"><text:span text:style-name="T3">六、警察職權行使，治安績效、盤查搜索等警察勤務問題進行探討，有效釐清行政與司法權之界限，並透過常年訓練及各項勤務勤教時間，加強各項警察勤務工作之法律素養訓練，以符合民眾期許及執勤之法律意識。</text:span></text:p>
      <text:p text:style-name="P7"><text:span text:style-name="T3">七、強化員警倫理教育，對常見之倫理案例、情境加強說明檢討，教育正確法治觀念，灌輸「不必貪、不願貪、不敢貪、不能貪」之基本要求，引為殷鑑勿再犯同樣的錯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例標題：</dc:title>
    <meta:initial-creator>Administrator</meta:initial-creator>
    <meta:creation-date>2017-04-10T13:39:00</meta:creation-date>
    <dc:creator>Admin</dc:creator>
    <dc:date>2017-04-10T13:39:00</dc:date>
    <meta:print-date>2017-03-27T15:27:00</meta:print-date>
    <meta:editing-cycles>2</meta:editing-cycles>
    <meta:editing-duration>P15824DT17H31M44S</meta:editing-duration>
    <meta:document-statistic meta:table-count="0" meta:image-count="0" meta:object-count="0" meta:page-count="3" meta:paragraph-count="16" meta:word-count="1174" meta:character-count="1178"/>
    <meta:generator>OpenOffice/4.1.2$Win32 OpenOffice.org_project/412m3$Build-9782</meta:generator>
  </office:meta>
</office:document-meta>
</file>