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3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4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language-complex="ta" style:country-complex="IN"/>
    </style:style>
    <style:style style:name="P15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language-complex="ta" style:country-complex="IN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-0.194cm" fo:margin-right="0cm" fo:line-height="0.564cm" fo:text-align="center" style:justify-single-word="false" fo:text-indent="-0.05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line-height="0.32cm"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9" style:family="text">
      <style:text-properties style:use-window-font-color="true" style:font-name="標楷體" fo:font-size="13pt" fo:letter-spacing="-0.01cm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d99594" style:shadow="#622423 0.305cm 0.305cm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35cm" svg:stroke-color="#c2d69b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95b3d7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南投縣政府警察局</text:p>
      <text:p text:style-name="P2"><text:span text:style-name="T1">檔案應用作業申請流程圖(103.10.20)</text:span></text:p>
      <text:p text:style-name="P12"><draw:custom-shape text:anchor-type="char" draw:z-index="0" draw:style-name="gr1" draw:text-style-name="P21" svg:width="2.329cm" svg:height="0.927cm" svg:x="-0.026cm" svg:y="0.078cm"><text:p text:style-name="P21"><text:span text:style-name="T8">開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2"><draw:connector text:anchor-type="char" draw:z-index="22" draw:style-name="gr3" draw:text-style-name="P21" draw:type="line" svg:x1="1.113cm" svg:y1="0.427cm" svg:x2="1.117cm" svg:y2="1.409cm" svg:d="M1113 427l4 982"><text:p/></draw:connector></text:p>
      <text:p text:style-name="P3"/>
      <text:p text:style-name="P12"><draw:frame draw:style-name="fr1" draw:name="框架1" text:anchor-type="char" svg:x="-0.855cm" svg:y="0.099cm" svg:width="3.96cm" svg:height="0.997cm" draw:z-index="1"><draw:text-box><text:p text:style-name="P17"><text:span text:style-name="T4">提出申請書</text:span></text:p></draw:text-box></draw:frame></text:p>
      <text:p text:style-name="P12"><draw:connector text:anchor-type="char" draw:z-index="43" draw:style-name="gr3" draw:text-style-name="P21" draw:type="line" svg:x1="1.113cm" svg:y1="0.513cm" svg:x2="1.117cm" svg:y2="1.496cm" svg:d="M1113 513l4 983"><text:p/></draw:connector></text:p>
      <text:p text:style-name="P3"/>
      <text:p text:style-name="P12"><draw:frame draw:style-name="fr1" draw:name="框架2" text:anchor-type="char" svg:x="-0.855cm" svg:y="0.157cm" svg:width="3.96cm" svg:height="1.6cm" draw:z-index="2"><draw:text-box><text:p text:style-name="P4">申請書送達機關</text:p><text:p text:style-name="P4">(掛號收文)</text:p><text:p text:style-name="P4"/><text:p text:style-name="P4"/></draw:text-box></draw:frame></text:p>
      <text:p text:style-name="P3"/>
      <text:p text:style-name="P12"><draw:connector text:anchor-type="char" draw:z-index="44" draw:style-name="gr3" draw:text-style-name="P21" draw:type="line" svg:x1="1.113cm" svg:y1="0.531cm" svg:x2="1.117cm" svg:y2="1.413cm" svg:d="M1113 531l4 882"><text:p/></draw:connector></text:p>
      <text:p text:style-name="P3"/>
      <text:p text:style-name="P12"><draw:frame draw:style-name="fr1" draw:name="框架3" text:anchor-type="char" svg:x="-0.855cm" svg:y="0.108cm" svg:width="3.96cm" svg:height="1.528cm" draw:z-index="3"><draw:text-box><text:p text:style-name="P19">分文業務承</text:p><text:p text:style-name="P19">辦單位辦理</text:p></draw:text-box></draw:frame></text:p>
      <text:p text:style-name="P3"/>
      <text:p text:style-name="P12"><draw:connector text:anchor-type="char" draw:z-index="45" draw:style-name="gr3" draw:text-style-name="P21" draw:type="line" svg:x1="1.113cm" svg:y1="0.33cm" svg:x2="1.117cm" svg:y2="1.312cm" svg:d="M1113 330l4 982"><text:p/></draw:connector></text:p>
      <text:p text:style-name="P12"><draw:frame draw:style-name="fr2" draw:name="框架4" text:anchor-type="char" svg:x="12.012cm" svg:y="0.575cm" svg:width="0.926cm" svg:height="0.9cm" draw:z-index="42"><draw:text-box><text:p text:style-name="P16">否</text:p></draw:text-box></draw:frame><draw:frame draw:style-name="fr2" draw:name="框架5" text:anchor-type="char" svg:x="3.201cm" svg:y="0.575cm" svg:width="0.926cm" svg:height="0.9cm" draw:z-index="40"><draw:text-box><text:p text:style-name="P16">否</text:p></draw:text-box></draw:frame></text:p>
      <text:p text:style-name="P12"><draw:custom-shape text:anchor-type="char" draw:z-index="8" draw:style-name="gr2" draw:text-style-name="P21" svg:width="3.701cm" svg:height="0.98cm" svg:x="8.588cm" svg:y="0.411cm"><text:p text:style-name="P21"><text:span text:style-name="T9">是否</text:span><text:span text:style-name="T9">7</text:span><text:span text:style-name="T9">日內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6" text:anchor-type="char" svg:x="13.45cm" svg:y="0.376cm" svg:width="2.928cm" svg:height="1.05cm" draw:z-index="9"><draw:text-box><text:p text:style-name="P3">得駁回申請</text:p></draw:text-box></draw:frame><draw:frame draw:style-name="fr1" draw:name="框架7" text:anchor-type="char" svg:x="4.304cm" svg:y="0.101cm" svg:width="3.129cm" svg:height="1.556cm" draw:z-index="6"><draw:text-box><text:p text:style-name="P8">退回申請人</text:p><text:p text:style-name="P8">請其補正</text:p></draw:text-box></draw:frame><draw:custom-shape text:anchor-type="char" draw:z-index="4" draw:style-name="gr2" draw:text-style-name="P22" svg:width="3.89cm" svg:height="1.613cm" svg:x="-0.82cm" svg:y="0.009cm"><text:p text:style-name="P22"><text:span text:style-name="T8">檢查申請書</text:span></text:p><text:p text:style-name="P22"><text:span text:style-name="T8">是否符合規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onnector text:anchor-type="char" draw:z-index="25" draw:style-name="gr3" draw:text-style-name="P21" draw:type="line" svg:x1="12.257cm" svg:y1="0.205cm" svg:x2="13.485cm" svg:y2="0.208cm" svg:d="M12257 205l1228 3"><text:p/></draw:connector><draw:connector text:anchor-type="char" draw:z-index="23" draw:style-name="gr3" draw:text-style-name="P21" draw:type="line" svg:x1="3.069cm" svg:y1="0.205cm" svg:x2="4.341cm" svg:y2="0.208cm" svg:d="M3069 205l1272 3"><text:p/></draw:connector><draw:connector text:anchor-type="char" draw:z-index="24" draw:style-name="gr3" draw:text-style-name="P21" draw:type="line" svg:x1="7.451cm" svg:y1="0.205cm" svg:x2="8.59cm" svg:y2="0.208cm" svg:d="M7451 205l1139 3"><text:p/></draw:connector></text:p>
      <text:p text:style-name="P12"><draw:connector text:anchor-type="char" draw:z-index="28" draw:style-name="gr4" draw:text-style-name="P21" draw:type="line" svg:x1="10.4cm" svg:y1="2.254cm" svg:x2="10.372cm" svg:y2="0.12cm" svg:d="M10400 2254l-28-2134"><text:p/></draw:connector><draw:connector text:anchor-type="char" draw:z-index="36" draw:style-name="gr3" draw:text-style-name="P21" draw:type="line" svg:x1="14.45cm" svg:y1="0.12cm" svg:x2="14.453cm" svg:y2="6.14cm" svg:d="M14450 120l3 6020"><text:p/></draw:connector><draw:connector text:anchor-type="char" draw:z-index="46" draw:style-name="gr3" draw:text-style-name="P21" draw:type="line" svg:x1="1.113cm" svg:y1="0.351cm" svg:x2="1.117cm" svg:y2="1.436cm" svg:d="M1113 351l4 1085"><text:p/></draw:connector></text:p>
      <text:p text:style-name="P3"><text:s text:c="6"/>是 <text:s text:c="37"/>是</text:p>
      <text:p text:style-name="P12"><draw:frame draw:style-name="fr1" draw:name="框架8" text:anchor-type="char" svg:x="4.389cm" svg:y="0.129cm" svg:width="3.097cm" svg:height="1.628cm" draw:z-index="7"><draw:text-box><text:p text:style-name="P8">送回受理</text:p><text:p text:style-name="P8">申請機關</text:p></draw:text-box></draw:frame><draw:frame draw:style-name="fr1" draw:name="框架9" text:anchor-type="char" svg:x="-0.855cm" svg:y="0.129cm" svg:width="3.96cm" svg:height="1.628cm" draw:z-index="39"><draw:text-box><text:p text:style-name="P8">業務單位辦理</text:p><text:p text:style-name="P8">調案供准駁參考</text:p><text:p text:style-name="P10"/></draw:text-box></draw:frame></text:p>
      <text:p text:style-name="P12"><draw:connector text:anchor-type="char" draw:z-index="29" draw:style-name="gr3" draw:text-style-name="P21" draw:type="line" svg:x1="4.473cm" svg:y1="0.347cm" svg:x2="3.069cm" svg:y2="0.351cm" svg:d="M4473 347l-1404 4"><text:p/></draw:connector><draw:connector text:anchor-type="char" draw:z-index="27" draw:style-name="gr3" draw:text-style-name="P21" draw:type="line" svg:x1="10.373cm" svg:y1="0.34cm" svg:x2="7.451cm" svg:y2="0.349cm" svg:d="M10373 340l-2922 9"><text:p/></draw:connector></text:p>
      <text:p text:style-name="P12"><draw:connector text:anchor-type="char" draw:z-index="47" draw:style-name="gr3" draw:text-style-name="P21" draw:type="line" svg:x1="1.113cm" svg:y1="0.452cm" svg:x2="1.117cm" svg:y2="1.536cm" svg:d="M1113 452l4 1084"><text:p/></draw:connector></text:p>
      <text:p text:style-name="P3"><text:s text:c="6"/>30日內</text:p>
      <text:p text:style-name="P12"><draw:frame draw:style-name="fr1" draw:name="框架10" text:anchor-type="char" svg:x="-0.855cm" svg:y="0.229cm" svg:width="3.96cm" svg:height="0.997cm" draw:z-index="5"><draw:text-box><text:p text:style-name="P4">回覆申請人</text:p></draw:text-box></draw:frame></text:p>
      <text:p text:style-name="P12"><draw:connector text:anchor-type="char" draw:z-index="49" draw:style-name="gr3" draw:text-style-name="P21" draw:type="line" svg:x1="1.113cm" svg:y1="0.584cm" svg:x2="1.117cm" svg:y2="1.669cm" svg:d="M1113 584l4 1085"><text:p/></draw:connector></text:p>
      <text:p text:style-name="P3"/>
      <text:p text:style-name="P12"><draw:custom-shape text:anchor-type="char" draw:z-index="10" draw:style-name="gr2" draw:text-style-name="P23" svg:width="3.89cm" svg:height="0.953cm" svg:x="-0.82cm" svg:y="0.397cm"><text:p text:style-name="P23"><text:span text:style-name="T8">是否可應用檔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框架11" text:anchor-type="char" svg:x="3.201cm" svg:y="0.051cm" svg:width="0.926cm" svg:height="0.9cm" draw:z-index="53"><draw:text-box><text:p text:style-name="P16">否</text:p></draw:text-box></draw:frame><draw:frame draw:style-name="fr1" draw:name="框架12" text:anchor-type="char" svg:x="4.489cm" svg:y="0.185cm" svg:width="3.907cm" svg:height="1.605cm" draw:z-index="31"><draw:text-box><text:p text:style-name="P8">審核通知書副本送檔案管理單位</text:p></draw:text-box></draw:frame><draw:custom-shape text:anchor-type="char" draw:z-index="11" draw:style-name="gr1" draw:text-style-name="P21" svg:width="2.329cm" svg:height="0.927cm" svg:x="13.324cm" svg:y="0.423cm"><text:p text:style-name="P21"><text:span text:style-name="T8">結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13" text:anchor-type="char" svg:x="9.596cm" svg:y="0.362cm" svg:width="2.494cm" svg:height="1.023cm" draw:z-index="32"><draw:text-box><text:p text:style-name="P3">辦理還卷</text:p></draw:text-box></draw:frame></text:p>
      <text:p text:style-name="P12"><draw:connector text:anchor-type="char" draw:z-index="54" draw:style-name="gr3" draw:text-style-name="P21" draw:type="line" svg:x1="3.069cm" svg:y1="0.307cm" svg:x2="4.574cm" svg:y2="0.31cm" svg:d="M3069 307l1505 3"><text:p/></draw:connector><draw:connector text:anchor-type="char" draw:z-index="52" draw:style-name="gr3" draw:text-style-name="P21" draw:type="line" svg:x1="12.054cm" svg:y1="0.314cm" svg:x2="13.326cm" svg:y2="0.318cm" svg:d="M12054 314l1272 4"><text:p/></draw:connector><draw:connector text:anchor-type="char" draw:z-index="26" draw:style-name="gr3" draw:text-style-name="P21" draw:type="line" svg:x1="8.361cm" svg:y1="0.312cm" svg:x2="9.633cm" svg:y2="0.316cm" svg:d="M8361 312l1272 4"><text:p/></draw:connector></text:p>
      <text:p text:style-name="P12"><draw:frame draw:style-name="fr2" draw:name="框架14" text:anchor-type="char" svg:x="1.113cm" svg:y="0.303cm" svg:width="1.021cm" svg:height="0.859cm" draw:z-index="41"><draw:text-box><text:p text:style-name="P16">是</text:p></draw:text-box></draw:frame><draw:connector text:anchor-type="char" draw:z-index="48" draw:style-name="gr3" draw:text-style-name="P21" draw:type="line" svg:x1="1.113cm" svg:y1="0.079cm" svg:x2="1.117cm" svg:y2="1.164cm" svg:d="M1113 79l4 1085"><text:p/></draw:connector></text:p>
      <text:p text:style-name="P12"><draw:frame draw:style-name="fr1" draw:name="框架15" text:anchor-type="char" svg:x="-0.771cm" svg:y="0.492cm" svg:width="4.008cm" svg:height="1.512cm" draw:z-index="33"><draw:text-box><text:p text:style-name="P8">審核通知書副本送檔案管理單位</text:p></draw:text-box></draw:frame></text:p>
      <text:p text:style-name="P3"/>
      <text:p text:style-name="P3"/>
      <text:p text:style-name="P12"><draw:connector text:anchor-type="char" draw:z-index="50" draw:style-name="gr3" draw:text-style-name="P21" draw:type="line" svg:x1="1.113cm" svg:y1="0.157cm" svg:x2="1.117cm" svg:y2="1.242cm" svg:d="M1113 157l4 1085"><text:p/></draw:connector></text:p>
      <text:p text:style-name="P12"><draw:frame draw:style-name="fr1" draw:name="框架16" text:anchor-type="char" svg:x="-0.771cm" svg:y="0.57cm" svg:width="4.008cm" svg:height="1.542cm" draw:z-index="14"><draw:text-box><text:p text:style-name="P18"><text:span text:style-name="T4">業務單位就核准項目準備檔案</text:span></text:p></draw:text-box></draw:frame></text:p>
      <text:p text:style-name="P4"/>
      <text:p text:style-name="P9"><text:soft-page-break/><text:tab/></text:p>
      <text:p text:style-name="P13"><draw:connector text:anchor-type="char" draw:z-index="51" draw:style-name="gr3" draw:text-style-name="P21" draw:type="line" svg:x1="1.113cm" svg:y1="0.171cm" svg:x2="1.117cm" svg:y2="1.256cm" svg:d="M1113 171l4 1085"><text:p/></draw:connector><draw:custom-shape text:anchor-type="char" draw:z-index="12" draw:style-name="gr1" draw:text-style-name="P21" svg:width="2.329cm" svg:height="0.927cm" svg:x="-0.026cm" svg:y="1.254cm"><text:p text:style-name="P21"><text:span text:style-name="T8">續下頁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3"><draw:connector text:anchor-type="char" draw:z-index="30" draw:style-name="gr3" draw:text-style-name="P21" draw:type="line" svg:x1="3.334cm" svg:y1="2.506cm" svg:x2="6.234cm" svg:y2="2.51cm" svg:d="M3334 2506l2900 4"><text:p/></draw:connector><draw:frame draw:style-name="fr1" draw:name="框架17" text:anchor-type="char" svg:x="6.197cm" svg:y="1.679cm" svg:width="3.96cm" svg:height="1.494cm" draw:z-index="16"><draw:text-box><text:p text:style-name="P8">限制公開部分</text:p><text:p text:style-name="P8">做隱藏處理</text:p></draw:text-box></draw:frame><draw:custom-shape text:anchor-type="char" draw:z-index="13" draw:style-name="gr1" draw:text-style-name="P21" svg:width="2.329cm" svg:height="0.927cm" svg:x="0.079cm" svg:y="-0.134cm"><text:p text:style-name="P21"><text:span text:style-name="T8">接上頁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3"><draw:connector text:anchor-type="char" draw:z-index="34" draw:style-name="gr3" draw:text-style-name="P21" draw:type="line" svg:x1="1.346cm" svg:y1="0.22cm" svg:x2="1.349cm" svg:y2="1.445cm" svg:d="M1346 220l3 1225"><text:p/></draw:connector></text:p>
      <text:p text:style-name="P9"/>
      <text:p text:style-name="P9"><draw:custom-shape text:anchor-type="char" draw:z-index="15" draw:style-name="gr2" draw:text-style-name="P22" svg:width="3.89cm" svg:height="1.611cm" svg:x="-0.554cm" svg:y="0.173cm"><text:p text:style-name="P22"><text:span text:style-name="T8">是否有限制</text:span></text:p><text:p text:style-name="P22"><text:span text:style-name="T8">公開部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9"/>是</text:p>
      <text:p text:style-name="P13"><draw:connector text:anchor-type="char" draw:z-index="37" draw:style-name="gr4" draw:text-style-name="P21" draw:type="line" svg:x1="8.179cm" svg:y1="0.598cm" svg:x2="8.183cm" svg:y2="3.104cm" svg:d="M8179 598l4 2506"><text:p/></draw:connector></text:p>
      <text:p text:style-name="P13"><draw:connector text:anchor-type="char" draw:z-index="55" draw:style-name="gr3" draw:text-style-name="P21" draw:type="line" svg:x1="1.346cm" svg:y1="0.596cm" svg:x2="1.349cm" svg:y2="1.82cm" svg:d="M1346 596l3 1224"><text:p/></draw:connector></text:p>
      <text:p text:style-name="P9"><draw:frame draw:style-name="fr2" draw:name="框架18" text:anchor-type="char" svg:x="1.346cm" svg:y="0.148cm" svg:width="0.926cm" svg:height="0.774cm" draw:z-index="62"><draw:text-box><text:p text:style-name="P16">否</text:p></draw:text-box></draw:frame><draw:frame draw:style-name="fr1" draw:name="框架19" text:anchor-type="char" svg:x="-0.589cm" svg:y="1.148cm" svg:width="3.96cm" svg:height="1.531cm" draw:z-index="17"><draw:text-box><text:p text:style-name="P8">業務單位準備資料及應用簽收單</text:p></draw:text-box></draw:frame> <text:s text:c="6"/></text:p>
      <text:p text:style-name="P9"><text:s/></text:p>
      <text:p text:style-name="P13"><draw:connector text:anchor-type="char" draw:z-index="38" draw:style-name="gr3" draw:text-style-name="P21" draw:type="line" svg:x1="8.179cm" svg:y1="0.561cm" svg:x2="3.334cm" svg:y2="0.564cm" svg:d="M8179 561l-4845 3"><text:p/></draw:connector></text:p>
      <text:p text:style-name="P9"/>
      <text:p text:style-name="P13"><draw:connector text:anchor-type="char" draw:z-index="56" draw:style-name="gr3" draw:text-style-name="P21" draw:type="line" svg:x1="1.312cm" svg:y1="0.168cm" svg:x2="1.316cm" svg:y2="1.369cm" svg:d="M1312 168l4 1201"><text:p/></draw:connector></text:p>
      <text:p text:style-name="P9"/>
      <text:p text:style-name="P13"><draw:frame draw:style-name="fr1" draw:name="框架20" text:anchor-type="char" svg:x="-0.623cm" svg:y="0.088cm" svg:width="3.96cm" svg:height="1.559cm" draw:z-index="18"><draw:text-box><text:p text:style-name="P8">申請人攜審核通知單到閱覽室</text:p></draw:text-box></draw:frame></text:p>
      <text:p text:style-name="P9"/>
      <text:p text:style-name="P13"><draw:connector text:anchor-type="char" draw:z-index="57" draw:style-name="gr3" draw:text-style-name="P21" draw:type="line" svg:x1="1.312cm" svg:y1="0.437cm" svg:x2="1.316cm" svg:y2="1.639cm" svg:d="M1312 437l4 1202"><text:p/></draw:connector></text:p>
      <text:p text:style-name="P9"/>
      <text:p text:style-name="P13"><draw:frame draw:style-name="fr1" draw:name="框架21" text:anchor-type="char" svg:x="-0.591cm" svg:y="0.36cm" svg:width="3.96cm" svg:height="2.087cm" draw:z-index="35"><draw:text-box><text:p text:style-name="P8">交付申請人檔</text:p><text:p text:style-name="P8">案確認無誤後</text:p><text:p text:style-name="P8">於簽收單簽收</text:p></draw:text-box></draw:frame></text:p>
      <text:p text:style-name="P9"/>
      <text:p text:style-name="P9"/>
      <text:p text:style-name="P9"/>
      <text:p text:style-name="P13"><draw:connector text:anchor-type="char" draw:z-index="58" draw:style-name="gr3" draw:text-style-name="P21" draw:type="line" svg:x1="1.346cm" svg:y1="-0.011cm" svg:x2="1.349cm" svg:y2="1.189cm" svg:d="M1346-12l3 1201"><text:p/></draw:connector></text:p>
      <text:p text:style-name="P14"><draw:frame draw:style-name="fr1" draw:name="框架22" text:anchor-type="char" svg:x="5.262cm" svg:y="0.168cm" svg:width="4.27cm" svg:height="2.071cm" draw:z-index="64"><draw:text-box><text:p text:style-name="P18"><text:span text:style-name="T4">同步實施錄影</text:span></text:p><text:p text:style-name="P18"><text:span text:style-name="T4">防制不當使用及</text:span></text:p><text:p text:style-name="P8">不法損壞檔案</text:p></draw:text-box></draw:frame><draw:frame draw:style-name="fr1" draw:name="框架23" text:anchor-type="char" svg:x="-0.67cm" svg:y="0.55cm" svg:width="3.96cm" svg:height="1.482cm" draw:z-index="63"><draw:text-box><text:p text:style-name="P8">申請人依相關</text:p><text:p text:style-name="P8">規定應用檔案</text:p></draw:text-box></draw:frame></text:p>
      <text:p text:style-name="P14"><draw:line text:anchor-type="char" draw:z-index="65" draw:style-name="gr5" draw:text-style-name="P21" svg:x1="3.358cm" svg:y1="0.623cm" svg:x2="5.258cm" svg:y2="0.623cm"><text:p/></draw:line></text:p>
      <text:p text:style-name="P15"><draw:connector text:anchor-type="char" draw:z-index="61" draw:style-name="gr3" draw:text-style-name="P21" draw:type="line" svg:x1="1.337cm" svg:y1="4.277cm" svg:x2="1.341cm" svg:y2="5.479cm" svg:d="M1337 4277l4 1202"><text:p/></draw:connector><draw:connector text:anchor-type="char" draw:z-index="60" draw:style-name="gr3" draw:text-style-name="P21" draw:type="line" svg:x1="1.346cm" svg:y1="7.809cm" svg:x2="1.349cm" svg:y2="8.83cm" svg:d="M1346 7809l3 1021"><text:p/></draw:connector><draw:frame draw:style-name="fr1" draw:name="框架24" text:anchor-type="char" svg:x="-0.691cm" svg:y="5.457cm" svg:width="5.57cm" svg:height="2.27cm" draw:z-index="20"><draw:text-box><text:p text:style-name="P18"><text:span text:style-name="T4">業務單位將檔案應用簽收單及檔案送交檔案管理單位辦理還卷</text:span></text:p></draw:text-box></draw:frame><draw:frame draw:style-name="fr1" draw:name="框架25" text:anchor-type="char" svg:x="5.262cm" svg:y="1.965cm" svg:width="4.371cm" svg:height="2.081cm" draw:z-index="66"><draw:text-box><text:p text:style-name="P7">檢查檔案破損情形並將破損情形註記於檔案應用簽收單</text:p></draw:text-box></draw:frame><draw:line text:anchor-type="char" draw:z-index="67" draw:style-name="gr5" draw:text-style-name="P21" svg:x1="3.346cm" svg:y1="3.025cm" svg:x2="5.246cm" svg:y2="3.025cm"><text:p/></draw:line><draw:frame draw:style-name="fr1" draw:name="框架26" text:anchor-type="char" svg:x="-0.67cm" svg:y="1.953cm" svg:width="3.963cm" svg:height="2.185cm" draw:z-index="19"><draw:text-box><text:p text:style-name="P17"><text:span text:style-name="T4">業務單位收取閱覽抄錄或複製費用後開立收據</text:span></text:p></draw:text-box></draw:frame><draw:custom-shape text:anchor-type="char" draw:z-index="21" draw:style-name="gr1" draw:text-style-name="P21" svg:width="2.329cm" svg:height="0.927cm" svg:x="0.079cm" svg:y="8.858cm"><text:p text:style-name="P21"><text:span text:style-name="T8">結束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text:anchor-type="char" draw:z-index="59" draw:style-name="gr3" draw:text-style-name="P21" draw:type="line" svg:x1="1.337cm" svg:y1="0.736cm" svg:x2="1.341cm" svg:y2="1.937cm" svg:d="M1337 736l4 1201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d6e3bc" draw:start-intensity="100%" draw:end-intensity="100%" draw:angle="0" draw:border="0%"/>
    <draw:gradient draw:name="Gradient_20_8" draw:display-name="Gradient 8" draw:style="linear" draw:start-color="#ffffff" draw:end-color="#b8cce4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Calibri" fo:language="en" fo:country="US" style:letter-kerning="true" style:font-name-asian="新細明體1" style:language-asian="zh" style:country-asian="TW" style:font-name-complex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政府警察局</dc:title>
    <meta:initial-creator>0522_柯志謀</meta:initial-creator>
    <meta:creation-date>2014-10-20T15:30:00</meta:creation-date>
    <dc:creator>Administrator</dc:creator>
    <dc:date>2014-10-20T15:31:00</dc:date>
    <meta:print-date>2014-10-09T15:11:00</meta:print-date>
    <meta:editing-cycles>3</meta:editing-cycles>
    <meta:editing-duration>PT1M</meta:editing-duration>
    <meta:document-statistic meta:table-count="0" meta:image-count="0" meta:object-count="0" meta:page-count="2" meta:paragraph-count="46" meta:word-count="303" meta:character-count="393"/>
    <meta:generator>OpenOffice/4.1.1$Win32 OpenOffice.org_project/411m6$Build-9775</meta:generator>
  </office:meta>
</office:document-meta>
</file>