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866cm"/>
    </style:style>
    <style:style style:name="表格1.D" style:family="table-column">
      <style:table-column-properties style:column-width="0.928cm"/>
    </style:style>
    <style:style style:name="表格1.E" style:family="table-column">
      <style:table-column-properties style:column-width="2.521cm"/>
    </style:style>
    <style:style style:name="表格1.F" style:family="table-column">
      <style:table-column-properties style:column-width="3.542cm"/>
    </style:style>
    <style:style style:name="表格1.G" style:family="table-column">
      <style:table-column-properties style:column-width="4.96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0.041cm" style:keep-together="false" fo:keep-together="always"/>
    </style:style>
    <style:style style:name="表格1.A19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2.372cm"/>
    </style:style>
    <style:style style:name="表格3.B" style:family="table-column">
      <style:table-column-properties style:column-width="7.311cm"/>
    </style:style>
    <style:style style:name="表格3.C" style:family="table-column">
      <style:table-column-properties style:column-width="3.374cm"/>
    </style:style>
    <style:style style:name="表格3.D" style:family="table-column">
      <style:table-column-properties style:column-width="3.092cm"/>
    </style:style>
    <style:style style:name="表格3.1" style:family="table-row">
      <style:table-row-properties style:min-row-height="0.04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" style:family="table">
      <style:table-properties style:width="16.531cm" fo:margin-left="-0.088cm" table:align="left" style:writing-mode="lr-tb"/>
    </style:style>
    <style:style style:name="表格4.A" style:family="table-column">
      <style:table-column-properties style:column-width="0.988cm"/>
    </style:style>
    <style:style style:name="表格4.B" style:family="table-column">
      <style:table-column-properties style:column-width="2.872cm"/>
    </style:style>
    <style:style style:name="表格4.C" style:family="table-column">
      <style:table-column-properties style:column-width="4.452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1.566cm"/>
    </style:style>
    <style:style style:name="表格4.F" style:family="table-column">
      <style:table-column-properties style:column-width="1.21cm"/>
    </style:style>
    <style:style style:name="表格4.G" style:family="table-column">
      <style:table-column-properties style:column-width="3.538cm"/>
    </style:style>
    <style:style style:name="表格4.1" style:family="table-row">
      <style:table-row-properties style:min-row-height="0.3cm" style:keep-together="false" fo:keep-together="always"/>
    </style:style>
    <style:style style:name="表格4.A1" style:family="table-cell">
      <style:table-cell-properties style:vertical-align="top" style:border-line-width-bottom="0.002cm 0.088cm 0.002cm" fo:padding-left="0.049cm" fo:padding-right="0.049cm" fo:padding-top="0cm" fo:padding-bottom="0cm" fo:border-left="0.088cm solid #000000" fo:border-right="none" fo:border-top="0.088cm solid #000000" fo:border-bottom="0.092cm double #000000" style:writing-mode="lr-tb"/>
    </style:style>
    <style:style style:name="表格4.D1" style:family="table-cell">
      <style:table-cell-properties style:vertical-align="top" style:border-line-width-bottom="0.002cm 0.088cm 0.002cm" fo:padding-left="0.049cm" fo:padding-right="0.049cm" fo:padding-top="0cm" fo:padding-bottom="0cm" fo:border-left="0.088cm solid #000000" fo:border-right="0.088cm solid #000000" fo:border-top="0.088cm solid #000000" fo:border-bottom="0.092cm double #000000" style:writing-mode="lr-tb"/>
    </style:style>
    <style:style style:name="表格4.2" style:family="table-row">
      <style:table-row-properties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3" style:family="table-row">
      <style:table-row-properties style:min-row-height="0.85cm" style:keep-together="false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style:line-break="normal"/>
    </style:style>
    <style:style style:name="P5" style:family="paragraph" style:parent-style-name="Standard">
      <style:paragraph-properties fo:line-height="0.706cm" style:line-break="normal" style:snap-to-layout-grid="false"/>
    </style:style>
    <style:style style:name="P6" style:family="paragraph" style:parent-style-name="Standard">
      <style:paragraph-properties fo:line-height="0.706cm" fo:text-align="center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 style:line-break="normal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line-height="0.706cm" style:line-break="normal"/>
      <style:text-properties fo:color="#000000" style:letter-kerning="true" style:font-name-asian="標楷體"/>
    </style:style>
    <style:style style:name="P19" style:family="paragraph" style:parent-style-name="Standard">
      <style:paragraph-properties fo:line-height="0.706cm" fo:text-align="center" style:justify-single-word="false" style:line-break="normal"/>
      <style:text-properties fo:color="#000000" fo:font-size="16pt" style:letter-kerning="true" style:font-name-asian="標楷體" style:font-size-asian="16pt" style:font-size-complex="16pt"/>
    </style:style>
    <style:style style:name="P20" style:family="paragraph" style:parent-style-name="Standard">
      <style:paragraph-properties fo:line-height="0.706cm" style:line-break="normal"/>
      <style:text-properties fo:color="#000000" fo:font-size="16pt" style:letter-kerning="true" style:font-name-asian="標楷體" style:font-size-asian="16pt" style:font-size-complex="16pt"/>
    </style:style>
    <style:style style:name="P21" style:family="paragraph" style:parent-style-name="Standard">
      <style:paragraph-properties fo:line-height="0.847cm" style:line-break="normal"/>
      <style:text-properties fo:color="#000000" fo:font-size="16pt" style:letter-kerning="true" style:font-name-asian="標楷體" style:font-size-asian="16pt" style:font-size-complex="16pt"/>
    </style:style>
    <style:style style:name="P22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23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fo:margin-left="0.706cm" fo:margin-right="0cm" style:line-height-at-least="0cm" fo:text-align="end" style:justify-single-word="false" fo:text-indent="-0.706cm" style:auto-text-indent="false"/>
      <style:text-properties style:font-name="標楷體" fo:font-size="16pt" fo:letter-spacing="-0.035cm" fo:language="none" fo:country="none" style:font-name-asian="標楷體" style:font-size-asian="16pt" style:language-asian="none" style:country-asian="none" style:font-name-complex="標楷體" style:font-size-complex="16pt" style:language-complex="ta" style:country-complex="IN"/>
    </style:style>
    <style:style style:name="P25" style:family="paragraph" style:parent-style-name="Standard">
      <style:paragraph-properties fo:margin-left="1.129cm" fo:margin-right="0cm" style:line-height-at-least="0cm" fo:text-align="end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1.129cm" fo:margin-right="0cm" style:line-height-at-least="0cm" fo:text-indent="-1.129cm" style:auto-text-indent="false"/>
    </style:style>
    <style:style style:name="P28" style:family="paragraph" style:parent-style-name="Standard">
      <style:paragraph-properties fo:margin-left="1.131cm" fo:margin-right="0cm" style:line-height-at-least="0cm" fo:text-indent="0cm" style:auto-text-indent="false"/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P29" style:family="paragraph" style:parent-style-name="Standard">
      <style:paragraph-properties fo:margin-left="1.131cm" fo:margin-right="0cm" style:line-height-at-least="0cm" fo:text-indent="0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1.131cm" fo:margin-right="0cm" style:line-height-at-least="0cm" fo:text-indent="0cm" style:auto-text-indent="false"/>
    </style:style>
    <style:style style:name="P31" style:family="paragraph" style:parent-style-name="Standard">
      <style:paragraph-properties fo:margin-left="1.697cm" fo:margin-right="0cm" style:line-height-at-least="0cm" fo:text-indent="-1.129cm" style:auto-text-indent="false"/>
    </style:style>
    <style:style style:name="P32" style:family="paragraph" style:parent-style-name="Standard">
      <style:paragraph-properties fo:margin-left="1.697cm" fo:margin-right="0cm" style:line-height-at-least="0cm" fo:text-indent="-1.129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34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color="#000000" fo:font-size="16pt" style:letter-kerning="true" style:font-name-asian="標楷體" style:font-size-asian="16pt" style:font-size-complex="16pt"/>
    </style:style>
    <style:style style:name="P36" style:family="paragraph" style:parent-style-name="Standard">
      <style:paragraph-properties fo:margin-left="0cm" fo:margin-right="0cm" style:line-height-at-least="0cm" fo:text-indent="0.564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letter-kerning="true" style:font-name-asian="標楷體"/>
    </style:style>
    <style:style style:name="P38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40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fo:color="#000000" style:letter-kerning="true" style:font-name-asian="標楷體"/>
    </style:style>
    <style:style style:name="P43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/>
    </style:style>
    <style:style style:name="P44" style:family="paragraph" style:parent-style-name="Standard">
      <style:paragraph-properties fo:margin-left="0.847cm" fo:margin-right="0cm" style:line-height-at-least="0cm" fo:text-indent="-0.847cm" style:auto-text-indent="false" fo:break-before="pag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46" style:family="paragraph" style:parent-style-name="Standard">
      <style:paragraph-properties fo:margin-top="0cm" fo:margin-bottom="0.212cm" fo:line-height="0.847cm" fo:text-align="center" style:justify-single-word="fals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7" style:family="paragraph" style:parent-style-name="Standard">
      <style:paragraph-properties fo:margin-top="0cm" fo:margin-bottom="0.212cm" style:line-height-at-least="0cm" style:line-break="normal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top="0cm" fo:margin-bottom="0.212cm" fo:line-height="0.847cm" style:line-break="normal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top="0cm" fo:margin-bottom="0.212cm" fo:line-height="0.847cm" fo:text-align="center" style:justify-single-word="false" style:line-break="normal"/>
      <style:text-properties fo:color="#000000" fo:font-size="16pt" fo:font-weight="bold" style:letter-kerning="true" style:font-name-asian="標楷體" style:font-size-asian="16pt" style:font-weight-asian="bold" style:font-size-complex="14pt" style:font-weight-complex="bold"/>
    </style:style>
    <style:style style:name="P50" style:family="paragraph" style:parent-style-name="Standard">
      <style:paragraph-properties fo:margin-top="0cm" fo:margin-bottom="0.212cm" fo:line-height="0.847cm" fo:break-before="page" style:line-break="normal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52" style:family="paragraph" style:parent-style-name="Standard">
      <style:paragraph-properties fo:margin-left="0.423cm" fo:margin-right="0cm" fo:margin-top="0cm" fo:margin-bottom="0.035cm" fo:line-height="0.642cm" fo:text-indent="-0.423cm" style:auto-text-indent="false" style:line-break="normal" style:snap-to-layout-grid="false"/>
      <style:text-properties fo:color="#000000" style:letter-kerning="true" style:font-name-asian="標楷體"/>
    </style:style>
    <style:style style:name="P53" style:family="paragraph" style:parent-style-name="Standard">
      <style:paragraph-properties fo:margin-top="0cm" fo:margin-bottom="0.106cm" fo:line-height="0.706cm" fo:text-align="justify" style:justify-single-word="false" fo:break-before="page" style:line-break="normal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top="0cm" fo:margin-bottom="0.106cm" fo:line-height="0.706cm" style:line-break="normal"/>
    </style:style>
    <style:style style:name="P55" style:family="paragraph" style:parent-style-name="Standard">
      <style:paragraph-properties fo:margin-top="0cm" fo:margin-bottom="0.106cm" fo:line-height="0.706cm" style:line-break="normal" style:snap-to-layout-grid="false"/>
    </style:style>
    <style:style style:name="P56" style:family="paragraph" style:parent-style-name="Standard">
      <style:paragraph-properties fo:margin-top="0cm" fo:margin-bottom="0.106cm" fo:line-height="0.706cm" fo:text-align="center" style:justify-single-word="false" style:line-break="normal"/>
    </style:style>
    <style:style style:name="P57" style:family="paragraph" style:parent-style-name="Standard">
      <style:paragraph-properties fo:margin-top="0cm" fo:margin-bottom="0.106cm" fo:line-height="0.706cm" fo:text-align="center" style:justify-single-word="false" style:line-break="normal" style:snap-to-layout-grid="false"/>
    </style:style>
    <style:style style:name="P58" style:family="paragraph" style:parent-style-name="Standard">
      <style:paragraph-properties fo:margin-top="0cm" fo:margin-bottom="0.106cm" fo:line-height="0.706cm" fo:text-align="center" style:justify-single-word="false" style:line-break="normal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59" style:family="paragraph" style:parent-style-name="Standard">
      <style:paragraph-properties fo:margin-top="0cm" fo:margin-bottom="0.106cm" fo:line-height="0.706cm" style:line-break="normal"/>
      <style:text-properties fo:color="#000000" style:letter-kerning="true" style:font-name-asian="標楷體"/>
    </style:style>
    <style:style style:name="P60" style:family="paragraph" style:parent-style-name="Standard">
      <style:paragraph-properties fo:margin-top="0cm" fo:margin-bottom="0.106cm" fo:line-height="0.706cm" style:line-break="normal" style:snap-to-layout-grid="false"/>
      <style:text-properties fo:color="#000000" style:letter-kerning="true" style:font-name-asian="標楷體"/>
    </style:style>
    <style:style style:name="P61" style:family="paragraph" style:parent-style-name="Standard">
      <style:paragraph-properties fo:margin-top="0cm" fo:margin-bottom="0.106cm" fo:line-height="0.706cm" fo:text-align="center" style:justify-single-word="false" style:line-break="normal"/>
      <style:text-properties fo:color="#000000" style:letter-kerning="true" style:font-name-asian="標楷體"/>
    </style:style>
    <style:style style:name="P62" style:family="paragraph" style:parent-style-name="Standard">
      <style:paragraph-properties fo:margin-top="0cm" fo:margin-bottom="0.106cm" fo:line-height="0.706cm" fo:text-align="center" style:justify-single-word="false" style:line-break="normal" style:snap-to-layout-grid="false"/>
      <style:text-properties fo:color="#000000" style:letter-kerning="true" style:font-name-asian="標楷體"/>
    </style:style>
    <style:style style:name="P63" style:family="paragraph" style:parent-style-name="Standard">
      <style:paragraph-properties fo:margin-top="0cm" fo:margin-bottom="0.106cm" fo:line-height="0.706cm" fo:text-align="justify" style:justify-single-word="false" style:line-break="normal" style:snap-to-layout-grid="false"/>
      <style:text-properties fo:color="#000000" style:letter-kerning="true" style:font-name-asian="標楷體"/>
    </style:style>
    <style:style style:name="P64" style:family="paragraph" style:parent-style-name="Standard">
      <style:paragraph-properties fo:margin-top="0cm" fo:margin-bottom="0.106cm" fo:line-height="0.706cm" fo:text-align="center" style:justify-single-word="false" style:line-break="normal"/>
      <style:text-properties fo:color="#000000" style:font-name-asian="標楷體"/>
    </style:style>
    <style:style style:name="P65" style:family="paragraph" style:parent-style-name="Standard">
      <style:paragraph-properties fo:margin-left="0cm" fo:margin-right="0cm" style:line-height-at-least="0cm" fo:text-indent="10.583cm" style:auto-text-indent="false" style:line-break="normal"/>
      <style:text-properties fo:color="#000000" style:letter-kerning="true" style:font-name-asian="標楷體"/>
    </style:style>
    <style:style style:name="P66" style:family="paragraph" style:parent-style-name="Standard">
      <style:paragraph-properties fo:margin-left="0cm" fo:margin-right="0cm" style:line-height-at-least="0cm" fo:text-align="justify" style:justify-single-word="false" fo:text-indent="10.583cm" style:auto-text-indent="false" style:line-break="normal"/>
      <style:text-properties fo:color="#000000" style:letter-kerning="true" style:font-name-asian="標楷體"/>
    </style:style>
    <style:style style:name="P67" style:family="paragraph" style:parent-style-name="Standard">
      <style:paragraph-properties fo:margin-top="0.318cm" fo:margin-bottom="0.318cm" style:line-height-at-least="0.423cm" style:line-break="normal" style:snap-to-layout-grid="false"/>
      <style:text-properties fo:color="#000000" fo:font-size="20pt" style:font-name-asian="標楷體" style:font-size-asian="20pt" style:font-size-complex="10pt"/>
    </style:style>
    <style:style style:name="P68" style:family="paragraph" style:parent-style-name="Standard">
      <style:paragraph-properties fo:margin-top="0cm" fo:margin-bottom="0.035cm" fo:line-height="0.642cm" style:line-break="normal" style:snap-to-layout-grid="false"/>
    </style:style>
    <style:style style:name="P69" style:family="paragraph" style:parent-style-name="Standard">
      <style:paragraph-properties fo:margin-top="0cm" fo:margin-bottom="0.035cm" fo:line-height="0.642cm" fo:text-align="justify" style:justify-single-word="false" style:line-break="normal" style:snap-to-layout-grid="false"/>
    </style:style>
    <style:style style:name="P70" style:family="paragraph" style:parent-style-name="Standard">
      <style:paragraph-properties fo:margin-top="0cm" fo:margin-bottom="0.035cm" fo:line-height="0.642cm" style:line-break="normal" style:snap-to-layout-grid="false"/>
      <style:text-properties fo:color="#000000" style:letter-kerning="true" style:font-name-asian="標楷體"/>
    </style:style>
    <style:style style:name="P71" style:family="paragraph" style:parent-style-name="Standard">
      <style:paragraph-properties fo:margin-top="0cm" fo:margin-bottom="0.035cm" fo:line-height="0.642cm" fo:text-align="justify" style:justify-single-word="false" style:line-break="normal" style:snap-to-layout-grid="false"/>
      <style:text-properties fo:color="#000000" style:letter-kerning="true" style:font-name-asian="標楷體"/>
    </style:style>
    <style:style style:name="P72" style:family="paragraph" style:parent-style-name="Standard">
      <style:paragraph-properties fo:margin-top="0cm" fo:margin-bottom="0.035cm" fo:line-height="0.642cm" fo:text-align="center" style:justify-single-word="false" style:line-break="normal" style:snap-to-layout-grid="false"/>
      <style:text-properties fo:color="#000000" style:letter-kerning="true" style:font-name-asian="標楷體" style:font-weight-complex="bold"/>
    </style:style>
    <style:style style:name="P73" style:family="paragraph" style:parent-style-name="Standard">
      <style:paragraph-properties fo:margin-top="0cm" fo:margin-bottom="0.035cm" fo:line-height="0.642cm" fo:text-align="justify" style:justify-single-word="false" style:line-break="normal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74" style:family="paragraph" style:parent-style-name="Standard">
      <style:paragraph-properties fo:margin-left="-0.004cm" fo:margin-right="0cm" fo:margin-top="0cm" fo:margin-bottom="0.035cm" fo:line-height="0.642cm" fo:text-align="justify" style:justify-single-word="false" fo:text-indent="-0.042cm" style:auto-text-indent="false" style:line-break="normal" style:snap-to-layout-grid="false"/>
      <style:text-properties fo:color="#000000" style:letter-kerning="true" style:font-name-asian="標楷體"/>
    </style:style>
    <style:style style:name="P75" style:family="paragraph" style:parent-style-name="Standard">
      <style:paragraph-properties fo:margin-left="-0.004cm" fo:margin-right="0cm" fo:margin-top="0cm" fo:margin-bottom="0.035cm" fo:line-height="0.642cm" fo:text-indent="-0.042cm" style:auto-text-indent="false" style:line-break="normal" style:snap-to-layout-grid="false"/>
      <style:text-properties fo:color="#000000" style:letter-kerning="true" style:font-name-asian="標楷體"/>
    </style:style>
    <style:style style:name="P76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 style:line-break="normal" style:snap-to-layout-grid="false"/>
      <style:text-properties fo:color="#000000" style:letter-kerning="true" style:font-name-asian="標楷體"/>
    </style:style>
    <style:style style:name="P77" style:family="paragraph" style:parent-style-name="Standard">
      <style:paragraph-properties fo:margin-left="-0.019cm" fo:margin-right="0cm" fo:margin-top="0cm" fo:margin-bottom="0.035cm" fo:line-height="0.642cm" fo:text-indent="0cm" style:auto-text-indent="false" style:line-break="normal" style:snap-to-layout-grid="false"/>
      <style:text-properties fo:color="#000000" style:letter-kerning="true" style:font-name-asian="標楷體"/>
    </style:style>
    <style:style style:name="P78" style:family="paragraph" style:parent-style-name="Standard">
      <style:paragraph-properties fo:margin-left="-0.019cm" fo:margin-right="0cm" fo:margin-top="0cm" fo:margin-bottom="0.035cm" fo:line-height="0.642cm" fo:text-align="center" style:justify-single-word="false" fo:text-indent="0cm" style:auto-text-indent="false" style:line-break="normal" style:snap-to-layout-grid="false"/>
      <style:text-properties fo:color="#000000" style:letter-kerning="true" style:font-name-asian="標楷體" style:font-weight-complex="bold"/>
    </style:style>
    <style:style style:name="P79" style:family="paragraph" style:parent-style-name="Standard">
      <style:paragraph-properties fo:margin-left="-0.019cm" fo:margin-right="0cm" fo:margin-top="0cm" fo:margin-bottom="0.035cm" fo:line-height="0.642cm" fo:text-indent="0cm" style:auto-text-indent="false" style:line-break="normal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80" style:family="paragraph" style:parent-style-name="Standard">
      <style:paragraph-properties fo:margin-left="-0.019cm" fo:margin-right="0cm" fo:margin-top="0cm" fo:margin-bottom="0.035cm" fo:line-height="0.642cm" fo:text-align="justify" style:justify-single-word="false" fo:text-indent="0cm" style:auto-text-indent="false" style:line-break="normal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81" style:family="paragraph" style:parent-style-name="Standard">
      <style:paragraph-properties fo:margin-left="0.404cm" fo:margin-right="0cm" fo:margin-top="0cm" fo:margin-bottom="0.035cm" fo:line-height="0.642cm" fo:text-align="justify" style:justify-single-word="false" fo:text-indent="-0.423cm" style:auto-text-indent="false" style:line-break="normal" style:snap-to-layout-grid="false"/>
    </style:style>
    <style:style style:name="P82" style:family="paragraph" style:parent-style-name="Standard">
      <style:paragraph-properties fo:margin-left="0.404cm" fo:margin-right="0cm" fo:margin-top="0cm" fo:margin-bottom="0.035cm" fo:line-height="0.642cm" fo:text-align="justify" style:justify-single-word="false" fo:text-indent="-0.423cm" style:auto-text-indent="false" style:line-break="normal" style:snap-to-layout-grid="false"/>
      <style:text-properties fo:color="#000000" style:letter-kerning="true" style:font-name-asian="標楷體"/>
    </style:style>
    <style:style style:name="P83" style:family="paragraph" style:parent-style-name="Standard">
      <style:paragraph-properties fo:margin-left="0.402cm" fo:margin-right="0cm" fo:margin-top="0cm" fo:margin-bottom="0.035cm" fo:line-height="0.642cm" fo:text-indent="-0.423cm" style:auto-text-indent="false" style:line-break="normal" style:snap-to-layout-grid="false"/>
      <style:text-properties fo:color="#000000" style:letter-kerning="true" style:font-name-asian="標楷體"/>
    </style:style>
    <style:style style:name="P84" style:family="paragraph" style:parent-style-name="Standard">
      <style:paragraph-properties fo:margin-left="1.489cm" fo:margin-right="0cm" fo:margin-top="0cm" fo:margin-bottom="0.035cm" fo:line-height="0.642cm" fo:text-align="justify" style:justify-single-word="false" fo:text-indent="-1.485cm" style:auto-text-indent="false" style:line-break="normal" style:snap-to-layout-grid="false">
        <style:tab-stops>
          <style:tab-stop style:position="0cm"/>
        </style:tab-stops>
      </style:paragraph-properties>
      <style:text-properties fo:color="#000000" style:letter-kerning="true" style:font-name-asian="標楷體"/>
    </style:style>
    <style:style style:name="P85" style:family="paragraph" style:parent-style-name="Standard">
      <style:paragraph-properties fo:margin-left="0.002cm" fo:margin-right="0cm" fo:margin-top="0cm" fo:margin-bottom="0.035cm" fo:line-height="0.642cm" fo:text-indent="0cm" style:auto-text-indent="false" style:line-break="normal" style:snap-to-layout-grid="false"/>
    </style:style>
    <style:style style:name="P86" style:family="paragraph" style:parent-style-name="Standard">
      <style:paragraph-properties fo:margin-left="0.848cm" fo:margin-right="0cm" fo:margin-top="0cm" fo:margin-bottom="0.035cm" fo:line-height="0.642cm" fo:text-indent="-0.847cm" style:auto-text-indent="false" style:line-break="normal" style:snap-to-layout-grid="false"/>
    </style:style>
    <style:style style:name="P87" style:family="paragraph" style:parent-style-name="Standard">
      <style:paragraph-properties fo:margin-left="0.848cm" fo:margin-right="0cm" fo:margin-top="0cm" fo:margin-bottom="0.035cm" fo:line-height="0.642cm" fo:text-indent="-0.847cm" style:auto-text-indent="false" style:line-break="normal" style:snap-to-layout-grid="false"/>
      <style:text-properties fo:color="#000000" style:letter-kerning="true" style:font-name-asian="標楷體"/>
    </style:style>
    <style:style style:name="P88" style:family="paragraph" style:parent-style-name="Standard">
      <style:paragraph-properties fo:margin-left="0.85cm" fo:margin-right="0cm" fo:margin-top="0cm" fo:margin-bottom="0.106cm" fo:line-height="0.642cm" fo:text-indent="-0.85cm" style:auto-text-indent="false" style:line-break="normal" style:snap-to-layout-grid="false"/>
      <style:text-properties fo:color="#000000" style:letter-kerning="true" style:font-name-asian="標楷體"/>
    </style:style>
    <style:style style:name="P8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Wingdings 2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fo:font-weight="bold" style:letter-kerning="true" style:font-name-asian="標楷體" style:font-weight-asian="bold" style:font-weight-complex="bold"/>
    </style:style>
    <style:style style:name="T19" style:family="text">
      <style:text-properties fo:color="#000000" fo:font-size="14pt" style:font-name-asian="標楷體" style:font-size-asian="14pt" style:font-size-complex="14pt"/>
    </style:style>
    <style:style style:name="T20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21" style:family="text">
      <style:text-properties fo:font-size="14pt" style:letter-kerning="true" style:font-name-asian="標楷體" style:font-size-asian="14pt" style:font-size-complex="14pt"/>
    </style:style>
    <style:style style:name="T2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2">南投縣政府警察局檔案申請閱覽抄錄複製作業要點</text:span></text:p>
      <text:p text:style-name="P24"><draw:frame draw:style-name="fr1" draw:name="框架1" text:anchor-type="char" svg:x="9.366cm" svg:y="0.095cm" svg:width="6.668cm" svg:height="1.513cm" draw:z-index="14"><draw:text-box><text:p text:style-name="P1"><text:span text:style-name="T3">中華民國103年10月31日</text:span></text:p><text:p text:style-name="P2">投警秘檔字第1030049712號函頒</text:p></draw:text-box></draw:frame></text:p>
      <text:p text:style-name="P25"/>
      <text:p text:style-name="P27"><text:span text:style-name="T4">一、南投縣政府警察局（以下稱本局）為落實行政程序法、政府資訊公開法與檔案法等規定，</text:span><text:span text:style-name="T5">確保民眾閱覽檔案權益，維護閱覽秩序及安全，特</text:span><text:span text:style-name="T5">訂定本</text:span><text:span text:style-name="T5">作業要點。</text:span></text:p>
      <text:p text:style-name="P27"><text:span text:style-name="T5">二、民眾</text:span><text:span text:style-name="T5">申請閱覽、抄錄、複印或攝影（以下簡稱閱覽）檔案，應以書面方式</text:span><text:span text:style-name="T5">（如附件1）</text:span><text:span text:style-name="T5">向</text:span><text:span text:style-name="T5">本局提出</text:span><text:span text:style-name="T5">申請</text:span><text:span text:style-name="T5">。</text:span></text:p>
      <text:p text:style-name="P28">檔案應用以複製品為原則，如有使用原件之必要者，應於申請書載明其事由；檔案為光碟、微縮片等特殊資料或卷宗者，亦同。</text:p>
      <text:p text:style-name="P27"><text:span text:style-name="T4">三、</text:span><text:span text:style-name="T5">本局收受申請書後，由收文單位登錄總收文號，將申請書分文至申請案件之業務單位（以下簡稱受理單位）辦理，受理單位應依據申請書所載事項檢查申請案件是否符合規定，如有不合規定或資料不全者，應通知申請人七日內補正；逾期不補正或不能補正者，得依法駁回其申請。</text:span></text:p>
      <text:p text:style-name="P30"><text:span text:style-name="T5">受理申請，應儘速辦理，最遲應自受理之日起三十日內，以「檔案應用申請審核通知書」（附件2）及「檔案應用審核表」（附件3）將審核結果</text:span><text:span text:style-name="T5">通知申請人</text:span><text:span text:style-name="T5">並副知檔案管理單位。如有</text:span><text:soft-page-break/><text:span text:style-name="T5">補正資料者，自申請人補正之日起算。</text:span></text:p>
      <text:p text:style-name="P27"><text:span text:style-name="T5">四、</text:span><text:span text:style-name="T5">受理單位受理申請後，應</text:span><text:span text:style-name="T5">依調卷規定向檔案管理單位辦理調案，並依相關規定簽辦申請案件。檔案應用準駁應依</text:span><text:span text:style-name="T5">檔案法第</text:span><text:span text:style-name="T5">十八</text:span><text:span text:style-name="T5">條、</text:span><text:span text:style-name="T5">行政程序法第四十六條、政府資訊公開法第十八條及其他法令之規定辦理。</text:span></text:p>
      <text:p text:style-name="P27"><text:span text:style-name="T5">五、</text:span><text:span text:style-name="T7">申請人閱覽時，應攜帶核准通知書、身分證明</text:span><text:span text:style-name="T5">或委任書</text:span><text:span text:style-name="T7">等相關文件，依指定時間至閱覽室辦理閱覽手續；經受理單位承辦人員（以下稱承辦人）查驗身分無誤後，請其於檔案簽收單（附件4）簽名後始得進行閱覽；閱覽完畢，檔案經承辦人點收還卷後，發還其身分證明等相關文件。</text:span></text:p>
      <text:p text:style-name="P27"><text:span text:style-name="T7"><text:s text:c="4"/>申請人未依前項規定辦理者，本局得拒絕提供閱卷。</text:span></text:p>
      <text:p text:style-name="P3">六、申請人不按指定日時至本局閱卷者，應另行通知閱卷時間。</text:p>
      <text:p text:style-name="P26"><text:s text:c="4"/>申請人如逾兩次未按指定日時至本局閱卷者，則視同棄權。</text:p>
      <text:p text:style-name="P27"><text:span text:style-name="T7">七、承辦人應全程陪同、指導及監督閱覽人於閱覽室閱覽檔案，並全程錄影。</text:span></text:p>
      <text:p text:style-name="P29">閱覽人如有下列情事之一者，應立即予以制止，停止其閱覽或抄錄，並記錄之；其涉及刑事責任者，移送該管檢察機關偵辦：</text:p>
      <text:p text:style-name="P31"><text:span text:style-name="T7">(一)飲食、吸菸、嚼檳榔、破壞環境整潔、妨害安寧等不當行為。</text:span></text:p>
      <text:p text:style-name="P33"><text:soft-page-break/><text:span text:style-name="T7"><text:s text:c="2"/>(二)添註、塗改、更換、抽取、圈點或污損檔案。</text:span></text:p>
      <text:p text:style-name="P31"><text:span text:style-name="T7">(三)拆散已裝訂完成之檔案。</text:span></text:p>
      <text:p text:style-name="P32">(四)攜帶食物、飲料、刀片、墨汁及修正液等易污損檔案之物品。</text:p>
      <text:p text:style-name="P31"><text:span text:style-name="T7">(五)以其他方法破壞檔案或變更檔案內容之行為。</text:span></text:p>
      <text:p text:style-name="P27"><text:span text:style-name="T7">八、閱覽檔案之交接、調卷、收回及安全等事宜，由承辦人負責；依規定不得提供閱覽之部分，必要時得先行知會檔案管理單位以下列方式處理：</text:span></text:p>
      <text:p text:style-name="P36">(一)檔案可拆卷者，將不宜提供之部分抽離後提供應用。</text:p>
      <text:p text:style-name="P34"><text:s text:c="2"/>(二)檔案不可拆卷者，將不宜提供之部分適當隱藏或遮蓋後影印提供應用。</text:p>
      <text:p text:style-name="P27"><text:span text:style-name="T7">九、閱覽、抄錄及複製檔案，依檔案管理局訂定之「檔案閱覽抄錄複製收費標準」收費；承辦人收費後，交由檔案管理人員開立收據。申請人如需本局郵寄服務者，受理單位應將閱卷費用交由檔案管理單位開立收據，再由受理單位將收據併同複製檔案寄送申請人。</text:span>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38">附件1</text:p>
      <text:p text:style-name="P46">南投縣政府警察局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A1" table:number-columns-spanned="2" office:value-type="string">
            <text:p text:style-name="P6"><text:span text:style-name="T9">出　生</text:span><text:span text:style-name="T9"><text:line-break/></text:span><text:span text:style-name="T9">年月日</text:span></text:p>
          </table:table-cell>
          <table:covered-table-cell/>
          <table:table-cell table:style-name="表格1.A1" office:value-type="string">
            <text:p text:style-name="P6"><text:span text:style-name="T9">身分證明</text:span><text:span text:style-name="T9"><text:line-break/></text:span><text:span text:style-name="T9">文件字號</text:span></text:p>
          </table:table-cell>
          <table:table-cell table:style-name="表格1.F1" table:number-columns-spanned="2" office:value-type="string">
            <text:p text:style-name="P9">住（居）所、聯絡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9">申請人</text:span><text:span text:style-name="T9"><text:line-break/>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F2" table:number-columns-spanned="2" office:value-type="string">
            <text:p text:style-name="P4"><text:span text:style-name="T9">地址：</text:span><text:span text:style-name="T11">　　 <text:s text:c="22"/>　</text:span></text:p>
            <text:p text:style-name="P4"><text:span text:style-name="T9">電話：(</text:span><text:span text:style-name="T9">H</text:span><text:span text:style-name="T9">)</text:span><text:span text:style-name="T11"> <text:s text:c="11"/></text:span><text:span text:style-name="T9">(O)</text:span><text:span text:style-name="T11">　　　　　　</text:span></text:p>
            <text:p text:style-name="P4"><text:span text:style-name="T9">行動電話：</text:span><text:span text:style-name="T11"> <text:s text:c="26"/></text:span></text:p>
            <text:p text:style-name="P4"><text:span text:style-name="T9">e-mail：</text:span><text:span text:style-name="T11">　　　　　　　　　　　　　　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9">※代理人</text:span><text:span text:style-name="T9"><text:line-break/></text:span><text:span text:style-name="T9">與申請人之關係</text:span><text:span text:style-name="T9"><text:line-break/></text:span><text:span text:style-name="T9">（　　　　　）</text:span></text:p>
          </table:table-cell>
          <table:covered-table-cell/>
          <table:table-cell table:style-name="表格1.C3" table:number-columns-spanned="2" office:value-type="string">
            <text:p text:style-name="P12"/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F3" table:number-columns-spanned="2" office:value-type="string">
            <text:p text:style-name="P4"><text:span text:style-name="T9">地址：</text:span><text:span text:style-name="T11">　　 <text:s text:c="22"/>　</text:span></text:p>
            <text:p text:style-name="P4"><text:span text:style-name="T9">電話：(</text:span><text:span text:style-name="T9">H</text:span><text:span text:style-name="T9">)</text:span><text:span text:style-name="T11"> <text:s text:c="11"/></text:span><text:span text:style-name="T9">(O)</text:span><text:span text:style-name="T11">　　　　　　</text:span></text:p>
            <text:p text:style-name="P4"><text:span text:style-name="T9">行動電話：</text:span><text:span text:style-name="T11"> <text:s text:c="26"/></text:span></text:p>
            <text:p text:style-name="P5"><text:span text:style-name="T9">e-mail：</text:span><text:span text:style-name="T11">　　　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51"><text:span text:style-name="T9">※法人、團體、事務所或營業所名稱：</text:span><text:span text:style-name="T11">　　　　　　　　　　　　　　　　　　</text:span><text:span text:style-name="T9"><text:line-break/></text:span><text:span text:style-name="T9">地址：</text:span><text:span text:style-name="T11">　　　　　　　　　　　　　　　　　　　　　　　　　　　　　　</text:span><text:span text:style-name="T9"><text:line-break/></text:span><text:span text:style-name="T9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13">序號</text:p>
          </table:table-cell>
          <table:table-cell table:style-name="表格1.A1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4">申請項目（可複選）</text:p>
            <text:p text:style-name="P12">【閱覽、抄錄】【複製】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9">檔　號</text:p>
          </table:table-cell>
          <table:covered-table-cell/>
          <table:table-cell table:style-name="表格1.A1" table:number-columns-spanned="3" office:value-type="string">
            <text:p text:style-name="P9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1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A1" office:value-type="string">
            <text:p text:style-name="P10">2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A1" office:value-type="string">
            <text:p text:style-name="P10">3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A1" office:value-type="string">
            <text:p text:style-name="P10">4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ext:soft-page-break/>
        <table:table-row table:style-name="表格1.7">
          <table:table-cell table:style-name="表格1.A1" office:value-type="string">
            <text:p text:style-name="P10">5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A1" office:value-type="string">
            <text:p text:style-name="P10">6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A1" office:value-type="string">
            <text:p text:style-name="P10">7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A1" office:value-type="string">
            <text:p text:style-name="P10">8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A1" office:value-type="string">
            <text:p text:style-name="P10">9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A1" office:value-type="string">
            <text:p text:style-name="P10">10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1" office:value-type="string">
            <text:p text:style-name="P10">□　　　　□</text:p>
          </table:table-cell>
        </table:table-row>
        <table:table-row table:style-name="表格1.7">
          <table:table-cell table:style-name="表格1.F1" table:number-columns-spanned="7" office:value-type="string">
            <text:p text:style-name="P8"><text:span text:style-name="T9">※序號</text:span><text:span text:style-name="T11">　　　　　　　　　</text:span><text:span text:style-name="T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7"><text:span text:style-name="T9">申請目的：</text:span><text:span text:style-name="T15"></text:span><text:span text:style-name="T9">歷史考證　</text:span><text:span text:style-name="T15"></text:span><text:span text:style-name="T9">學術研究　</text:span><text:span text:style-name="T15"></text:span><text:span text:style-name="T9">事證稽憑　</text:span><text:span text:style-name="T15"></text:span><text:span text:style-name="T9">業務參考　</text:span><text:span text:style-name="T15"></text:span><text:span text:style-name="T9">權益保障</text:span><text:span text:style-name="T9"><text:line-break/></text:span><text:span text:style-name="T15"></text:span><text:span text:style-name="T9">其他（請敘明目的）：</text:span><text:span text:style-name="T11">　　　　　　　　　　</text:span><text:span text:style-name="T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7" office:value-type="string">
            <text:p text:style-name="P5"><text:span text:style-name="T9"><text:s/>此致 <text:s/>南投縣政府警察局<text:line-break/>申請人簽章：</text:span><text:span text:style-name="T11">　　　　　　</text:span><text:span text:style-name="T9">※代理人簽章：</text:span><text:span text:style-name="T11">　　　　　</text:span><text:span text:style-name="T9">申請日期：</text:span><text:span text:style-name="T11">　年　　月　　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填　寫　須　知</text:p>
            <text:p text:style-name="P40">一、※標記者，請依需要加填，其他欄位請填具完整。</text:p>
            <text:p text:style-name="P40">二、身分證明文件字號請填列身分證字號或護照號碼。</text:p>
            <text:p text:style-name="P40">三、代理人如係意定代理者，請檢具委任書；如係法定代理者，請檢具相關證明文件影本。申請案件屬個人隱私資料者，請檢具身分關係證明文件。</text:p>
            <text:p text:style-name="P40">四、法人、團體、事務所或營業所請附登記證影本。</text:p>
            <text:p text:style-name="P39"><text:span text:style-name="T9">五、本機關檔案應用准駁依檔案法</text:span><text:span text:style-name="T9">第18條、政府資訊公開法第18條、行政程序法第46條及其他法令之規定辦理</text:span><text:span text:style-name="T9">。</text:span></text:p>
            <text:p text:style-name="P40">六、閱覽、抄錄或複製檔案，應於各機關檔案閱覽規則所定時間及場所為之。</text:p>
            <text:p text:style-name="P39"><text:span text:style-name="T9">七、閱覽、抄錄或複製檔案，應遵守（檔案應用規範）</text:span><text:span text:style-name="T9">…</text:span><text:span text:style-name="T9">有關規定，並不得有下列行為：</text:span><text:span text:style-name="T9"><text:line-break/></text:span><text:span text:style-name="T9">(一)添註、塗改、更換、抽取、圈點或污損檔案。</text:span><text:span text:style-name="T9"><text:line-break/></text:span><text:span text:style-name="T9">(二)拆散已裝訂完成之檔案。</text:span><text:span text:style-name="T9"><text:line-break/></text:span><text:span text:style-name="T9">(三)以其他方法破壞檔案或變更檔案內容。</text:span></text:p>
            <text:p text:style-name="P40">八、閱覽、抄錄或複製檔案收費標準。</text:p>
            <text:p text:style-name="P41">九、應用檔案而侵害他人之著作權或隱私權等權益時，應由應用者自負責任。</text:p>
            <text:p text:style-name="P39"><text:span text:style-name="T9">十、申請書填具後，得以書面通訊方式送（機關全銜）。</text:span><text:span text:style-name="T9"><text:line-break/></text:span><text:span text:style-name="T9">地址：○○○</text:span><text:span text:style-name="T9"><text:line-break/></text:span><text:span text:style-name="T9">電話：○○○</text:span><text:span text:style-name="T9"><text:line-break/></text:span><text:span text:style-name="T9">傳真：○○○</text:span></text:p>
            <text:p text:style-name="P11">十一、其他應告知事項……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50">附件2</text:p>
      <text:p text:style-name="P49">檔案應用申請審核通知書</text:p>
      <text:p text:style-name="P18"/>
      <text:p text:style-name="P19">南投縣政府警察局 <text:s/>函（稿）</text:p>
      <text:p text:style-name="P65"/>
      <text:p text:style-name="P65">地址：南投市南崗二路133號</text:p>
      <text:p text:style-name="P65">承辦人：</text:p>
      <text:p text:style-name="P66">電話：</text:p>
      <text:p text:style-name="P66">電子信箱：</text:p>
      <text:p text:style-name="P20">受文者：如正、副本受文者</text:p>
      <text:p text:style-name="P18">速別：</text:p>
      <text:p text:style-name="P18">密等及解密條件：</text:p>
      <text:p text:style-name="P18">發文日期：中華民國○年○月○日</text:p>
      <text:p text:style-name="P18">發文字號：</text:p>
      <text:p text:style-name="P18">附件：【機關全銜】檔案應用審核表</text:p>
      <text:p text:style-name="P18"/>
      <text:p text:style-name="P35">主旨：台端申請應用檔案乙案，經審核決定如後附審核表，請　查照。</text:p>
      <text:p text:style-name="P21">說明：依台端○年○月○日申請書辦理。</text:p>
      <text:p text:style-name="P18"/>
      <text:p text:style-name="P18">正本：○○○</text:p>
      <text:p text:style-name="P18">副本：○○○（均含附件）</text:p>
      <text:p text:style-name="P18"/>
      <text:p text:style-name="P67"/>
      <text:p text:style-name="P67"/>
      <text:p text:style-name="P67"/>
      <text:p text:style-name="P67"/>
      <text:p text:style-name="P22"><text:soft-page-break/></text:p>
      <text:p text:style-name="Standard"/>
      <text:p text:style-name="P26"/>
      <text:p text:style-name="P26"/>
      <text:p text:style-name="P38"/>
      <text:p text:style-name="P44">附件3</text:p>
      <text:p text:style-name="P26"/>
      <text:p text:style-name="P58">南投縣政府警察局檔案應用審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68"><text:span text:style-name="T16">申請人：○○○</text:span><text:span text:style-name="T16"><text:line-break/></text:span><text:span text:style-name="T16">（身分證字號、住址）</text:span></text:p>
          </table:table-cell>
          <table:covered-table-cell/>
          <table:table-cell table:style-name="表格3.C1" table:number-columns-spanned="2" office:value-type="string">
            <text:p text:style-name="P69"><text:span text:style-name="T16">申請書編號：</text:span><text:span text:style-name="T16"><text:line-break/></text:span><text:span text:style-name="T18">（</text:span><text:span text:style-name="T16">申請書影本附後）</text:span></text:p>
          </table:table-cell>
          <table:covered-table-cell/>
        </table:table-row>
        <table:table-row table:style-name="表格3.1">
          <table:table-cell table:style-name="表格3.C1" table:number-columns-spanned="4" office:value-type="string">
            <text:p text:style-name="P70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4" office:value-type="string">
            <text:p text:style-name="P71">□提供應用</text:p>
          </table:table-cell>
          <table:table-cell table:style-name="表格3.A1" table:number-columns-spanned="2" office:value-type="string">
            <text:p text:style-name="P72">應　　用　　方　　式</text:p>
          </table:table-cell>
          <table:covered-table-cell/>
          <table:table-cell table:style-name="表格3.C1" office:value-type="string">
            <text:p text:style-name="P72">檔案申請序號</text:p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4">□可提供複製品供閱。</text:p>
          </table:table-cell>
          <table:covered-table-cell/>
          <table:table-cell table:style-name="表格3.C1" office:value-type="string">
            <text:p text:style-name="P75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6">□可提供檔案原件供閱。</text:p>
          </table:table-cell>
          <table:covered-table-cell/>
          <table:table-cell table:style-name="表格3.C1" office:value-type="string">
            <text:p text:style-name="P7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1"><text:span text:style-name="T16">□可提供複製。</text:span><text:span text:style-name="T16"><text:line-break/></text:span><text:span text:style-name="T16">所申請序號2案件內容含其他當事人資料部分經遮掩處理後提供。</text:span></text:p>
            <text:p text:style-name="P82">◎檔案複製費用新臺幣（以下同）○元及耗材○元。</text:p>
            <text:p text:style-name="P82">◎若需郵寄服務，另加郵資○元及處理費○元。</text:p>
            <text:p text:style-name="P82">◎共計○元。請於○年○月○日前以現金袋或郵政匯票送○○○。(地址：○○○)</text:p>
          </table:table-cell>
          <table:covered-table-cell/>
          <table:table-cell table:style-name="表格3.C1" office:value-type="string">
            <text:p text:style-name="P52"/>
          </table:table-cell>
        </table:table-row>
        <table:table-row table:style-name="表格3.1">
          <table:table-cell table:style-name="表格3.A3" table:number-rows-spanned="9" office:value-type="string">
            <text:p text:style-name="P52">□暫無法提供使用</text:p>
          </table:table-cell>
          <table:table-cell table:style-name="表格3.A1" table:number-columns-spanned="2" office:value-type="string">
            <text:p text:style-name="P78">原　　　　因</text:p>
          </table:table-cell>
          <table:covered-table-cell/>
          <table:table-cell table:style-name="表格3.C1" office:value-type="string">
            <text:p text:style-name="P78">檔案申請序號</text:p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7">□檔案內容涉及國家機密。</text:p>
          </table:table-cell>
          <table:covered-table-cell/>
          <table:table-cell table:style-name="表格3.C1" office:value-type="string">
            <text:p text:style-name="P79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7">□檔案內容涉及個人犯罪資料。</text:p>
          </table:table-cell>
          <table:covered-table-cell/>
          <table:table-cell table:style-name="表格3.C1" office:value-type="string">
            <text:p text:style-name="P79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6">□檔案內容涉及工商秘密。</text:p>
          </table:table-cell>
          <table:covered-table-cell/>
          <table:table-cell table:style-name="表格3.C1" office:value-type="string">
            <text:p text:style-name="P7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7">□檔案內容涉及學識技能檢定及資格審查。</text:p>
          </table:table-cell>
          <table:covered-table-cell/>
          <table:table-cell table:style-name="表格3.C1" office:value-type="string">
            <text:p text:style-name="P80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6">□檔案內容涉及人事及薪資資料。</text:p>
          </table:table-cell>
          <table:covered-table-cell/>
          <table:table-cell table:style-name="表格3.C1" office:value-type="string">
            <text:p text:style-name="P7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6">□依法令或契約有保密之義務。</text:p>
          </table:table-cell>
          <table:covered-table-cell/>
          <table:table-cell table:style-name="表格3.C1" office:value-type="string">
            <text:p text:style-name="P76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83">□有侵害公共利益或第三人正當權益之虞。</text:p>
          </table:table-cell>
          <table:covered-table-cell/>
          <table:table-cell table:style-name="表格3.C1" office:value-type="string">
            <text:p text:style-name="P79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77">□其他</text:p>
          </table:table-cell>
          <table:covered-table-cell/>
          <table:table-cell table:style-name="表格3.C1" office:value-type="string">
            <text:p text:style-name="P77"/>
          </table:table-cell>
        </table:table-row>
        <table:table-row table:style-name="表格3.1">
          <table:table-cell table:style-name="表格3.C1" table:number-columns-spanned="4" office:value-type="string">
            <text:p text:style-name="P84">法令依據：○○○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C1" table:number-columns-spanned="4" office:value-type="string">
            <text:p text:style-name="P85"><text:span text:style-name="T18">注</text:span><text:span text:style-name="T16">意事項及收費標準：</text:span></text:p>
            <text:p text:style-name="P87">一、提供應用者，請持通知函並備身分證明文件（身分證、駕照或護照），至○○○（地址：○○○）應用檔案，並請於行前○日前與○○連絡，以資準備。（機關連絡人姓名及電話）。</text:p>
            <text:p text:style-name="P86"><text:span text:style-name="T16">二、不服本機關審核決定者，得自本審核通知書送達翌日起30日內，繕具訴願書向南投縣政府提起訴願。</text:span></text:p>
            <text:p text:style-name="P88">三、餘如背面說明。</text:p>
          </table:table-cell>
          <table:covered-table-cell/>
          <table:covered-table-cell/>
          <table:covered-table-cell/>
        </table:table-row>
      </table:table>
      <text:p text:style-name="P42"/>
      <text:p text:style-name="P42"><text:soft-page-break/></text:p>
      <text:p text:style-name="P45"><text:span text:style-name="T16">一、依○○○規定，應用檔案應注意下列事項：</text:span><text:span text:style-name="T16"><text:line-break/></text:span><text:span text:style-name="T16">（一）服務時間及場所：</text:span><text:span text:style-name="T16"><text:line-break/></text:span><text:span text:style-name="T16">（二）閱覽、抄錄或複製檔案，應遵守事項：</text:span><text:span text:style-name="T16"><text:line-break/></text:span><text:span text:style-name="T16">　　　1.○○○。</text:span><text:span text:style-name="T16"><text:line-break/></text:span><text:span text:style-name="T16">　　　2.○○○。</text:span><text:span text:style-name="T16"><text:line-break/></text:span><text:span text:style-name="T16">　　　　……。</text:span></text:p>
      <text:p text:style-name="P37">二、閱覽、抄錄或複製檔案收費標準：</text:p>
      <text:p text:style-name="P43">三、交通路線：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4">附件4</text:p>
      <text:p text:style-name="P49">檔案應用簽收單</text:p>
      <text:p text:style-name="P59">共二聯（一聯受理單位備查、一聯申請人收執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3" office:value-type="string">
            <text:p text:style-name="P54"><text:span text:style-name="T16">申請書編號：</text:span><text:span text:style-name="T16"> <text:line-break/></text:span><text:span text:style-name="T16">申　請　人：</text:span><text:span text:style-name="T16"> <text:line-break/></text:span><text:span text:style-name="T16">承　辦　人： </text:span></text:p>
          </table:table-cell>
          <table:covered-table-cell/>
          <table:covered-table-cell/>
          <table:table-cell table:style-name="表格4.D1" table:number-columns-spanned="4" office:value-type="string">
            <text:p text:style-name="P54"><text:span text:style-name="T16">約定應用日期： <text:s/>年 <text:s/>月 <text:s/>日</text:span><text:span text:style-name="T16"><text:line-break/></text:span><text:span text:style-name="T16">應用時間：起 <text:s/>時 <text:s/>分</text:span><text:span text:style-name="T16"><text:line-break/></text:span><text:span text:style-name="T16">　　　　　迄 <text:s/>時 <text:s/>分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62">序號</text:p>
          </table:table-cell>
          <table:table-cell table:style-name="表格4.B2" office:value-type="string">
            <text:p text:style-name="P64">檔　　號</text:p>
          </table:table-cell>
          <table:table-cell table:style-name="表格4.C2" office:value-type="string">
            <text:p text:style-name="P61">檔案名稱或內容要旨</text:p>
          </table:table-cell>
          <table:table-cell table:style-name="表格4.C2" office:value-type="string">
            <text:p text:style-name="P56"><text:span text:style-name="T16">應用</text:span><text:span text:style-name="T16"><text:line-break/></text:span><text:span text:style-name="T16">方式</text:span></text:p>
          </table:table-cell>
          <table:table-cell table:style-name="表格4.C2" office:value-type="string">
            <text:p text:style-name="P56"><text:span text:style-name="T16">還卷</text:span><text:span text:style-name="T16"><text:line-break/></text:span><text:span text:style-name="T16">註記</text:span></text:p>
          </table:table-cell>
          <table:table-cell table:style-name="表格4.C2" office:value-type="string">
            <text:p text:style-name="P61">頁數</text:p>
          </table:table-cell>
          <table:table-cell table:style-name="表格4.G2" office:value-type="string">
            <text:p text:style-name="P61">備　　註</text:p>
          </table:table-cell>
        </table:table-row>
        <table:table-row table:style-name="表格4.3">
          <table:table-cell table:style-name="表格4.A2" office:value-type="string">
            <text:p text:style-name="P62">1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3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2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3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3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3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4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9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5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3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6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9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7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3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8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9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9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3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2" office:value-type="string">
            <text:p text:style-name="P62">10</text:p>
          </table:table-cell>
          <table:table-cell table:style-name="表格4.B2" office:value-type="string">
            <text:p text:style-name="P63"/>
          </table:table-cell>
          <table:table-cell table:style-name="表格4.C2" office:value-type="string">
            <text:p text:style-name="P63"/>
          </table:table-cell>
          <table:table-cell table:style-name="表格4.C2" office:value-type="string">
            <text:p text:style-name="P57"><text:span text:style-name="T13">□閱覽</text:span><text:span text:style-name="T13"><text:line-break/></text:span><text:span text:style-name="T16">□複製</text:span></text:p>
          </table:table-cell>
          <table:table-cell table:style-name="表格4.C2" office:value-type="string">
            <text:p text:style-name="P57"><text:span text:style-name="T13">□閱畢</text:span><text:span text:style-name="T19"><text:line-break/></text:span><text:span text:style-name="T13">□續閱</text:span></text:p>
          </table:table-cell>
          <table:table-cell table:style-name="表格4.C2" office:value-type="string">
            <text:p text:style-name="P62"/>
          </table:table-cell>
          <table:table-cell table:style-name="表格4.G2" office:value-type="string">
            <text:p text:style-name="P60"/>
          </table:table-cell>
        </table:table-row>
        <table:table-row table:style-name="表格4.3">
          <table:table-cell table:style-name="表格4.A13" table:number-columns-spanned="7" office:value-type="string">
            <text:p text:style-name="P55"><text:span text:style-name="T16">申請人確認借調檔案內容、頁數及數量無誤簽收：</text:span><text:span text:style-name="T20">　　　　　　　　　　</text:span><text:span text:style-name="T16"><text:line-break/></text:span><text:span text:style-name="T16">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3"><draw:text-box fo:min-height="0.058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政府警察局檔案請閱覽抄錄複製作業要點</dc:title>
    <meta:initial-creator>0522_柯志謀</meta:initial-creator>
    <meta:creation-date>2014-10-21T11:39:00</meta:creation-date>
    <dc:creator>0522_柯志謀</dc:creator>
    <dc:date>2014-10-31T15:44:00</dc:date>
    <meta:print-date>2014-10-22T15:30:00</meta:print-date>
    <meta:editing-cycles>7</meta:editing-cycles>
    <meta:editing-duration>PT31M</meta:editing-duration>
    <meta:document-statistic meta:table-count="4" meta:image-count="0" meta:object-count="0" meta:page-count="14" meta:paragraph-count="177" meta:word-count="2918" meta:character-count="3415"/>
    <meta:generator>OpenOffice/4.1.1$Win32 OpenOffice.org_project/411m6$Build-9775</meta:generator>
  </office:meta>
</office:document-meta>
</file>