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【防空疏散避難須知】</text:p>
      <text:p text:style-name="P2">●準備「避難包」</text:p>
      <text:p text:style-name="P3">◎證件、貴重物品。</text:p>
      <text:p text:style-name="P3">◎飲用水、乾糧、醫藥用品。</text:p>
      <text:p text:style-name="P3">◎禦寒、遮陽衣物。</text:p>
      <text:p text:style-name="P3">◎手機、收音機、照明設備。</text:p>
      <text:p text:style-name="P2">●聽聞「防空警報」</text:p>
      <text:p text:style-name="P3">◎第一時間找到能夠抵擋飛散破片與放射線的遮蔽物。</text:p>
      <text:p text:style-name="P3">◎若周遭有混擬土材質之堅固建物，應立即前往避難，並儘量壓低身體。</text:p>
      <text:p text:style-name="P2">●避開「危險地區」</text:p>
      <text:p text:style-name="P1"><text:span text:style-name="T3">◎都會區高樓地帶、玻璃外牆的大樓林立區域。</text:span></text:p>
      <text:p text:style-name="P1"><text:span text:style-name="T3">◎大樓高樓層可能會直接接觸爆炸波，非常危險，應立即往低樓層避難，且不可搭乘電梯。</text:span></text:p>
      <text:p text:style-name="P1"><text:span text:style-name="T3">◎若住家為透天厝，房屋可能會倒塌，應往2樓以上、浴室等相對安全處所避難。</text:span></text:p>
      <text:p text:style-name="P2">●正確「避難姿勢」</text:p>
      <text:p text:style-name="P1"><text:span text:style-name="T3">◎背向窗戶，採跪姿，身體微拱，胸口遠離地面。</text:span></text:p>
      <text:p text:style-name="P1"><text:span text:style-name="T3">◎以雙手遮住眼睛（可使用毛巾覆蓋）、耳朵，嘴吧微張。</text:span></text:p>
      <text:p text:style-name="P2">●查詢「避難處所」</text:p>
      <text:p text:style-name="P1"><text:span text:style-name="T3">◎警政服務APP-防空疏散避難專區（QR Code）。</text:span></text:p>
      <text:p text:style-name="P1"><text:span text:style-name="T3">◎南投縣政府警察局資訊網-防空疏散避難專區（</text:span><text:span text:style-name="T6">連結網址</text:span><text:span text:style-name="T3">https://www.ncpb.gov.tw/form/index.aspx?Parser=2,9,1275</text:span><text:span text:style-name="T3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防空疏散避難須知】</dc:title>
    <meta:initial-creator>呂承樺</meta:initial-creator>
    <meta:creation-date>2021-09-08T09:49:00</meta:creation-date>
    <dc:creator>陳明宏</dc:creator>
    <dc:date>2021-09-08T14:54:00</dc:date>
    <meta:editing-cycles>4</meta:editing-cycles>
    <meta:editing-duration>PT8M</meta:editing-duration>
    <meta:document-statistic meta:table-count="0" meta:image-count="0" meta:object-count="0" meta:page-count="1" meta:paragraph-count="19" meta:word-count="347" meta:character-count="409" meta:non-whitespace-character-count="408"/>
    <meta:generator>LibreOffice/5.3.5.2$Windows_X86_64 LibreOffice_project/50d9bf2b0a79cdb85a3814b592608037a682059d</meta:generator>
  </office:meta>
</office:document-meta>
</file>