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D0D0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24pt" style:font-size-asian="24pt" style:font-size-complex="24pt"/>
    </style:style>
    <style:style style:name="TableColumn8" style:family="table-column">
      <style:table-column-properties style:column-width="0.3243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2.2625in" style:use-optimal-column-width="false"/>
    </style:style>
    <style:style style:name="TableColumn11" style:family="table-column">
      <style:table-column-properties style:column-width="0.993in" style:use-optimal-column-width="false"/>
    </style:style>
    <style:style style:name="TableColumn12" style:family="table-column">
      <style:table-column-properties style:column-width="2.4458in" style:use-optimal-column-width="false"/>
    </style:style>
    <style:style style:name="Table7" style:family="table">
      <style:table-properties style:width="7.1513in" fo:margin-left="0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888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777in" style:use-optimal-row-height="false"/>
    </style:style>
    <style:style style:name="P40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2833in" style:use-optimal-row-height="false"/>
    </style:style>
    <style:style style:name="P50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2986in" style:use-optimal-row-height="false"/>
    </style:style>
    <style:style style:name="P56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0D0D0D"/>
    </style:style>
    <style:style style:name="P64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0D0D0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color="#0D0D0D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69" style:parent-style-name="預設段落字型" style:family="text">
      <style:text-properties style:font-name="標楷體"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75" style:parent-style-name="預設段落字型" style:family="text">
      <style:text-properties style:font-name="標楷體"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Row79" style:family="table-row">
      <style:table-row-properties style:min-row-height="1.311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0D0D0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8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8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8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8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89" style:parent-style-name="預設段落字型" style:family="text">
      <style:text-properties style:font-name="標楷體" style:font-name-asian="標楷體" fo:font-weight="bold" style:font-weight-asian="bold" fo:color="#0D0D0D" style:text-position="-8.3% 100%"/>
    </style:style>
    <style:style style:name="T9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2" style:parent-style-name="預設段落字型" style:family="text">
      <style:text-properties style:font-name="標楷體" style:font-name-asian="標楷體" fo:color="#0D0D0D"/>
    </style:style>
    <style:style style:name="T93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color="#0D0D0D" style:text-position="-8.3% 100%"/>
    </style:style>
    <style:style style:name="T9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7" style:parent-style-name="預設段落字型" style:family="text">
      <style:text-properties style:font-name="Wingdings 2" style:font-name-asian="Wingdings 2" style:font-name-complex="Wingdings 2" fo:font-weight="bold" style:font-weight-asian="bold" fo:color="#0D0D0D" style:text-position="-8.3% 100%"/>
    </style:style>
    <style:style style:name="T9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color="#0D0D0D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D0D0D" style:text-position="-8.3% 100%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D0D0D" style:text-position="-8.3% 100%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D0D0D" style:text-position="-8.3% 100%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D0D0D" style:text-position="-8.3% 100%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D0D0D" style:text-position="-8.3% 100%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D0D0D" style:text-position="-8.3% 100%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888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888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3888in" style:use-optimal-row-height="false"/>
    </style:style>
    <style:style style:name="P150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888in" style:use-optimal-row-height="false"/>
    </style:style>
    <style:style style:name="P156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3888in" style:use-optimal-row-height="false"/>
    </style:style>
    <style:style style:name="P162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182" style:parent-style-name="內文" style:family="paragraph">
      <style:paragraph-properties fo:line-height="0.25in"/>
      <style:text-properties style:font-name="標楷體" style:font-name-asian="標楷體" fo:font-weight="bold" style:font-weight-asian="bold" fo:color="#0D0D0D"/>
    </style:style>
    <style:style style:name="P183" style:parent-style-name="內文" style:family="paragraph">
      <style:paragraph-properties fo:line-height="0.25in" fo:text-indent="1.9201in"/>
      <style:text-properties style:font-name="標楷體" style:font-name-asian="標楷體" fo:font-weight="bold" style:font-weight-asian="bold" fo:color="#0D0D0D"/>
    </style:style>
    <style:style style:name="P184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 fo:color="#0D0D0D"/>
    </style:style>
    <style:style style:name="P185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 fo:color="#0D0D0D"/>
    </style:style>
    <style:style style:name="P186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 fo:color="#0D0D0D"/>
    </style:style>
    <style:style style:name="P187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 fo:color="#0D0D0D"/>
    </style:style>
    <style:style style:name="P18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0.125in" svg:y="-0.375in" svg:width="0.75in" svg:height="0.625in" style:rel-width="scale" style:rel-height="scale"><draw:text-box><text:p text:style-name="P3"/></draw:text-box><svg:title/><svg:desc/></draw:frame></text:span><text:span text:style-name="T4">道路交通事故當事人</text:span><text:span text:style-name="T5">住址</text:span><text:span text:style-name="T6">資料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發<text:s/>生<text:s/>時<text:s/>間</text:p>
          </table:table-cell>
          <table:covered-table-cell/>
          <table:table-cell table:style-name="TableCell16" table:number-columns-spanned="3">
            <text:p text:style-name="P17"><text:s text:c="5"/>年<text:s/><text:s text:c="3"/>月 <text:s text:c="2"/>日 <text:s text:c="3"/>時 <text:s text:c="2"/><text:s/>分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地 <text:s text:c="2"/><text:s text:c="3"/><text:s/>點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申</text:p>
            <text:p text:style-name="P26"/>
            <text:p text:style-name="P27">請</text:p>
            <text:p text:style-name="P28"/>
            <text:p text:style-name="P29">人</text:p>
          </table:table-cell>
          <table:table-cell table:style-name="TableCell30">
            <text:p text:style-name="P31">姓 <text:s text:c="5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出 <text:s/>生</text:p>
            <text:p text:style-name="P36">年月日</text:p>
          </table:table-cell>
          <table:table-cell table:style-name="TableCell37">
            <text:p text:style-name="P38"><text:s text:c="2"/><text:s/>年<text:s/><text:s text:c="2"/>月<text:s text:c="3"/>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號碼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戶籍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與 當 事 人</text:p>
            <text:p text:style-name="P64">關 <text:s text:c="6"/>係</text:p>
          </table:table-cell>
          <table:covered-table-cell/>
          <table:table-cell table:style-name="TableCell65" table:number-columns-spanned="3">
            <text:p text:style-name="P66">□本人 <text:s text:c="4"/></text:p>
            <text:p text:style-name="P67"><text:span text:style-name="T68">□受當事人</text:span><text:span text:style-name="T69"><text:s text:c="2"/></text:span><text:span text:style-name="T70"><text:s text:c="17"/></text:span><text:span text:style-name="T71">(姓名)</text:span><text:span text:style-name="T72">委託(請當事人於下欄親自簽章)</text:span></text:p>
            <text:p text:style-name="P73"><text:span text:style-name="T74">□當事人之利害關係人</text:span><text:span text:style-name="T75"><text:s text:c="4"/></text:span><text:span text:style-name="T76"><text:s text:c="17"/></text:span><text:span text:style-name="T77">(關係)</text:span><text:span text:style-name="T78">(請出示證明文件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 請<text:s/>用 途</text:p>
          </table:table-cell>
          <table:covered-table-cell/>
          <table:table-cell table:style-name="TableCell82" table:number-columns-spanned="3">
            <text:p text:style-name="P83"><text:span text:style-name="T84">茲因於上列時間、地點發生交通事故，</text:span><text:span text:style-name="T85">為</text:span><text:span text:style-name="T86">聲(申)請</text:span><text:span text:style-name="T87">(鑑定、寄存證信函或聲請調解、假扣押</text:span><text:span text:style-name="T88">、</text:span><text:span text:style-name="T89">提起民事訴訟</text:span><text:span text:style-name="T90">)之</text:span><text:span text:style-name="T91">需要</text:span><text:span text:style-name="T92">，</text:span><text:span text:style-name="T93">請</text:span><text:span text:style-name="T94">提供</text:span><text:span text:style-name="T95"></text:span><text:span text:style-name="T96">抄寫 <text:s/></text:span><text:span text:style-name="T97"></text:span><text:span text:style-name="T98">閱覽(擇一勾選)</text:span><text:span text:style-name="T99">他造當事人之住址等資料，</text:span><text:span text:style-name="T100">以維護</text:span><text:span text:style-name="T101">法律上</text:span><text:span text:style-name="T102">之</text:span><text:span text:style-name="T103">利益</text:span><text:span text:style-name="T104">。</text:span></text:p>
            <text:p text:style-name="P105">用途如下：</text:p>
            <text:p text:style-name="P106"><text:span text:style-name="T107">□</text:span><text:span text:style-name="T108">申請</text:span><text:span text:style-name="T109">鑑定</text:span><text:span text:style-name="T110"><text:s text:c="2"/></text:span><text:span text:style-name="T111">□</text:span><text:span text:style-name="T112">寄存證信函</text:span><text:span text:style-name="T113"><text:s text:c="2"/></text:span><text:span text:style-name="T114">□</text:span><text:span text:style-name="T115">聲請調解</text:span><text:span text:style-name="T116"><text:s text:c="2"/></text:span><text:span text:style-name="T117">□</text:span><text:span text:style-name="T118">假扣押</text:span><text:span text:style-name="T119"><text:s text:c="2"/></text:span><text:span text:style-name="T120">□</text:span><text:span text:style-name="T121">提起民事訴訟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依據法條及函文</text:p>
          </table:table-cell>
          <table:covered-table-cell/>
          <table:table-cell table:style-name="TableCell125" table:number-columns-spanned="3">
            <text:p text:style-name="P126"><text:span text:style-name="T127">行政程序法第46條第1</text:span><text:span text:style-name="T128">項、</text:span><text:span text:style-name="T129">個人資料保護法第</text:span><text:span text:style-name="T130">16</text:span><text:span text:style-name="T131">條</text:span></text:p>
            <text:p text:style-name="P132">內政部警政署96年6月22日警署交字第0960087774號函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申請日期</text:p>
          </table:table-cell>
          <table:covered-table-cell/>
          <table:table-cell table:style-name="TableCell136" table:number-columns-spanned="3">
            <text:p text:style-name="P137"><text:s text:c="8"/>年 <text:s text:c="4"/><text:s/>月<text:s/><text:s text:c="2"/><text:s text:c="2"/>日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他</text:p>
            <text:p text:style-name="P141">造</text:p>
            <text:p text:style-name="P142">當</text:p>
            <text:p text:style-name="P143">事</text:p>
            <text:p text:style-name="P144">人</text:p>
          </table:table-cell>
          <table:table-cell table:style-name="TableCell145">
            <text:p text:style-name="P146">姓 <text:s text:c="3"/>名</text:p>
          </table:table-cell>
          <table:table-cell table:style-name="TableCell147" table:number-columns-spanned="3">
            <text:p text:style-name="P148">住 <text:s text:c="43"/>址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>此致</text:p>
      <text:p text:style-name="P168"><text:s text:c="35"/><text:s text:c="5"/>分駐(派出)所</text:p>
      <text:p text:style-name="P169"><text:span text:style-name="T170"><text:s text:c="4"/></text:span><text:span text:style-name="T171"><text:s text:c="6"/></text:span><text:span text:style-name="T172">南投縣政府</text:span><text:span text:style-name="T173">警察局</text:span><text:span text:style-name="T174">集集</text:span><text:span text:style-name="T175">分</text:span><text:span text:style-name="T176">局<text:s/></text:span><text:span text:style-name="T177"><text:s text:c="5"/>交通</text:span><text:span text:style-name="T178">分(</text:span><text:span text:style-name="T179">小</text:span><text:span text:style-name="T180">)</text:span><text:span text:style-name="T181">隊</text:span></text:p>
      <text:p text:style-name="P182"><text:s text:c="35"/><text:s text:c="5"/>交通組</text:p>
      <text:p text:style-name="P183">交通警察(大)隊<text:s text:c="3"/>事故處理組(交安組)</text:p>
      <text:p text:style-name="P184"/>
      <text:p text:style-name="P185">申請人簽名或蓋章：</text:p>
      <text:p text:style-name="P186">當事人簽名或蓋章： <text:s text:c="17"/>(非當事人委託者免填)</text:p>
      <text:p text:style-name="P187">處理員警(或業務承辦人)：<text:s text:c="15"/>主管核章：</text:p>
      <text:p text:style-name="P188">本表可印製一式二聯，一份交申請人，另一份送案卷保存單位併卷備查(分局或審核小組)。</text:p>
      <text:p text:style-name="P189"><text:span text:style-name="T190">(請檢附28元回郵信封</text:span><text:span text:style-name="T191">並</text:span><text:span text:style-name="T192">填寫收件人姓名</text:span><text:span text:style-name="T193">、</text:span><text:span text:style-name="T194">地址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道路交通事故當事人資料申請書</dc:title>
    <meta:initial-creator>Aquarius</meta:initial-creator>
    <dc:creator>黃國源</dc:creator>
    <meta:creation-date>2018-01-18T08:21:00Z</meta:creation-date>
    <dc:date>2018-01-18T08:21:00Z</dc:date>
    <meta:print-date>2017-02-22T09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