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olumn19" style:family="table-column">
      <style:table-column-properties style:column-width="3.5437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9687in"/>
    </style:style>
    <style:style style:name="Table18" style:family="table">
      <style:table-properties style:width="7.2847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fo:background-color="#FFFF6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top="0.125in" fo:margin-bottom="0.12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0.0986in"/>
    </style:style>
    <style:style style:name="TableColumn97" style:family="table-column">
      <style:table-column-properties style:column-width="0.3937in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0.5909in"/>
    </style:style>
    <style:style style:name="TableColumn101" style:family="table-column">
      <style:table-column-properties style:column-width="0.0986in"/>
    </style:style>
    <style:style style:name="TableColumn102" style:family="table-column">
      <style:table-column-properties style:column-width="2.2638in"/>
    </style:style>
    <style:style style:name="Table93" style:family="table">
      <style:table-properties style:width="7.2847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align="justify" fo:margin-top="0.0569in" fo:margin-bottom="0.0569in" fo:margin-left="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清單段落" style:list-style-name="LFO1" style:family="paragraph">
      <style:paragraph-properties fo:text-align="justify" fo:margin-top="0.0569in" fo:margin-bottom="0.0569in" fo:margin-left="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清單段落" style:family="paragraph">
      <style:paragraph-properties fo:text-align="justify" fo:margin-top="0.0569in" fo:margin-bottom="0.0569in" fo:margin-left="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family="paragraph">
      <style:paragraph-properties fo:text-align="justify" fo:margin-top="0.0569in" fo:margin-bottom="0.0569in" fo:margin-left="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清單段落" style:family="paragraph">
      <style:paragraph-properties fo:text-align="justify" fo:margin-top="0.0569in" fo:margin-bottom="0.0569in" fo:margin-left="0.3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text-align="justify" fo:margin-top="0.0569in" fo:margin-bottom="0.0569in" fo:margin-left="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family="paragraph">
      <style:paragraph-properties fo:text-align="justify" fo:margin-top="0.0569in" fo:margin-bottom="0.0569in" fo:margin-left="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family="paragraph">
      <style:paragraph-properties fo:text-align="justify" fo:margin-top="0.0569in" fo:margin-bottom="0.0569in" fo:margin-left="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text-align="justify" fo:margin-top="0.0569in" fo:margin-bottom="0.0569in" fo:margin-left="0.3347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text-align="justify" fo:margin-top="0.0569in" fo:margin-bottom="0.0569in" fo:margin-left="0.33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清單段落" style:list-style-name="LFO1" style:family="paragraph">
      <style:paragraph-properties fo:text-align="justify" fo:margin-top="0.0569in" fo:margin-bottom="0.0569in" fo:margin-left="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清單段落" style:list-style-name="LFO1" style:family="paragraph">
      <style:paragraph-properties fo:text-align="justify" fo:margin-top="0.0569in" fo:margin-bottom="0.0569in" fo:margin-left="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569in" fo:margin-bottom="0.0569in"/>
      <style:text-properties style:font-name="標楷體" style:font-name-asian="標楷體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69in" fo:margin-bottom="0.0569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0569in" fo:margin-bottom="0.0569in"/>
      <style:text-properties style:font-name="標楷體" style:font-name-asian="標楷體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569in" fo:margin-bottom="0.0569in"/>
      <style:text-properties style:font-name="標楷體" style:font-name-asian="標楷體"/>
    </style:style>
    <style:style style:name="P172" style:parent-style-name="內文" style:family="paragraph">
      <style:paragraph-properties fo:text-align="justify" fo:margin-top="0.0569in" fo:margin-bottom="0.0569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443in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569in" fo:margin-bottom="0.0569in"/>
      <style:text-properties style:font-name="標楷體" style:font-name-asian="標楷體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569in" fo:margin-bottom="0.0569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569in" fo:margin-bottom="0.0569in"/>
      <style:text-properties style:font-name="標楷體" style:font-name-asian="標楷體"/>
    </style:style>
    <style:style style:name="TableRow185" style:family="table-row">
      <style:table-row-properties style:min-row-height="0.5451in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569in" fo:margin-bottom="0.0569in"/>
      <style:text-properties style:font-name="標楷體" style:font-name-asian="標楷體"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569in" fo:margin-bottom="0.0569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569in" fo:margin-bottom="0.0569in"/>
      <style:text-properties style:font-name="標楷體" style:font-name-asian="標楷體"/>
    </style:style>
    <style:style style:name="TableRow195" style:family="table-row">
      <style:table-row-properties style:min-row-height="1.0388in"/>
    </style:style>
    <style:style style:name="TableCell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569in" fo:margin-bottom="0.0569in"/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0569in" fo:margin-bottom="0.0569in"/>
      <style:text-properties style:font-name="標楷體" style:font-name-asian="標楷體"/>
    </style:style>
    <style:style style:name="P201" style:parent-style-name="內文" style:family="paragraph">
      <style:paragraph-properties fo:margin-top="0.0569in" fo:margin-bottom="0.0569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204" style:family="table-row">
      <style:table-row-properties style:min-row-height="0.5715in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569in" fo:margin-bottom="0.0569in"/>
      <style:text-properties style:font-name="標楷體" style:font-name-asian="標楷體"/>
    </style:style>
    <style:style style:name="TableRow209" style:family="table-row">
      <style:table-row-properties style:min-row-height="0.5631in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569in" fo:margin-bottom="0.0569in"/>
      <style:text-properties style:font-name="標楷體" style:font-name-asian="標楷體"/>
    </style:style>
    <style:style style:name="TableRow214" style:family="table-row">
      <style:table-row-properties style:min-row-height="0.7715in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569in" fo:margin-bottom="0.0569in"/>
      <style:text-properties style:font-name="標楷體" style:font-name-asian="標楷體"/>
    </style:style>
    <style:style style:name="P220" style:parent-style-name="內文" style:family="paragraph">
      <style:paragraph-properties fo:margin-top="0.0569in" fo:margin-bottom="0.0569in"/>
      <style:text-properties style:font-name="標楷體" style:font-name-asian="標楷體"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69in" fo:margin-bottom="0.0569in"/>
      <style:text-properties style:font-name="標楷體" style:font-name-asian="標楷體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569in" fo:margin-bottom="0.0569in"/>
      <style:text-properties style:font-name="標楷體" style:font-name-asian="標楷體"/>
    </style:style>
    <style:style style:name="P225" style:parent-style-name="內文" style:family="paragraph">
      <style:paragraph-properties fo:margin-top="0.0569in" fo:margin-bottom="0.0569in"/>
      <style:text-properties style:font-name="標楷體" style:font-name-asian="標楷體"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569in" fo:margin-bottom="0.0569in"/>
      <style:text-properties style:font-name="標楷體" style:font-name-asian="標楷體"/>
    </style:style>
    <style:style style:name="P228" style:parent-style-name="內文" style:family="paragraph">
      <style:paragraph-properties fo:text-align="center" fo:margin-top="0.0569in" fo:margin-bottom="0.0569in"/>
      <style:text-properties style:font-name="標楷體" style:font-name-asian="標楷體"/>
    </style:style>
    <style:style style:name="TableCell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569in" fo:margin-bottom="0.0569in"/>
      <style:text-properties style:font-name="標楷體" style:font-name-asian="標楷體"/>
    </style:style>
    <style:style style:name="P231" style:parent-style-name="內文" style:family="paragraph">
      <style:paragraph-properties fo:text-align="justify" fo:margin-top="0.0569in" fo:margin-bottom="0.0569in"/>
      <style:text-properties style:font-name="標楷體" style:font-name-asian="標楷體"/>
    </style:style>
    <style:style style:name="TableRow232" style:family="table-row">
      <style:table-row-properties style:min-row-height="1.5423in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569in" fo:margin-bottom="0.0569in"/>
      <style:text-properties style:font-name="標楷體" style:font-name-asian="標楷體"/>
    </style:style>
    <style:style style:name="P238" style:parent-style-name="內文" style:family="paragraph">
      <style:paragraph-properties fo:text-align="justify" fo:margin-top="0.0569in" fo:margin-bottom="0.0569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margin-top="0.0569in" fo:margin-bottom="0.0569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margin-top="0.0569in" fo:margin-bottom="0.0569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margin-top="0.0569in" fo:margin-bottom="0.0569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center" fo:margin-top="0.0569in" fo:margin-bottom="0.0569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" style:parent-style-name="清單段落" style:list-style-name="LFO2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79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80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81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82" style:parent-style-name="清單段落" style:list-style-name="LFO2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83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84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85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86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87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88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89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91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2" style:family="paragraph">
      <style:paragraph-properties fo:text-align="justify" fo:margin-top="0.0569in" fo:margin-bottom="0.0569in" fo:margin-left="0.3347in" fo:text-indent="-0.3347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清單段落" style:list-style-name="LFO2" style:family="paragraph">
      <style:paragraph-properties fo:text-align="justify" fo:margin-top="0.0569in" fo:margin-bottom="0.0569in" fo:margin-left="0.3347in" fo:text-indent="-0.3347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7" style:parent-style-name="清單段落" style:list-style-name="LFO2" style:family="paragraph">
      <style:paragraph-properties fo:text-align="justify" fo:margin-top="0.0569in" fo:margin-bottom="0.0569in" fo:margin-left="0.3347in" fo:text-indent="-0.3347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0" style:parent-style-name="清單段落" style:family="paragraph">
      <style:paragraph-properties fo:text-align="justify" fo:margin-top="0.0569in" fo:margin-bottom="0.0569in" fo:margin-left="0.334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清單段落" style:list-style-name="LFO2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313" style:parent-style-name="清單段落" style:family="paragraph">
      <style:paragraph-properties fo:text-align="justify" fo:margin-top="0.0569in" fo:margin-bottom="0.0569in" fo:margin-left="0.3333in">
        <style:tab-stops/>
      </style:paragraph-properties>
      <style:text-properties style:font-name="標楷體" style:font-name-asian="標楷體"/>
    </style:style>
    <style:style style:name="P314" style:parent-style-name="清單段落" style:family="paragraph">
      <style:paragraph-properties fo:text-align="justify" fo:margin-top="0.0569in" fo:margin-bottom="0.0569in"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olumn319" style:family="table-column">
      <style:table-column-properties style:column-width="3.6423in"/>
    </style:style>
    <style:style style:name="TableColumn320" style:family="table-column">
      <style:table-column-properties style:column-width="3.6423in"/>
    </style:style>
    <style:style style:name="Table318" style:family="table">
      <style:table-properties style:width="7.2847in" fo:margin-left="0.075in" table:align="left"/>
    </style:style>
    <style:style style:name="TableRow321" style:family="table-row">
      <style:table-row-properties style:min-row-height="0.2097in"/>
    </style:style>
    <style:style style:name="TableCell322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4" style:family="table-row">
      <style:table-row-properties style:min-row-height="0.1451in"/>
    </style:style>
    <style:style style:name="TableCell325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6798in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標楷體" style:font-name-asian="標楷體" fo:color="#A6A6A6"/>
    </style:style>
    <style:style style:name="T335" style:parent-style-name="預設段落字型" style:family="text">
      <style:text-properties style:font-name="標楷體" style:font-name-asian="標楷體" fo:color="#A6A6A6"/>
    </style:style>
    <style:style style:name="T336" style:parent-style-name="預設段落字型" style:family="text">
      <style:text-properties style:font-name="標楷體" style:font-name-asian="標楷體" fo:color="#A6A6A6"/>
    </style:style>
    <style:style style:name="TableCell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標楷體" style:font-name-asian="標楷體" fo:color="#A6A6A6"/>
    </style:style>
    <style:style style:name="T340" style:parent-style-name="預設段落字型" style:family="text">
      <style:text-properties style:font-name="標楷體" style:font-name-asian="標楷體" fo:color="#A6A6A6"/>
    </style:style>
    <style:style style:name="T341" style:parent-style-name="預設段落字型" style:family="text">
      <style:text-properties style:font-name="標楷體" style:font-name-asian="標楷體" fo:color="#A6A6A6"/>
    </style:style>
    <style:style style:name="P342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6.29167in" svg:y="0.26667in" svg:width="1.2in" svg:height="0.325in" style:rel-width="scale" style:rel-height="scale"><draw:text-box><text:p text:style-name="P3">114.01.01修訂版</text:p></draw:text-box><svg:title/><svg:desc/></draw:frame></text:span><text:span text:style-name="T4"><draw:frame draw:z-index="251660288" draw:id="id1" draw:style-name="a1" draw:name="Text Box 7" text:anchor-type="paragraph" svg:x="6.45833in" svg:y="-0.01042in" svg:width="0.75in" svg:height="0.34375in" style:rel-width="scale" style:rel-height="scale"><draw:text-box><text:p text:style-name="P5"><text:span text:style-name="T6">表格一</text:span></text:p></draw:text-box><svg:title/><svg:desc/></draw:frame></text:span><text:span text:style-name="T7"><draw:frame draw:z-index="251658240" draw:id="id2" draw:style-name="a2" draw:name="Text Box 2" text:anchor-type="paragraph" svg:x="0.05208in" svg:y="0.04167in" svg:width="0.75in" svg:height="0.34375in" style:rel-width="scale" style:rel-height="scale"><draw:text-box><text:p text:style-name="P8"><text:span text:style-name="T9">※密件</text:span></text:p></draw:text-box><svg:title/><svg:desc/></draw:frame></text:span><text:span text:style-name="T10">南投縣</text:span><text:span text:style-name="T11">(</text:span><text:span text:style-name="T12">曝險</text:span><text:span text:style-name="T13">/</text:span><text:span text:style-name="T14">偏差)</text:span><text:span text:style-name="T15">少年</text:span><text:span text:style-name="T16">行為通知/請求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><text:span text:style-name="T26">請傳<text:s/></text:span><text:span text:style-name="T27">南投縣政府少年輔導委員會</text:span></text:p>
            <text:p text:style-name="P28">電話：049-2222111分機3038</text:p>
            <text:p text:style-name="P29">傳真：049-2200843</text:p>
            <text:p text:style-name="P30"><text:span text:style-name="T31">電子郵件：</text:span><text:span text:style-name="T32">teen749</text:span><text:span text:style-name="T33">@mail.ncpb.gov.tw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(承辦單位填寫)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通知/請求日期：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>案<text:s text:c="7"/>號：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>受<text:s/>理<text:s/>日<text:s/>期：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評估日期</text:span><text:span text:style-name="T71"><text:s/></text:span><text:span text:style-name="T72">(14日內)</text:span><text:span text:style-name="T73">：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>接案輔導人員：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回<text:s/>覆<text:s/>日<text:s/>期：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通知/請求</text:p>
            <text:p text:style-name="P106">來源</text:p>
          </table:table-cell>
          <table:table-cell table:style-name="TableCell107" table:number-columns-spanned="8">
            <text:list text:style-name="LFO1" text:continue-numbering="true">
              <text:list-item>
                <text:p text:style-name="P108"><text:span text:style-name="T109">通知/請求者姓名/職稱、稱謂：</text:span><text:span text:style-name="T110">　　　　　　　　　　　　　　　　　　　　　</text:span></text:p>
              </text:list-item>
              <text:list-item>
                <text:p text:style-name="P111"><text:span text:style-name="T112">通知/請求者</text:span><text:span text:style-name="T113">：</text:span><text:span text:style-name="T114">(請勾選，並填寫所屬</text:span><text:span text:style-name="T115">單位名稱</text:span><text:span text:style-name="T116">)</text:span></text:p>
              </text:list-item>
            </text:list>
            <text:p text:style-name="P117"><text:span text:style-name="T118">□司法</text:span><text:span text:style-name="T119">　　　　　　　　　　　　　　　　　　　　　　　　　</text:span><text:span text:style-name="T120">法院/檢察署</text:span><text:span text:style-name="T121"><text:s/></text:span></text:p>
            <text:p text:style-name="P122"><text:span text:style-name="T123">□社政</text:span><text:span text:style-name="T124">　　　　　　　　　　　　　　　　　　　　　　　　　　　　　　<text:s/></text:span><text:span text:style-name="T125">　</text:span></text:p>
            <text:p text:style-name="P126"><text:span text:style-name="T127">□教育</text:span><text:span text:style-name="T128">　　　　　　　　　　　　　　　　　　　　　　　　　　　　</text:span><text:span text:style-name="T129"><text:s/></text:span><text:span text:style-name="T130">學校</text:span><text:span text:style-name="T131"><text:s/></text:span></text:p>
            <text:p text:style-name="P132"><text:span text:style-name="T133">□警政</text:span><text:span text:style-name="T134">　　　　　　　　　　　　　　　　　　　　　　　　　</text:span><text:span text:style-name="T135">分局/派出所</text:span><text:span text:style-name="T136"><text:s/></text:span></text:p>
            <text:p text:style-name="P137"><text:span text:style-name="T138">□監護權人，少年的</text:span><text:span text:style-name="T139">　　　　　　　　　　　　　　　　　　　　　　</text:span><text:span text:style-name="T140">(關係)</text:span></text:p>
            <text:p text:style-name="P141"><text:span text:style-name="T142">□從事少年保護機關(構)：</text:span><text:span text:style-name="T143">　　　　　　　　　　　　　　　　　　　　　</text:span><text:span text:style-name="T144">　</text:span><text:span text:style-name="T145">　</text:span></text:p>
            <text:p text:style-name="P146">□少年本人</text:p>
            <text:p text:style-name="P147"><text:span text:style-name="T148">□其他：</text:span><text:span text:style-name="T149">　　　　　　　　　　　　　　　　　　　　　　　　　　　　　　</text:span></text:p>
            <text:list text:style-name="LFO1" text:continue-numbering="true">
              <text:list-item>
                <text:p text:style-name="P150"><text:span text:style-name="T151">通知/請求者聯繫電話：</text:span><text:span text:style-name="T152">　　　　　　　　　　　　　　　　　　　　　　　</text:span><text:span text:style-name="T153">　</text:span></text:p>
              </text:list-item>
              <text:list-item>
                <text:p text:style-name="P154"><text:span text:style-name="T155">通知/請求者E-MAIL：</text:span><text:span text:style-name="T156">　　　　　　　　　　　　　　　　　　　　　　　　</text:span><text:span text:style-name="T157">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少年姓名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生理性別</text:p>
          </table:table-cell>
          <table:covered-table-cell/>
          <table:covered-table-cell/>
          <table:table-cell table:style-name="TableCell165">
            <text:p text:style-name="P166">□男</text:p>
            <text:p text:style-name="P167">□女</text:p>
          </table:table-cell>
          <table:table-cell table:style-name="TableCell168" table:number-columns-spanned="2">
            <text:p text:style-name="P169">國籍別</text:p>
          </table:table-cell>
          <table:covered-table-cell/>
          <table:table-cell table:style-name="TableCell170">
            <text:p text:style-name="P171">□本國籍</text:p>
            <text:p text:style-name="P172"><text:span text:style-name="T173">□外國籍：</text:span><text:span text:style-name="T174">　　　　　　　</text:span></text:p>
          </table:table-cell>
        </table:table-row>
        <table:table-row table:style-name="TableRow175">
          <table:table-cell table:style-name="TableCell176">
            <text:p text:style-name="P177">身分別</text:p>
          </table:table-cell>
          <table:table-cell table:style-name="TableCell178" table:number-columns-spanned="4">
            <text:p text:style-name="P179">□原住民 □新住民子女 □無</text:p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福利別</text:span></text:p>
          </table:table-cell>
          <table:table-cell table:style-name="TableCell183" table:number-columns-spanned="3">
            <text:p text:style-name="P184">□低收入戶 □中低收入戶 □無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出生日期</text:p>
          </table:table-cell>
          <table:table-cell table:style-name="TableCell188" table:number-columns-spanned="2">
            <text:p text:style-name="P189">　　年　　月　　日</text:p>
          </table:table-cell>
          <table:covered-table-cell/>
          <table:table-cell table:style-name="TableCell190" table:number-columns-spanned="3">
            <text:p text:style-name="P191"><text:span text:style-name="T192">身分證字號</text:span>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少年聯繫方式</text:p>
          </table:table-cell>
          <table:table-cell table:style-name="TableCell198" table:number-columns-spanned="8">
            <text:p text:style-name="P199">住家電話：</text:p>
            <text:p text:style-name="P200">行動電話：</text:p>
            <text:p text:style-name="P201"><text:span text:style-name="T202">其他：</text:span><text:span text:style-name="T203">(LINE/facebook/IG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少年戶籍地址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少年居住地址</text:p>
          </table: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少年監護人</text:p>
            <text:p text:style-name="P217">(主要照顧者)</text:p>
          </table:table-cell>
          <table:table-cell table:style-name="TableCell218" table:number-columns-spanned="2">
            <text:p text:style-name="P219"/>
            <text:p text:style-name="P220"/>
          </table:table-cell>
          <table:covered-table-cell/>
          <table:table-cell table:style-name="TableCell221">
            <text:p text:style-name="P222">關係</text:p>
          </table:table-cell>
          <table:table-cell table:style-name="TableCell223" table:number-columns-spanned="2">
            <text:p text:style-name="P224"/>
            <text:p text:style-name="P225"/>
          </table:table-cell>
          <table:covered-table-cell/>
          <table:table-cell table:style-name="TableCell226">
            <text:p text:style-name="P227">聯絡</text:p>
            <text:p text:style-name="P228">電話</text:p>
          </table:table-cell>
          <table:table-cell table:style-name="TableCell229" table:number-columns-spanned="2">
            <text:p text:style-name="P230">住家電話：</text:p>
            <text:p text:style-name="P231">行動電話：</text:p>
          </table:table-cell>
          <table:covered-table-cell/>
        </table:table-row>
        <table:table-row table:style-name="TableRow232">
          <table:table-cell table:style-name="TableCell233">
            <text:p text:style-name="P234">就學/就業</text:p>
            <text:p text:style-name="P235">狀況</text:p>
          </table:table-cell>
          <table:table-cell table:style-name="TableCell236" table:number-columns-spanned="8">
            <text:p text:style-name="P237">□具學籍：</text:p>
            <text:p text:style-name="P238"><text:span text:style-name="T239">　□在學，學校：</text:span><text:span text:style-name="T240">　　　　　　　　</text:span><text:span text:style-name="T241">年級：</text:span><text:span text:style-name="T242">　　　</text:span><text:span text:style-name="T243">　</text:span><text:span text:style-name="T244">　</text:span><text:span text:style-name="T245">科系：</text:span><text:span text:style-name="T246">　　　　　</text:span><text:span text:style-name="T247">　</text:span><text:span text:style-name="T248">　　　</text:span></text:p>
            <text:p text:style-name="P249"><text:span text:style-name="T250">　□休學</text:span><text:span text:style-name="T251">，學校：</text:span><text:span text:style-name="T252">　　　　　　　　</text:span><text:span text:style-name="T253">年級：</text:span><text:span text:style-name="T254">　　　　　</text:span><text:span text:style-name="T255">科系：</text:span><text:span text:style-name="T256">　　　　　　　　　</text:span></text:p>
            <text:p text:style-name="P257"><text:span text:style-name="T258">□無學籍：</text:span><text:span text:style-name="T259">最近曾就讀學校：</text:span><text:span text:style-name="T260">　　　　　　　　</text:span><text:span text:style-name="T261">年級：</text:span><text:span text:style-name="T262">　　　　</text:span><text:span text:style-name="T263">科系：</text:span><text:span text:style-name="T264">　　　　　</text:span></text:p>
            <text:p text:style-name="P265"><text:span text:style-name="T266">□就業中</text:span><text:span text:style-name="T267">，職業類別：</text:span><text:span text:style-name="T268">　　　　　　　　</text:span><text:span text:style-name="T269">，公司名稱：</text:span><text:span text:style-name="T270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少年</text:p>
            <text:p text:style-name="P274">曝險/偏差</text:p>
            <text:p text:style-name="P275">行為</text:p>
            <text:p text:style-name="P276">(不得空白)</text:p>
          </table:table-cell>
          <table:table-cell table:style-name="TableCell277" table:number-columns-spanned="8">
            <text:list text:style-name="LFO2" text:continue-numbering="true">
              <text:list-item>
                <text:p text:style-name="P278">依少年事件處理法第3條第1項第2款</text:p>
              </text:list-item>
            </text:list>
            <text:p text:style-name="P279">□無正當理由經常攜帶危險器械。</text:p>
            <text:p text:style-name="P280">□有施用毒品或迷幻物品之行為而尚未觸犯刑罰法律。</text:p>
            <text:p text:style-name="P281">□有預備犯罪或犯罪未遂而為法所不罰之行為。</text:p>
            <text:list text:style-name="LFO2" text:continue-numbering="true">
              <text:list-item>
                <text:p text:style-name="P282">少年無學籍且符合少年偏差行為預防及輔導辦法第2條第1項第3款第1至第8目及第15目後段等行為</text:p>
              </text:list-item>
            </text:list>
            <text:p text:style-name="P283">□與有犯罪習性之人交往。</text:p>
            <text:p text:style-name="P284">□參加不良組織。</text:p>
            <text:p text:style-name="P285">□加暴行於人或互相鬥毆未至傷害。</text:p>
            <text:p text:style-name="P286">□藉端滋擾住戶、工廠、公司行號、公共場所或公眾得出入之場所。</text:p>
            <text:p text:style-name="P287">□於非公共場所或非公眾得出入之職業賭博場所，賭博財物。</text:p>
            <text:p text:style-name="P288">□深夜遊蕩，形跡可疑，經詢無正當理由。</text:p>
            <text:p text:style-name="P289">□以猥褻之言語、舉動或其他方法騷擾他人。</text:p>
            <text:p text:style-name="P290">□無正當理由跟追他人，經勸阻不聽。</text:p>
            <text:p text:style-name="P291">□其他損及他人權益或公共秩序之行為。</text:p>
            <text:list text:style-name="LFO2" text:continue-numbering="true">
              <text:list-item>
                <text:p text:style-name="P292"><text:span text:style-name="T293">行為發生時間：</text:span><text:span text:style-name="T294">　　　</text:span><text:span text:style-name="T295">年</text:span><text:span text:style-name="T296">　　　</text:span><text:span text:style-name="T297">月</text:span><text:span text:style-name="T298">　　　</text:span><text:span text:style-name="T299">日</text:span><text:span text:style-name="T300">　　　</text:span><text:span text:style-name="T301">時</text:span><text:span text:style-name="T302">　　　</text:span><text:span text:style-name="T303">分</text:span></text:p>
              </text:list-item>
              <text:list-item>
                <text:p text:style-name="P304"><text:span text:style-name="T305">行為發生地點：</text:span><text:span text:style-name="T306">　　　　　　　　　　　　　　　　　　　　　　　　　　　　</text:span></text:p>
              </text:list-item>
              <text:list-item>
                <text:p text:style-name="P307"><text:span text:style-name="T308">行為簡述：</text:span><text:span text:style-name="T309">　　　　　　　　　　　　　　　　　　　　　　　　　　　　　</text:span></text:p>
              </text:list-item>
            </text:list>
            <text:p text:style-name="P310"><text:span text:style-name="T311">　　　　　　　　　　　　　　　　　　　　　　　　　　　　　　　　　　　</text:span></text:p>
            <text:list text:style-name="LFO2" text:continue-numbering="true">
              <text:list-item>
                <text:p text:style-name="P312">檢附相關佐證資料：</text:p>
              </text:list-item>
            </text:list>
            <text:p text:style-name="P313">□調查筆錄　□搜索扣押筆錄　□尿液檢驗報告　</text:p>
            <text:p text:style-name="P314"><text:span text:style-name="T315">□其他</text:span><text:span text:style-name="T316">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通知單位(機構)填寫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承辦人</text:span></text:p>
          </table:table-cell>
          <table:table-cell table:style-name="TableCell328">
            <text:p text:style-name="P329"><text:span text:style-name="T330">主管/督導</text:span></text:p>
          </table:table-cell>
        </table:table-row>
        <table:table-row table:style-name="TableRow331">
          <table:table-cell table:style-name="TableCell332">
            <text:p text:style-name="P333"><text:span text:style-name="T334">（</text:span><text:span text:style-name="T335">請核章</text:span><text:span text:style-name="T336">）</text:span></text:p>
          </table:table-cell>
          <table:table-cell table:style-name="TableCell337">
            <text:p text:style-name="P338"><text:span text:style-name="T339">（</text:span><text:span text:style-name="T340">請核章</text:span><text:span text:style-name="T341">）</text:span>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1027</meta:initial-creator>
    <dc:creator>廖沛瑜</dc:creator>
    <meta:creation-date>2025-02-25T08:06:00Z</meta:creation-date>
    <dc:date>2025-02-25T08:06:00Z</dc:date>
    <meta:print-date>2025-02-25T08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