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98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131in" text:min-label-width="0.5104in"/>
      </text:list-level-style-number>
      <text:list-level-style-number text:level="3" text:style-name="WW_CharLFO1LVL3" style:num-suffix="." style:num-format="1">
        <style:list-level-properties text:space-before="0.7465in" text:min-label-width="0.25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98in" text:min-label-width="0.3437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159in" text:min-label-width="0.25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159in" text:min-label-width="0.25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41in" text:min-label-width="0.364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541in" text:min-label-width="0.364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64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069in" text:min-label-width="0.3333in"/>
      </text:list-level-style-number>
      <text:list-level-style-number text:level="2" style:num-suffix="、" style:num-format="甲, 乙, 丙, ...">
        <style:list-level-properties text:space-before="0.7402in" text:min-label-width="0.3333in"/>
      </text:list-level-style-number>
      <text:list-level-style-number text:level="3" style:num-suffix="." style:num-format="i">
        <style:list-level-properties fo:text-align="end" text:space-before="1.0736in" text:min-label-width="0.3333in"/>
      </text:list-level-style-number>
      <text:list-level-style-number text:level="4" style:num-suffix="." style:num-format="1">
        <style:list-level-properties text:space-before="1.4069in" text:min-label-width="0.3333in"/>
      </text:list-level-style-number>
      <text:list-level-style-number text:level="5" style:num-suffix="、" style:num-format="甲, 乙, 丙, ...">
        <style:list-level-properties text:space-before="1.7402in" text:min-label-width="0.3333in"/>
      </text:list-level-style-number>
      <text:list-level-style-number text:level="6" style:num-suffix="." style:num-format="i">
        <style:list-level-properties fo:text-align="end" text:space-before="2.0736in" text:min-label-width="0.3333in"/>
      </text:list-level-style-number>
      <text:list-level-style-number text:level="7" style:num-suffix="." style:num-format="1">
        <style:list-level-properties text:space-before="2.4069in" text:min-label-width="0.3333in"/>
      </text:list-level-style-number>
      <text:list-level-style-number text:level="8" style:num-suffix="、" style:num-format="甲, 乙, 丙, ...">
        <style:list-level-properties text:space-before="2.7402in" text:min-label-width="0.3333in"/>
      </text:list-level-style-number>
      <text:list-level-style-number text:level="9" style:num-suffix="." style:num-format="i">
        <style:list-level-properties fo:text-align="end" text:space-before="3.073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2.4354in" style:use-optimal-column-width="false"/>
    </style:style>
    <style:style style:name="TableColumn26" style:family="table-column">
      <style:table-column-properties style:column-width="2.4354in" style:use-optimal-column-width="false"/>
    </style:style>
    <style:style style:name="TableColumn27" style:family="table-column">
      <style:table-column-properties style:column-width="2.4361in" style:use-optimal-column-width="false"/>
    </style:style>
    <style:style style:name="Table24" style:family="table">
      <style:table-properties style:width="7.3069in" fo:margin-left="0in" table:align="left"/>
    </style:style>
    <style:style style:name="TableRow28" style:family="table-row">
      <style:table-row-properties style:min-row-height="7.0909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577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ableParagraph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30" style:parent-style-name="TableParagraph" style:list-style-name="LFO10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31" style:parent-style-name="TableParagraph" style:list-style-name="LFO10" style:family="paragraph">
      <style:paragraph-properties fo:line-height="0.1388in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1" style:family="table-row">
      <style:table-row-properties style:min-row-height="0.4868in" style:use-optimal-row-height="false"/>
    </style:style>
    <style:style style:name="TableCell1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48" style:family="table-row">
      <style:table-row-properties style:min-row-height="1.070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P155" style:parent-style-name="內文" style:family="paragraph">
      <style:paragraph-properties fo:line-height="0.347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6.26667in" svg:y="0.19722in" svg:width="1.13542in" svg:height="0.35417in" style:rel-width="scale" style:rel-height="scale"><draw:text-box><text:p text:style-name="P3">114.01.01修訂版</text:p></draw:text-box><svg:title/><svg:desc/></draw:frame></text:span><text:span text:style-name="T4"><draw:frame draw:z-index="251659264" draw:id="id1" draw:style-name="a1" draw:name="Text Box 10" text:anchor-type="paragraph" svg:x="6.47708in" svg:y="-0.0625in" svg:width="0.75in" svg:height="0.34375in" style:rel-width="scale" style:rel-height="scale"><draw:text-box><text:p text:style-name="P5"><text:span text:style-name="T6">表格二</text:span></text:p></draw:text-box><svg:title/><svg:desc/></draw:frame></text:span><text:span text:style-name="T7">南投縣</text:span><text:span text:style-name="T8">政</text:span><text:span text:style-name="T9">府</text:span><text:span text:style-name="T10">少年輔導委員會</text:span></text:p>
      <text:p text:style-name="P11"><text:span text:style-name="T12">(</text:span><text:span text:style-name="T13">曝險</text:span><text:span text:style-name="T14">/</text:span><text:span text:style-name="T15">偏差)</text:span><text:span text:style-name="T16">少年</text:span><text:span text:style-name="T17">行為通知/請求表-回覆單</text:span></text:p>
      <text:p text:style-name="P18"><text:span text:style-name="T19">個案姓名：</text:span><text:span text:style-name="T20">　</text:span><text:span text:style-name="T21"><text:s text:c="13"/></text:span><text:span text:style-name="T22"><text:s text:c="2"/></text:span><text:span text:style-name="T23">　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□受理，居住於本轄且符合：</text:p>
            <text:p text:style-name="P31">　□曝險行為樣態</text:p>
            <text:p text:style-name="P32">　　□無正當理由經常攜帶危險器械</text:p>
            <text:p text:style-name="P33">□有施用毒品或迷幻物品之行為而尚未觸犯刑罰法律。</text:p>
            <text:p text:style-name="P34">　　□有預備犯罪或犯罪未遂而為法所不罰之行為</text:p>
            <text:p text:style-name="P35">　□偏差行為樣態</text:p>
            <text:p text:style-name="P36">□與有犯罪習性之人交往。</text:p>
            <text:p text:style-name="P37">□參加不良組織。</text:p>
            <text:p text:style-name="P38">□加暴行於人或互相鬥毆未至傷害。</text:p>
            <text:p text:style-name="P39">□藉端滋擾住戶、工廠、公司行號、公共場所或公眾得出入之場所。</text:p>
            <text:p text:style-name="P40">□於非公共場所或非公眾得出入之職業賭博場所，賭博財物。</text:p>
            <text:p text:style-name="P41">□深夜遊蕩，形跡可疑，經詢無正當理由。</text:p>
            <text:p text:style-name="P42">□以猥褻之言語、舉動或其他方法騷擾他人。</text:p>
            <text:p text:style-name="P43">□無正當理由跟追他人，經勸阻不聽。</text:p>
            <text:p text:style-name="P44">□其他損及他人權益或公共秩序之行為。</text:p>
            <text:p text:style-name="P45"><text:span text:style-name="T46">　□行蹤不明或積極聯繫仍未果</text:span><text:span text:style-name="T47">，本會先依</text:span><text:span text:style-name="T48">少年偏差行為預防及輔導辦法</text:span><text:span text:style-name="T49">開案輔導。</text:span></text:p>
            <text:p text:style-name="P50">□不開案</text:p>
            <text:p text:style-name="P51">　□本案不符合曝險行為樣態。</text:p>
            <text:p text:style-name="P52">　□本案不符合偏差行為樣態。</text:p>
            <text:p text:style-name="P53"><text:span text:style-name="T54">　</text:span><text:span text:style-name="T55">□</text:span><text:span text:style-name="T56">本案不符上述行為樣態，但少年因他案本會輔導在案中。</text:span></text:p>
            <text:p text:style-name="P57">　□少年未居住於本轄。</text:p>
            <text:p text:style-name="P58">　□不符合本會輔導對象，轉介其他單位。</text:p>
            <text:p text:style-name="P59"><text:span text:style-name="T60">　　</text:span><text:span text:style-name="T61">於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轉介至</text:span><text:span text:style-name="T68"><text:tab/></text:span><text:span text:style-name="T69">　　　　　　　　　　　</text:span><text:span text:style-name="T70">政府少</text:span><text:span text:style-name="T71">年</text:span><text:span text:style-name="T72">輔</text:span><text:span text:style-name="T73">導委員</text:span><text:span text:style-name="T74">會</text:span></text:p>
            <text:p text:style-name="P75"><text:span text:style-name="T76">　　</text:span><text:span text:style-name="T77">於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轉介至</text:span><text:span text:style-name="T84"><text:tab/></text:span><text:span text:style-name="T85">　　　　　　　　　　　</text:span><text:span text:style-name="T86">機關(構)輔導、學校提供必要協助</text:span></text:p>
            <text:p text:style-name="P87"><text:span text:style-name="T88">　□其他：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　　　　　　　</text:span></text:p>
            <text:p text:style-name="P106">□不受理</text:p>
            <text:p text:style-name="P107">　□少年已滿18歲。</text:p>
            <text:p text:style-name="P108"><text:span text:style-name="T109">　□其他：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　　　　　　　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備註：</text:p>
            <text:list text:style-name="LFO10" text:continue-numbering="true">
              <text:list-item>
                <text:p text:style-name="P130">請注意兒童及少年福利與權益保障法第69條保密事宜。</text:p>
              </text:list-item>
              <text:list-item>
                <text:p text:style-name="P131"><text:span text:style-name="T132">少年輔導相關機關指以對個案之教育輔導、保護扶助、服務轉介及督導等為業務，而服務對象涵蓋少年之直轄市、縣</text:span><text:span text:style-name="T133">(</text:span><text:span text:style-name="T134">市</text:span><text:span text:style-name="T135">)</text:span><text:span text:style-name="T136">政府所屬機關；少年輔導相關機構指經直轄市、縣</text:span><text:span text:style-name="T137">(</text:span><text:span text:style-name="T138">市</text:span><text:span text:style-name="T139">)</text:span><text:span text:style-name="T140">政府核准設立，而服務對象涵蓋少年之社會福利機構。</text:span></text:p>
              </text:list-item>
            </text:list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承辦人</text:p>
          </table:table-cell>
          <table:table-cell table:style-name="TableCell144">
            <text:p text:style-name="P145">審核</text:p>
          </table:table-cell>
          <table:table-cell table:style-name="TableCell146">
            <text:p text:style-name="P147">決行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scale="95%"/>
    </style:style>
    <style:style style:name="WW_CharLFO1LVL3" style:family="text">
      <style:text-properties fo:font-weight="normal" style:font-weight-asian="normal" style:use-window-font-color="true" style:text-scale="95%" fo:font-size="12pt" style:font-size-asian="12pt"/>
    </style:style>
    <style:style style:name="WW_CharLFO2LVL1" style:family="text">
      <style:text-properties style:text-scale="95%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9LVL1" style:family="text">
      <style:text-properties fo:font-size="9pt" style:font-size-asian="9pt" style:font-size-complex="9pt"/>
    </style:style>
    <style:style style:name="WW_CharLFO10LVL1" style:family="text">
      <style:text-properties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98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131in" text:min-label-width="0.5104in"/>
      </text:list-level-style-number>
      <text:list-level-style-number text:level="3" text:style-name="WW_CharLFO1LVL3" style:num-suffix="." style:num-format="1">
        <style:list-level-properties text:space-before="0.7465in" text:min-label-width="0.25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98in" text:min-label-width="0.3437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159in" text:min-label-width="0.25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159in" text:min-label-width="0.25in"/>
      </text:list-level-style-number>
      <text:list-level-style-number text:level="2" style:num-suffix="、" style:num-format="甲, 乙, 丙, ...">
        <style:list-level-properties text:space-before="0.8493in" text:min-label-width="0.3333in"/>
      </text:list-level-style-number>
      <text:list-level-style-number text:level="3" style:num-suffix="." style:num-format="i">
        <style:list-level-properties fo:text-align="end" text:space-before="1.1826in" text:min-label-width="0.3333in"/>
      </text:list-level-style-number>
      <text:list-level-style-number text:level="4" style:num-suffix="." style:num-format="1">
        <style:list-level-properties text:space-before="1.5159in" text:min-label-width="0.3333in"/>
      </text:list-level-style-number>
      <text:list-level-style-number text:level="5" style:num-suffix="、" style:num-format="甲, 乙, 丙, ...">
        <style:list-level-properties text:space-before="1.8493in" text:min-label-width="0.3333in"/>
      </text:list-level-style-number>
      <text:list-level-style-number text:level="6" style:num-suffix="." style:num-format="i">
        <style:list-level-properties fo:text-align="end" text:space-before="2.1826in" text:min-label-width="0.3333in"/>
      </text:list-level-style-number>
      <text:list-level-style-number text:level="7" style:num-suffix="." style:num-format="1">
        <style:list-level-properties text:space-before="2.5159in" text:min-label-width="0.3333in"/>
      </text:list-level-style-number>
      <text:list-level-style-number text:level="8" style:num-suffix="、" style:num-format="甲, 乙, 丙, ...">
        <style:list-level-properties text:space-before="2.8493in" text:min-label-width="0.3333in"/>
      </text:list-level-style-number>
      <text:list-level-style-number text:level="9" style:num-suffix="." style:num-format="i">
        <style:list-level-properties fo:text-align="end" text:space-before="3.182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41in" text:min-label-width="0.364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541in" text:min-label-width="0.364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64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069in" text:min-label-width="0.3333in"/>
      </text:list-level-style-number>
      <text:list-level-style-number text:level="2" style:num-suffix="、" style:num-format="甲, 乙, 丙, ...">
        <style:list-level-properties text:space-before="0.7402in" text:min-label-width="0.3333in"/>
      </text:list-level-style-number>
      <text:list-level-style-number text:level="3" style:num-suffix="." style:num-format="i">
        <style:list-level-properties fo:text-align="end" text:space-before="1.0736in" text:min-label-width="0.3333in"/>
      </text:list-level-style-number>
      <text:list-level-style-number text:level="4" style:num-suffix="." style:num-format="1">
        <style:list-level-properties text:space-before="1.4069in" text:min-label-width="0.3333in"/>
      </text:list-level-style-number>
      <text:list-level-style-number text:level="5" style:num-suffix="、" style:num-format="甲, 乙, 丙, ...">
        <style:list-level-properties text:space-before="1.7402in" text:min-label-width="0.3333in"/>
      </text:list-level-style-number>
      <text:list-level-style-number text:level="6" style:num-suffix="." style:num-format="i">
        <style:list-level-properties fo:text-align="end" text:space-before="2.0736in" text:min-label-width="0.3333in"/>
      </text:list-level-style-number>
      <text:list-level-style-number text:level="7" style:num-suffix="." style:num-format="1">
        <style:list-level-properties text:space-before="2.4069in" text:min-label-width="0.3333in"/>
      </text:list-level-style-number>
      <text:list-level-style-number text:level="8" style:num-suffix="、" style:num-format="甲, 乙, 丙, ...">
        <style:list-level-properties text:space-before="2.7402in" text:min-label-width="0.3333in"/>
      </text:list-level-style-number>
      <text:list-level-style-number text:level="9" style:num-suffix="." style:num-format="i">
        <style:list-level-properties fo:text-align="end" text:space-before="3.073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1027</meta:initial-creator>
    <dc:creator>廖沛瑜</dc:creator>
    <meta:creation-date>2025-02-25T08:07:00Z</meta:creation-date>
    <dc:date>2025-02-25T08:07:00Z</dc:date>
    <meta:print-date>2025-02-25T08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