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海報體" svg:font-family="文鼎海報體, 微軟正黑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流葉體(P)" svg:font-family="華康流葉體(P), 標楷體" style:font-family-generic="script" style:font-pitch="variable"/>
  </office:font-face-decls>
  <office:automatic-styles>
    <style:style style:name="P1" style:family="paragraph" style:parent-style-name="Standard">
      <style:paragraph-properties fo:margin-left="1cm" fo:margin-right="0cm" fo:line-height="0.67cm" fo:text-align="justify" style:justify-single-word="false" fo:text-indent="-1cm" style:auto-text-indent="false"/>
    </style:style>
    <style:style style:name="P2" style:family="paragraph" style:parent-style-name="Standard">
      <style:paragraph-properties fo:margin-left="0.76cm" fo:margin-right="0cm" fo:line-height="0.67cm" fo:text-indent="-0.76cm" style:auto-text-indent="false"/>
    </style:style>
    <style:style style:name="P3" style:family="paragraph" style:parent-style-name="Standard">
      <style:paragraph-properties fo:margin-left="0cm" fo:margin-right="0cm" fo:line-height="0.67cm" fo:text-indent="1.272cm" style:auto-text-indent="false"/>
      <style:text-properties fo:color="#339966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cm" fo:margin-right="0cm" fo:line-height="0.67cm" fo:text-indent="1.131cm" style:auto-text-indent="false"/>
      <style:text-properties fo:color="#339966" loext:opacity="100%" style:font-name="華康流葉體(P)" fo:font-size="16pt" fo:font-style="italic" fo:font-weight="bold" style:font-name-asian="華康流葉體(P)" style:font-size-asian="16pt" style:font-style-asian="italic" style:font-weight-asian="bold" style:font-name-complex="新細明體" style:font-size-complex="16pt"/>
    </style:style>
    <style:style style:name="P5" style:family="paragraph" style:parent-style-name="Standard">
      <style:paragraph-properties fo:margin-left="1.125cm" fo:margin-right="0cm" fo:line-height="0.67cm" fo:text-indent="0cm" style:auto-text-indent="false"/>
      <style:text-properties fo:color="#339966" loext:opacity="100%" style:font-name="華康流葉體(P)" fo:font-size="16pt" fo:font-style="italic" fo:font-weight="bold" style:font-name-asian="華康流葉體(P)" style:font-size-asian="16pt" style:font-style-asian="italic" style:font-weight-asian="bold" style:font-name-complex="新細明體" style:font-size-complex="16pt"/>
    </style:style>
    <style:style style:name="P6" style:family="paragraph" style:parent-style-name="Standard">
      <style:paragraph-properties fo:margin-left="0.991cm" fo:margin-right="0cm" fo:line-height="0.67cm" fo:text-indent="0cm" style:auto-text-indent="false"/>
      <style:text-properties fo:color="#339966" loext:opacity="100%" style:font-name="華康流葉體(P)" fo:font-size="16pt" fo:font-style="italic" fo:font-weight="bold" style:font-name-asian="華康流葉體(P)" style:font-size-asian="16pt" style:font-style-asian="italic" style:font-weight-asian="bold" style:font-name-complex="新細明體" style:font-size-complex="16pt"/>
    </style:style>
    <style:style style:name="P7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/>
      <style:text-properties style:font-name="新細明體" style:font-name-complex="新細明體"/>
    </style:style>
    <style:style style:name="P8" style:family="paragraph" style:parent-style-name="Standard">
      <style:paragraph-properties fo:margin-left="0.635cm" fo:margin-right="0cm" fo:line-height="0.67cm" fo:text-indent="-0.635cm" style:auto-text-indent="false"/>
      <style:text-properties style:font-name="新細明體" style:font-name-complex="新細明體"/>
    </style:style>
    <style:style style:name="P9" style:family="paragraph" style:parent-style-name="Standard">
      <style:paragraph-properties fo:margin-left="0.653cm" fo:margin-right="0cm" fo:line-height="0.67cm" fo:text-indent="-0.653cm" style:auto-text-indent="false"/>
      <style:text-properties style:font-name="新細明體" style:font-name-complex="新細明體"/>
    </style:style>
    <style:style style:name="P10" style:family="paragraph" style:parent-style-name="Standard">
      <style:paragraph-properties fo:margin-left="0.804cm" fo:margin-right="0cm" fo:line-height="0.67cm" fo:text-indent="-0.804cm" style:auto-text-indent="false"/>
      <style:text-properties style:font-name="新細明體" style:font-name-complex="新細明體"/>
    </style:style>
    <style:style style:name="P11" style:family="paragraph" style:parent-style-name="Standard">
      <style:text-properties style:font-name="新細明體" style:font-name-complex="新細明體"/>
    </style:style>
    <style:style style:name="P12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0.875cm" fo:margin-right="0cm" fo:line-height="0.67cm" fo:text-align="justify" style:justify-single-word="false" fo:text-indent="-0.875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76cm" fo:margin-right="0cm" fo:line-height="0.67cm" fo:text-indent="-0.76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875cm" fo:margin-right="0cm" fo:line-height="0.67cm" fo:text-align="justify" style:justify-single-word="false" fo:text-indent="-0.875cm" style:auto-text-indent="false"/>
      <style:text-properties fo:color="#993300" loext:opacity="100%" style:font-name="文鼎海報體" fo:font-size="14pt" fo:font-weight="bold" style:font-name-asian="文鼎海報體" style:font-size-asian="14pt" style:font-weight-asian="bold" style:font-size-complex="16pt"/>
    </style:style>
    <style:style style:name="P17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/>
    </style:style>
    <style:style style:name="P18" style:family="paragraph" style:parent-style-name="Standard">
      <style:paragraph-properties fo:margin-left="0cm" fo:margin-right="0cm" fo:line-height="0.67cm" fo:text-align="justify" style:justify-single-word="false" fo:text-indent="-0.004cm" style:auto-text-indent="false"/>
      <style:text-properties fo:color="#33cccc" loext:opacity="100%" fo:font-size="14pt" style:font-size-asian="14pt"/>
    </style:style>
    <style:style style:name="P19" style:family="paragraph" style:parent-style-name="Standard">
      <style:paragraph-properties fo:margin-left="0.875cm" fo:margin-right="0cm" fo:line-height="0.67cm" fo:text-align="justify" style:justify-single-word="false" fo:text-indent="-0.875cm" style:auto-text-indent="false"/>
      <style:text-properties fo:color="#33cccc" loext:opacity="100%" fo:font-size="14pt" style:font-size-asian="14pt"/>
    </style:style>
    <style:style style:name="T1" style:family="text">
      <style:text-properties fo:color="#339966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339966" loext:opacity="100%" style:font-name="華康流葉體(P)" fo:font-size="16pt" fo:font-weight="bold" style:font-name-asian="華康流葉體(P)" style:font-size-asian="16pt" style:font-weight-asian="bold" style:font-name-complex="新細明體" style:font-size-complex="16pt"/>
    </style:style>
    <style:style style:name="T3" style:family="text">
      <style:text-properties fo:color="#339966" loext:opacity="100%" fo:font-size="16pt" fo:font-style="italic" fo:font-weight="bold" style:font-name-asian="華康流葉體(P)" style:font-size-asian="16pt" style:font-style-asian="italic" style:font-weight-asian="bold" style:font-size-complex="16pt"/>
    </style:style>
    <style:style style:name="T4" style:family="text">
      <style:text-properties fo:color="#339966" loext:opacity="100%" fo:font-size="16pt" fo:font-weight="bold" style:font-name-asian="華康流葉體(P)" style:font-size-asian="16pt" style:font-weight-asian="bold" style:font-size-complex="16pt"/>
    </style:style>
    <style:style style:name="T5" style:family="text">
      <style:text-properties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 loext:padding="0cm" loext:border="0.51pt solid #000000" loext:shadow="none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ccccff" draw:fill="gradient" draw:fill-color="#ccccff" draw:fill-gradient-name="Gradient_20_1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家庭暴力被害人安全計畫說明書<text:span text:style-name="T1"/></text:p>
      <text:p text:style-name="P3"/>
      <text:p text:style-name="P4">當我與施虐者還居住在一起時</text:p>
      <text:p text:style-name="P7">1 . 無論我是否與施虐者還住在一起，都可以到警察局、家庭暴力防治中心、法院等處，請求協助聲請保護令，保護自己及家人的基本人身安全。</text:p>
      <text:p text:style-name="P7">2 . 我必須將我的處境及遭遇告訴值得我信任的人，如：家人、同事、朋友、鄰居等，讓他們成為我精神上的支柱，緊急求助的對象。</text:p>
      <text:p text:style-name="P7">3 . 我將事先與值得我信任的人，設定一個「暗號」（如：一句話、一種音樂或鈴聲數響等），在我需要幫助時，可以打電話讓他們知道。</text:p>
      <text:p text:style-name="P8">4 . 當我意識到爭吵即將發生時，我儘量不去激怒對方，設法讓他認為我已讓步而冷靜下來；或到家中較安全的地方；或家人較多的地方；或靠近出口，以便保護自己。</text:p>
      <text:p text:style-name="P9">5 . 我會告訴子女一個暗號（如：見到某個窗簾拉下、打開某盞燈、將某物放在門口等），看到暗號就不要進入家裡，立即打電話求助。</text:p>
      <text:p text:style-name="P9">6 . 我必需知道離家最近的警察局（分局、派出所）在那裡？離家最近的醫院在那裡？</text:p>
      <text:p text:style-name="P9">7 . 我會教導子女，如何打電話報警及連絡可以尋求協助的對象。撥打求救電話時（110、113、119），務必說清楚自己家中正確的電話、地址及需要（如警方協助或救護車）。如果遇到緊急狀況，要設法先保護自己的安全，向外求助，不要和施虐者正面衝突。</text:p>
      <text:p text:style-name="P5">當我決定離開施虐者時<text:span text:style-name="T2"/></text:p>
      <text:p text:style-name="P9">8 . 當我決定離開時，我會帶著『必要物品』：身分證、駕照、健保卡、提款卡、信用卡、存摺、印章、錢、聯絡電話簿、戶口名簿（影本）、行動電話、服用藥品、簡單衣物、孩子用品。</text:p>
      <text:p text:style-name="P9">9 . 我會將『必要物品』，放在家中安全處所，遇有緊急時，我可以帶著這些物品離開。</text:p>
      <text:p text:style-name="P9">10. 我可以將『必要物品』，放在親友家，以備不時之需。</text:p>
      <text:p text:style-name="P4">當我已經離開施虐者時</text:p>
      <text:p text:style-name="P9">11. 當我必須與施虐者談話時，我可以利用電話、傳真、簡訊、及信件或透過第三人（如朋友、律師）。</text:p>
      <text:p text:style-name="P7">12. 我可以變更電話號碼，或利用電話答錄機、行動電話或請家人、同事、大廈管理員過濾來電或訪客，我有權不接受騷擾。</text:p>
      <text:p text:style-name="P10">13. 當我上、下班時，我可以改變時間或路線，偶而可以換乘其他交通工具或與友人結伴同行。</text:p>
      <text:p text:style-name="P10">14. 當我上、下車時，我會注意車內或停車場週邊狀況。</text:p>
      <text:p text:style-name="P10">15. 當我走路或開車或在公共場所時，遇到騷擾，我會大聲喝斥對方並請路人協助打電話報警。</text:p>
      <text:p text:style-name="P7">16. 當我情緒低落、甚至想傷害自己時，我可以撥打113婦幼專線或找生命線等諮商團體談談，亦可參加被虐婦女支持團體。</text:p>
      <text:p text:style-name="P6">當保護令核發後</text:p>
      <text:p text:style-name="P10">17. 保護令核發後，我會隨身攜帶保護令（影本），及影印一張保護令給大廈管理員、工作地點警衛、子女學校老師、親友。</text:p>
      <text:p text:style-name="P10">18. 當施虐者違反保護令時（如施暴、電話騷擾、未遠離住居所等），我會立即打110電話報警。</text:p>
      <text:p text:style-name="P7">19. 我會在保護令有限效期內（約一年，得延長亦約一年），儘量解決家暴發生的原因，前題是我必須處在安全的環境中。</text:p>
      <text:p text:style-name="P7"><text:soft-page-break/>20. 我會告訴施虐者，聲請保護令的目的，是為保障我人身安全及自由的基本權利，對施虐者而言，不會產生素行不良或有前科之紀錄。但是只要施虐者違反保護令罪，經報警後，則依現行犯移送或函送，施虐者便會犯下三年以下有期徒刑、拘役或併科新臺幣十萬元以下罰金。</text:p>
      <text:p text:style-name="P1"><draw:frame draw:style-name="fr2" draw:name="外框1" text:anchor-type="char" svg:x="-0.004cm" svg:y="-0.079cm" svg:width="4.392cm" svg:height="0.794cm" draw:z-index="0"><draw:text-box><text:p text:style-name="Standard"/></draw:text-box></draw:frame><text:span text:style-name="T9">南投分局</text:span><text:span text:style-name="T10">　 2222243</text:span></text:p>
      <text:p text:style-name="P1"><draw:frame draw:style-name="fr2" draw:name="外框2" text:anchor-type="char" svg:x="-0.004cm" svg:y="-0.079cm" svg:width="4.392cm" svg:height="0.794cm" draw:z-index="2"><draw:text-box><text:p text:style-name="Standard"/></draw:text-box></draw:frame><text:span text:style-name="T9">中興分局</text:span><text:span text:style-name="T10">　 2324824</text:span></text:p>
      <text:p text:style-name="P1"><draw:frame draw:style-name="fr2" draw:name="外框3" text:anchor-type="char" svg:x="-0.004cm" svg:y="-0.079cm" svg:width="4.392cm" svg:height="0.794cm" draw:z-index="3"><draw:text-box><text:p text:style-name="Standard"/></draw:text-box></draw:frame><text:span text:style-name="T9">草屯分局</text:span><text:span text:style-name="T10">　 2327855</text:span></text:p>
      <text:p text:style-name="P1"><draw:frame draw:style-name="fr2" draw:name="外框4" text:anchor-type="char" svg:x="-0.004cm" svg:y="-0.079cm" svg:width="4.392cm" svg:height="0.794cm" draw:z-index="4"><draw:text-box><text:p text:style-name="Standard"/></draw:text-box></draw:frame><text:span text:style-name="T9">埔里分局</text:span><text:span text:style-name="T10">　 2982004</text:span></text:p>
      <text:p text:style-name="P1"><draw:frame draw:style-name="fr2" draw:name="外框5" text:anchor-type="char" svg:x="-0.004cm" svg:y="-0.079cm" svg:width="4.392cm" svg:height="0.794cm" draw:z-index="5"><draw:text-box><text:p text:style-name="Standard"/></draw:text-box></draw:frame><text:span text:style-name="T9">集集分局</text:span><text:span text:style-name="T10">　 2763994</text:span></text:p>
      <text:p text:style-name="P1"><draw:frame draw:style-name="fr2" draw:name="外框6" text:anchor-type="char" svg:x="-0.004cm" svg:y="-0.079cm" svg:width="4.392cm" svg:height="0.794cm" draw:z-index="6"><draw:text-box><text:p text:style-name="Standard"/></draw:text-box></draw:frame><text:span text:style-name="T9">竹山分局</text:span><text:span text:style-name="T10">　 2644985</text:span></text:p>
      <text:p text:style-name="P1"><draw:frame draw:style-name="fr2" draw:name="外框7" text:anchor-type="char" svg:x="-0.004cm" svg:y="-0.079cm" svg:width="4.392cm" svg:height="0.794cm" draw:z-index="7"><draw:text-box><text:p text:style-name="Standard"/></draw:text-box></draw:frame><text:span text:style-name="T9">仁愛分局</text:span><text:span text:style-name="T10">　 2802601</text:span></text:p>
      <text:p text:style-name="P1"><draw:frame draw:style-name="fr2" draw:name="外框8" text:anchor-type="char" svg:x="-0.004cm" svg:y="-0.079cm" svg:width="4.392cm" svg:height="0.794cm" draw:z-index="1"><draw:text-box><text:p text:style-name="Standard"/></draw:text-box></draw:frame><text:span text:style-name="T9">信義分局</text:span><text:span text:style-name="T10">　 2791659</text:span></text:p>
      <text:p text:style-name="P1"><draw:frame draw:style-name="fr2" draw:name="外框9" text:anchor-type="char" svg:x="-0.004cm" svg:y="-0.079cm" svg:width="4.392cm" svg:height="0.794cm" draw:z-index="8"><draw:text-box><text:p text:style-name="Standard"/></draw:text-box></draw:frame><text:span text:style-name="T9">婦 幼 隊</text:span><text:span text:style-name="T10">　 2208149</text:span></text:p>
      <text:p text:style-name="P12"/>
      <text:p text:style-name="P16">家庭暴力防治服務網絡</text:p>
      <text:p text:style-name="P17">情境一：雖然他的暴行是第一次、是偶發性，您對他的行為感到不解或迷惑時，您想和他談談，卻不知如何著手時，求助單位：<text:span text:style-name="T6"/></text:p>
      <text:p text:style-name="P7"/>
      <text:p text:style-name="P14"><draw:frame draw:style-name="fr1" draw:name="外框10" text:anchor-type="paragraph" svg:y="0.002cm" draw:z-index="9"><draw:text-box fo:min-height="0.058cm" fo:min-width="0cm"><text:p text:style-name="本文縮排_20_2"/></draw:text-box></draw:frame>南投縣政府家庭暴力防治中心　2209252<text:span text:style-name="T12"/></text:p>
      <text:p text:style-name="P13"/>
      <text:p text:style-name="P18">情境二：當他的拳頭如雨點般落在您身上或對您經常地怒目相視、出言不遜，您必需終止暴力或提出告訴，求助的單位：</text:p>
      <text:p text:style-name="P15">南投縣政府家庭暴力防治中心　2209290</text:p>
      <text:p text:style-name="P15">南投地方法院　　　　　　<text:span text:style-name="T14"> <text:s text:c="3"/></text:span>2242234</text:p>
      <text:p text:style-name="P2"><text:span text:style-name="T12">南投縣政府警察局</text:span><text:span text:style-name="T13"> <text:s text:c="11"/></text:span><text:span text:style-name="T12">2208149</text:span></text:p>
      <text:p text:style-name="P15">南投縣政府衛生局<text:span text:style-name="T14"> <text:s text:c="11"/></text:span>2224464</text:p>
      <text:p text:style-name="P19">情境三：當您已對婚姻失望，想重新找回自已及給孩子一個安全環境，您的權益如何爭取，求助單位</text:p>
      <text:p text:style-name="P14"><draw:frame draw:style-name="fr1" draw:name="外框11" text:anchor-type="paragraph" svg:y="0.002cm" draw:z-index="10"><draw:text-box fo:min-height="0.058cm" fo:min-width="0cm"><text:p text:style-name="P15">南投縣政府教育局　　　<text:span text:style-name="T14"> <text:s text:c="2"/></text:span>　<text:span text:style-name="T14"> </text:span>2231730</text:p><text:p text:style-name="P15">南投縣家扶中心<text:span text:style-name="T14"> <text:s/></text:span>　　　　<text:span text:style-name="T14"> <text:s text:c="3"/></text:span>2222080</text:p><text:p text:style-name="P15">南投縣生命線協會　　　　　<text:span text:style-name="T14"> <text:s/></text:span>2232259</text:p></draw:text-box></draw:frame>南投縣家庭教育服務中心　　<text:span text:style-name="T14"> <text:s/></text:span>2231191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海報體" svg:font-family="文鼎海報體, 微軟正黑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流葉體(P)" svg:font-family="華康流葉體(P), 標楷體" style:font-family-generic="script" style:font-pitch="variable"/>
  </office:font-face-decls>
  <office:styles>
    <draw:gradient draw:name="Gradient_20_1" draw:display-name="Gradient 1" draw:style="axial" draw:start-color="#ccccff" draw:end-color="#ccccff" draw:start-intensity="100%" draw:end-intensity="100%" draw:angle="0deg" draw:border="0%">
      <loext:gradient-stop svg:offset="1" loext:color-type="rgb" loext:color-value="#cccc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072cm" fo:margin-right="0cm" fo:line-height="0.67cm" fo:text-indent="0cm" style:auto-text-indent="false"/>
      <style:text-properties fo:color="#33cccc" loext:opacity="100%" fo:font-size="14pt" style:font-size-asian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當我與施虐者還居住在一起時</dc:title>
    <dc:subject/>
    <meta:keyword/>
    <dc:description/>
    <meta:initial-creator>ASUS</meta:initial-creator>
    <meta:creation-date>2017-09-21T16:10:00</meta:creation-date>
    <dc:creator>許庭馨</dc:creator>
    <dc:date>2017-09-21T16:10:00</dc:date>
    <meta:editing-cycles>2</meta:editing-cycles>
    <meta:document-statistic meta:table-count="0" meta:image-count="0" meta:object-count="0" meta:page-count="2" meta:paragraph-count="47" meta:word-count="1495" meta:character-count="1749" meta:non-whitespace-character-count="1635"/>
    <meta:generator>MODA_ODF_Application_Tools/3.8.2.1$Windows_X86_64 LibreOffice_project/f5c26b4b56ec181260ce3dbfc96a37e316bb7ca8</meta:generator>
  </office:meta>
</office:document-meta>
</file>