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margin-left="0cm" fo:margin-right="0cm" fo:text-indent="4.44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0cm" fo:text-indent="4.93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200%" fo:text-align="center" style:justify-single-word="false" style:snap-to-layout-grid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同意書<text:span text:style-name="T1"/></text:p>
      <text:p text:style-name="P3"/>
      <text:p text:style-name="Standard"><text:span text:style-name="T2">本人（ＯＯＯ，００年００月００日生，國民身分證統一編號：0000000000）為應徵</text:span><text:span text:style-name="T3">ＯＯ大學專任教師</text:span><text:span text:style-name="T2">（雇用專職、兼職人員或召募志願服務人員，依申請事由登載）所需，同意　　貴校（園、所、機構）申請查閱本人有無性侵害犯罪登記檔案資料。</text:span></text:p>
      <text:p text:style-name="P4"/>
      <text:p text:style-name="P4">　　此致</text:p>
      <text:p text:style-name="P4">ＯＯ大學（幼稚園、托兒所、機構）</text:p>
      <text:p text:style-name="P4"/>
      <text:p text:style-name="P4"/>
      <text:p text:style-name="P3"/>
      <text:p text:style-name="P3"/>
      <text:p text:style-name="P7"><text:span text:style-name="T2">　　　　　　　立同意書人：　　　　　　（簽名）</text:span></text:p>
      <text:p text:style-name="P5">國民身分證：</text:p>
      <text:p text:style-name="P6">統一編號　<text:span text:style-name="T2"/></text:p>
      <text:p text:style-name="P3"/>
      <text:p text:style-name="P1"><text:span text:style-name="T2">　　中華民國　　　　年　　　　月　　　　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同意書</dc:title>
    <dc:subject/>
    <meta:keyword/>
    <meta:initial-creator>nantou</meta:initial-creator>
    <meta:creation-date>2017-09-21T16:11:00</meta:creation-date>
    <dc:creator>許庭馨</dc:creator>
    <dc:date>2017-09-21T16:11:00</dc:date>
    <meta:editing-cycles>2</meta:editing-cycles>
    <meta:document-statistic meta:table-count="0" meta:image-count="0" meta:object-count="0" meta:page-count="1" meta:paragraph-count="8" meta:word-count="152" meta:character-count="193" meta:non-whitespace-character-count="161"/>
    <meta:generator>MODA_ODF_Application_Tools/3.8.2.1$Windows_X86_64 LibreOffice_project/f5c26b4b56ec181260ce3dbfc96a37e316bb7ca8</meta:generator>
  </office:meta>
</office:document-meta>
</file>