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</office:font-face-decls>
  <office:automatic-styles>
    <style:style style:name="表格1" style:family="table">
      <style:table-properties style:width="14.746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416cm"/>
    </style:style>
    <style:style style:name="表格1.M" style:family="table-column">
      <style:table-column-properties style:column-width="4.9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-0.012cm" svg:y="-1.124cm" svg:width="1.612cm" svg:height="0.818cm" draw:z-index="0"><draw:text-box><text:p text:style-name="P2">範例</text:p></draw:text-box></draw:frame>性侵害犯罪加害人登記檔案資料查閱申請書<text:span text:style-name="T1"/></text:p>
      <text:p text:style-name="P2">申請日期、文號：00年00月00日ＯＯＯ字第0000000000號</text:p>
      <text:p text:style-name="P2">申請人：國立ＯＯ大學(幼稚園、托兒所、ＯＯ機構)</text:p>
      <text:p text:style-name="P2">設立日期及其證明文件號碼：(核准設立文件日期及文號)</text:p>
      <text:p text:style-name="P2"/>
      <text:p text:style-name="P2">申請人代表：校(園、所)長ＯＯＯ（００年００月００日生，國民身分證統一編號：0000000000）</text:p>
      <text:p text:style-name="P2">申請事由證明：（依申請檢附徵聘或招募公告或相關文件）</text:p>
      <text:p text:style-name="P2"/>
      <text:p text:style-name="P1">申請查閱名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row table:style-name="表格1.1">
          <table:table-cell table:style-name="表格1.A1" office:value-type="string">
            <text:p text:style-name="P3">序號<text:span text:style-name="T3"/></text:p>
          </table:table-cell>
          <table:table-cell table:style-name="表格1.A1" office:value-type="string">
            <text:p text:style-name="P3">姓名</text:p>
            <text:p text:style-name="P3">出生年月日<text:span text:style-name="T3"/></text:p>
          </table:table-cell>
          <table:table-cell table:style-name="表格1.A1" table:number-columns-spanned="10" office:value-type="string">
            <text:p text:style-name="P3">身分證字號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備註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>1<text:span text:style-name="T3"/></text:p>
          </table:table-cell>
          <table:table-cell table:style-name="表格1.A1" office:value-type="string">
            <text:p text:style-name="P3">ＯＯＯ</text:p>
            <text:p text:style-name="P3">00年00月00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同意書序號1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>2<text:span text:style-name="T3"/></text:p>
          </table:table-cell>
          <table:table-cell table:style-name="表格1.A1" office:value-type="string">
            <text:p text:style-name="P3">ＯＯＯ</text:p>
            <text:p text:style-name="P3">00年00月00日<text:span text:style-name="T3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同意書序號2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>3<text:span text:style-name="T3"/></text:p>
          </table:table-cell>
          <table:table-cell table:style-name="表格1.A1" office:value-type="string">
            <text:p text:style-name="P3">ＯＯＯ</text:p>
            <text:p text:style-name="P3">00年00月00日<text:span text:style-name="T3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同意書序號3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>4<text:span text:style-name="T3"/></text:p>
          </table:table-cell>
          <table:table-cell table:style-name="表格1.A1" office:value-type="string">
            <text:p text:style-name="P3">ＯＯＯ</text:p>
            <text:p text:style-name="P3">00年00月00日<text:span text:style-name="T3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同意書序號4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>5<text:span text:style-name="T3"/></text:p>
          </table:table-cell>
          <table:table-cell table:style-name="表格1.A1" office:value-type="string">
            <text:p text:style-name="P3">ＯＯＯ</text:p>
            <text:p text:style-name="P3">00年00月00日<text:span text:style-name="T3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同意書序號5<text:span text:style-name="T3"/></text:p>
          </table:table-cell>
        </table:table-row>
      </table:table>
      <text:p text:style-name="P2"/>
      <text:p text:style-name="P2"/>
      <text:p text:style-name="P6">申請人</text:p>
      <text:p text:style-name="Standard"><text:span text:style-name="T1">校（園、所）長ＯＯＯ　　</text:span><text:span text:style-name="T2"> <text:s/></text:span><text:span text:style-name="T3">（申請代表人簽名章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性侵害犯罪加害人登記檔案資料查閱申請書</dc:title>
    <dc:subject/>
    <meta:keyword/>
    <meta:initial-creator>nantou</meta:initial-creator>
    <meta:creation-date>2017-09-21T16:11:00</meta:creation-date>
    <dc:creator>許庭馨</dc:creator>
    <dc:date>2017-09-21T16:11:00</dc:date>
    <meta:editing-cycles>2</meta:editing-cycles>
    <meta:document-statistic meta:table-count="1" meta:image-count="0" meta:object-count="0" meta:page-count="1" meta:paragraph-count="35" meta:word-count="284" meta:character-count="324" meta:non-whitespace-character-count="320"/>
    <meta:generator>MODA_ODF_Application_Tools/3.8.2.1$Windows_X86_64 LibreOffice_project/f5c26b4b56ec181260ce3dbfc96a37e316bb7ca8</meta:generator>
  </office:meta>
</office:document-meta>
</file>